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704cm" table:align="left" style:writing-mode="lr-tb"/>
    </style:style>
    <style:style style:name="表格1.A" style:family="table-column">
      <style:table-column-properties style:column-width="1.704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85cm" fo:keep-together="auto"/>
    </style:style>
    <style:style style:name="P1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被繼承人 <text:s text:c="11"/>之遺產繼承系統表</text:span></text:p>
      <text:p text:style-name="P1"/>
      <text:p text:style-name="Standard"><draw:frame draw:style-name="fr1" draw:name="外框1" text:anchor-type="paragraph" svg:y="0.355cm" svg:width="1.7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4"/></table:table-cell></table:table-row><table:table-row table:style-name="表格1.1"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4"/></table:table-cell></table:table-row><table:table-row table:style-name="表格1.1"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4"/></table:table-cell></table:table-row><table:table-row table:style-name="表格1.1"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4"/></table:table-cell></table:table-row><table:table-row table:style-name="表格1.1"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4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被繼承人</text:p>
      <text:p text:style-name="Standard"><text:span text:style-name="T3">民國<text:tab/><text:tab/>年<text:tab/><text:tab/>月<text:tab/><text:tab/>日亡</text:span></text:p>
      <text:p text:style-name="Standard"><text:span text:style-name="T3">民國<text:tab/><text:tab/>年<text:tab/><text:tab/>月<text:tab/><text:tab/>日生</text:span></text:p>
      <text:p text:style-name="P3"/>
      <text:p text:style-name="P5"/>
      <text:p text:style-name="P2">配偶</text:p>
      <text:p text:style-name="Standard"><text:span text:style-name="T3">民國<text:tab/><text:tab/>年<text:tab/><text:tab/>月<text:tab/><text:tab/>日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繼承人            之遺產繼系統表</dc:title>
    <meta:initial-creator>user</meta:initial-creator>
    <meta:creation-date>2017-11-27T08:18:00</meta:creation-date>
    <dc:creator>moj</dc:creator>
    <dc:date>2017-11-27T08:18:00</dc:date>
    <meta:print-date>2010-06-11T15:55:00</meta:print-date>
    <meta:editing-cycles>2</meta:editing-cycles>
    <meta:document-statistic meta:table-count="1" meta:image-count="0" meta:object-count="0" meta:page-count="1" meta:paragraph-count="6" meta:word-count="36" meta:character-count="66" meta:non-whitespace-character-count="36"/>
    <meta:generator>NDC_ODF_Application_Tools/2.0.2$Windows_x86 LibreOffice_project/ed72a44ef8f10c5a9b48f1a4b7467ea50da7b580</meta:generator>
  </office:meta>
</office:document-meta>
</file>