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84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18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91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letter-kerning="false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paragraph-rsid="00200965" style:letter-kerning="fals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paragraph-rsid="00200965" style:font-name-asian="標楷體" style:font-size-asian="14pt"/>
    </style:style>
    <style:style style:name="P1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200965" style:letter-kerning="false" style:font-name-asian="標楷體" style:font-size-asian="14pt" style:font-weight-asian="bold"/>
    </style:style>
    <style:style style:name="P15" style:family="paragraph" style:parent-style-name="Standard">
      <style:paragraph-properties fo:margin-left="0.423cm" fo:margin-right="0cm" fo:line-height="150%" fo:text-indent="0cm" style:auto-text-indent="false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6pt" style:font-name-asian="標楷體" style:font-size-asian="16pt" style:font-name-complex="Arial Unicode MS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更名具領保證金聲請表</text:p>
            <text:p text:style-name="P1"><text:span text:style-name="T2"><text:s text:c="19"/></text:span><text:span text:style-name="T1">案號：</text:span><text:span text:style-name="T3"> <text:s text:c="2"/></text:span><text:span text:style-name="T1">年度</text:span><text:span text:style-name="T3"> <text:s text:c="4"/></text:span><text:span text:style-name="T1">字第</text:span><text:span text:style-name="T3"> <text:s text:c="4"/></text:span><text:span text:style-name="T1">號</text:span><text:span text:style-name="T3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10">住 <text:s text:c="5"/>址</text:p>
          </table:table-cell>
          <table:covered-table-cell/>
          <table:covered-table-cell/>
          <table:table-cell table:style-name="表格1.A2" office:value-type="string">
            <text:p text:style-name="P11">電 <text:s text:c="3"/>話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 text:c="6"/></text:p>
            <text:p text:style-name="P15"><text:span text:style-name="T6">聲請人 <text:s text:c="9"/>(原名: <text:s text:c="10"/>)前以新台幣 <text:s text:c="15"/>元保釋被告 <text:s text:c="9"/>。本案現經貴署通知領取保證金，惟 <text:s text:c="19"/>具保人之姓名已更改為 <text:s text:c="9"/>，致與國庫支票受領人名</text:span></text:p>
            <text:p text:style-name="P15"><text:span text:style-name="T6">字不符，無法領取，故請准以更名後之 <text:s text:c="7"/>領取保證金。</text:span></text:p>
            <text:p text:style-name="P15"><text:span text:style-name="T6">(附更名後之戶籍謄本正本一份、身分證影本一張供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12">　　此　　致</text:p>
            <text:p text:style-name="P12">臺灣嘉義地方檢察署</text:p>
            <text:p text:style-name="P13"><text:span text:style-name="T4">　　　　　　　　　　　　　　　聲請人　　　　</text:span><text:span text:style-name="T5"> <text:s text:c="4"/></text:span><text:span text:style-name="T4">　　　</text:span><text:span text:style-name="T7">　(簽名蓋章)</text:span></text:p>
            <text:p text:style-name="P1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暫緩執行聲請表</dc:title>
    <dc:subject/>
    <meta:keyword/>
    <meta:initial-creator>法務部</meta:initial-creator>
    <meta:creation-date>2017-11-27T13:41:00</meta:creation-date>
    <dc:date>2020-02-20T14:19:58.023000000</dc:date>
    <meta:print-date>2010-04-08T16:39:00</meta:print-date>
    <meta:editing-cycles>6</meta:editing-cycles>
    <meta:editing-duration>PT6M3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0" meta:word-count="184" meta:character-count="389" meta:non-whitespace-character-count="184"/>
  </office:meta>
</office:document-meta>
</file>