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81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842cm" fo:keep-together="always"/>
    </style:style>
    <style:style style:name="表格1.4" style:family="table-row">
      <style:table-row-properties style:min-row-height="0.944cm" fo:keep-together="always"/>
    </style:style>
    <style:style style:name="表格1.5" style:family="table-row">
      <style:table-row-properties style:min-row-height="1.879cm" fo:keep-together="always"/>
    </style:style>
    <style:style style:name="表格1.6" style:family="table-row">
      <style:table-row-properties style:min-row-height="1.27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5.842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2.187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6.271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letter-kerning="false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letter-kerning="false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Times New Roman" style:font-size-asian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6pt"/>
    </style:style>
    <style:style style:name="P10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11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officeooo:paragraph-rsid="000fb9de" style:letter-kerning="false" style:font-name-asian="標楷體" style:font-size-asian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officeooo:paragraph-rsid="000fb9de" style:font-name-asian="標楷體" style:font-size-asian="14pt"/>
    </style:style>
    <style:style style:name="P14" style:family="paragraph" style:parent-style-name="Standard">
      <style:paragraph-properties fo:line-height="150%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margin-left="0cm" fo:margin-right="0cm" fo:line-height="150%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style:snap-to-layout-grid="false" style:writing-mode="lr-tb"/>
      <style:text-properties fo:font-size="14pt" fo:font-weight="bold" officeooo:paragraph-rsid="000fb9de" style:letter-kerning="false" style:font-name-asian="標楷體" style:font-size-asian="14pt" style:font-weight-asian="bold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0">請求免予禁止背書轉讓聲請表</text:p>
            <text:p text:style-name="P1"><text:span text:style-name="T2"><text:s text:c="15"/></text:span><text:span text:style-name="T1">案號</text:span><text:span text:style-name="T3">：</text:span><text:span text:style-name="T2"> <text:s text:c="2"/></text:span><text:span text:style-name="T1">年度</text:span><text:span text:style-name="T4"> <text:s text:c="4"/></text:span><text:span text:style-name="T1">字第</text:span><text:span text:style-name="T4"> <text:s text:c="7"/></text:span><text:span text:style-name="T1">號</text:span><text:span text:style-name="T4"> <text:s/></text:span><text:span text:style-name="T1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聲請人姓名</text:p>
          </table:table-cell>
          <table:table-cell table:style-name="表格1.A2" office:value-type="string">
            <text:p text:style-name="P3">性別</text:p>
          </table:table-cell>
          <table:table-cell table:style-name="表格1.A2" office:value-type="string">
            <text:p text:style-name="P3">出生年月日</text:p>
          </table:table-cell>
          <table:table-cell table:style-name="表格1.A2" office:value-type="string">
            <text:p text:style-name="P3">國民身分證統一編號</text:p>
          </table:table-cell>
          <table:table-cell table:style-name="表格1.A1" office:value-type="string">
            <text:p text:style-name="P3">職業</text:p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2" table:number-columns-spanned="3" office:value-type="string">
            <text:p text:style-name="P12">住 <text:s text:c="5"/>址</text:p>
          </table:table-cell>
          <table:covered-table-cell/>
          <table:covered-table-cell/>
          <table:table-cell table:style-name="表格1.A2" office:value-type="string">
            <text:p text:style-name="P13">電 <text:s text:c="3"/>話</text:p>
          </table:table-cell>
          <table:table-cell table:style-name="表格1.A1" office:value-type="string">
            <text:p text:style-name="P3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6" table:number-columns-spanned="5" office:value-type="string">
            <text:p text:style-name="P17">聲 <text:s text:c="3"/>請 <text:s text:c="3"/>事 <text:s text:c="3"/>項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8"><text:s text:c="6"/></text:p>
            <text:p text:style-name="P16">貴署發還 <text:s text:c="2"/>年 <text:s/>字第 <text:s text:c="3"/>號 <text:s text:c="9"/>案保證金、扣押款新台幣　　 <text:s text:c="4"/>元之國庫支票乙張(支票號碼 <text:s text:c="5"/>　　　號)．</text:p>
            <text:p text:style-name="P11">茲因 <text:s text:c="18"/>，請免予禁止背書轉讓以利領取。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2">　　</text:p>
            <text:p text:style-name="P14">　　此　　致</text:p>
            <text:p text:style-name="P14">臺灣嘉義地方檢察署</text:p>
            <text:p text:style-name="P15"><text:span text:style-name="T5">　　　　　　　　　　　　　　　聲請人　　　　</text:span><text:span text:style-name="T6"> <text:s text:c="4"/></text:span><text:span text:style-name="T5">　　　</text:span><text:span text:style-name="T7">　(簽名蓋章)</text:span></text:p>
            <text:p text:style-name="P14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暫緩執行聲請表</dc:title>
    <dc:subject/>
    <meta:keyword/>
    <meta:initial-creator>法務部</meta:initial-creator>
    <meta:creation-date>2017-11-27T08:47:00</meta:creation-date>
    <dc:date>2020-02-20T14:17:58.165000000</dc:date>
    <meta:print-date>2010-04-08T16:39:00</meta:print-date>
    <meta:editing-cycles>6</meta:editing-cycles>
    <meta:editing-duration>PT7M25S</meta:editing-duration>
    <meta:generator>NDC_ODF_Application_Tools/2.0.2$Windows_x86 LibreOffice_project/ed72a44ef8f10c5a9b48f1a4b7467ea50da7b580</meta:generator>
    <meta:document-statistic meta:table-count="1" meta:image-count="0" meta:object-count="0" meta:page-count="1" meta:paragraph-count="19" meta:word-count="136" meta:character-count="309" meta:non-whitespace-character-count="136"/>
  </office:meta>
</office:document-meta>
</file>