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1.129cm" style:auto-text-indent="false"/>
    </style:style>
    <style:style style:name="P8" style:family="paragraph" style:parent-style-name="Standard">
      <style:paragraph-properties fo:margin-left="0cm" fo:margin-right="0cm" fo:text-indent="4.233cm" style:auto-text-indent="false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style:page-number="auto"/>
      <style:text-properties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size="16pt" fo:font-weight="bold" style:font-name-asian="Times New Roman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委任領取保證金代理狀</text:p>
      <text:p text:style-name="Standard"><text:span text:style-name="T2"><text:s text:c="27"/></text:span><text:span text:style-name="T1"><text:s text:c="3"/></text:span><text:span text:style-name="T7">年 <text:s text:c="2"/>字第 <text:s text:c="4"/>號 <text:s/>股別:</text:span></text:p>
      <text:p text:style-name="P7"><text:span text:style-name="T3">查保人</text:span><text:span text:style-name="T4"> <text:s text:c="9"/></text:span><text:span text:style-name="T3">曾就被告</text:span><text:span text:style-name="T4"> <text:s text:c="21"/></text:span><text:span text:style-name="T3">案件，繳納保證金新臺幣</text:span><text:span text:style-name="T4"> <text:s text:c="8"/></text:span><text:span text:style-name="T3">元正，現因保人</text:span><text:span text:style-name="T4"> <text:s text:c="43"/></text:span><text:span text:style-name="T3">於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3"/></text:span><text:span text:style-name="T3">日死亡，其遺產包括本筆保證金依法應由</text:span><text:span text:style-name="T4"> <text:s text:c="20"/></text:span></text:p>
      <text:p text:style-name="P8"><text:span text:style-name="T4"><text:s/></text:span><text:span text:style-name="T3">繼承，茲為領取保證金，全部繼承人特委任其中之一繼承人</text:span><text:span text:style-name="T4"> <text:s text:c="9"/></text:span><text:span text:style-name="T3">為代理人，前往</text:span><text:span text:style-name="T4"> </text:span><text:span text:style-name="T3">貴署領取，請予准許。</text:span></text:p>
      <text:p text:style-name="P2"/>
      <text:p text:style-name="P1"><text:span text:style-name="T6"><text:s text:c="4"/></text:span><text:span text:style-name="T5">謹</text:span><text:span text:style-name="T6"> <text:s/></text:span><text:span text:style-name="T5">狀</text:span></text:p>
      <text:p text:style-name="P2"/>
      <text:p text:style-name="P1"><text:span text:style-name="T5">臺灣嘉義地方檢察署</text:span><text:span text:style-name="T6"> <text:s/></text:span><text:span text:style-name="T5">公鑒</text:span></text:p>
      <text:p text:style-name="P9">委任人：　　　　　　　（簽名蓋章）</text:p>
      <text:p text:style-name="P5"><text:span text:style-name="T6"><text:s text:c="40"/></text:span><text:span text:style-name="T5">身分證：</text:span></text:p>
      <text:p text:style-name="P6">　　　　　　　　　　住　址：</text:p>
      <text:p text:style-name="P9">委任人：　　　　　　　（簽名蓋章）</text:p>
      <text:p text:style-name="P5"><text:span text:style-name="T6"><text:s text:c="20"/><text:tab/><text:tab/><text:tab/><text:tab/></text:span><text:span text:style-name="T5">身分證：</text:span></text:p>
      <text:p text:style-name="P6">　　　　　　　　　　住　址：</text:p>
      <text:p text:style-name="P9">委任人：　　　　　　　（簽名蓋章）</text:p>
      <text:p text:style-name="P5"><text:span text:style-name="T6"><text:s text:c="20"/><text:tab/><text:tab/><text:tab/><text:tab/></text:span><text:span text:style-name="T5">身分證：</text:span></text:p>
      <text:p text:style-name="P6">　　　　　　　　　　住　址：</text:p>
      <text:p text:style-name="P9">委任人：　　　　　　　（簽名蓋章）</text:p>
      <text:p text:style-name="P5"><text:span text:style-name="T6"><text:s text:c="20"/><text:tab/><text:tab/><text:tab/><text:tab/></text:span><text:span text:style-name="T5">身分證：</text:span></text:p>
      <text:p text:style-name="P6">　　　　　　　　　　住　址：</text:p>
      <text:p text:style-name="P9">委任人：　　　　　　　（簽名蓋章）</text:p>
      <text:p text:style-name="P5"><text:span text:style-name="T6"><text:s text:c="20"/><text:tab/><text:tab/><text:tab/><text:tab/></text:span><text:span text:style-name="T5">身分證：</text:span></text:p>
      <text:p text:style-name="P6">　　　　　　　　　　住　址：</text:p>
      <text:p text:style-name="P9">委任人：　　　　　　　（簽名蓋章）</text:p>
      <text:p text:style-name="P5"><text:span text:style-name="T6"><text:s text:c="20"/><text:tab/><text:tab/><text:tab/><text:tab/></text:span><text:span text:style-name="T5">身分證：</text:span></text:p>
      <text:p text:style-name="P6">　　　　　　　　　　住　址：</text:p>
      <text:p text:style-name="P9">委任人：　　　　　　　（簽名蓋章）</text:p>
      <text:p text:style-name="P5"><text:span text:style-name="T6"><text:s text:c="20"/><text:tab/><text:tab/><text:tab/><text:tab/></text:span><text:span text:style-name="T5">身分證：</text:span></text:p>
      <text:p text:style-name="P6">　　　　　　　　　　住　址：</text:p>
      <text:p text:style-name="P6"/>
      <text:p text:style-name="P6"/>
      <text:p text:style-name="P2">中　　華　　民　　國　　　　年　　　月　　　　日　</text:p>
      <text:p text:style-name="P2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和解書</dc:title>
    <dc:subject/>
    <meta:keyword/>
    <meta:initial-creator>法務部</meta:initial-creator>
    <meta:creation-date>2017-11-27T08:15:00</meta:creation-date>
    <dc:date>2020-02-20T14:02:26.678000000</dc:date>
    <meta:print-date>2010-06-11T15:48:00</meta:print-date>
    <meta:editing-cycles>4</meta:editing-cycles>
    <meta:generator>NDC_ODF_Application_Tools/2.0.2$Windows_x86 LibreOffice_project/ed72a44ef8f10c5a9b48f1a4b7467ea50da7b580</meta:generator>
    <meta:editing-duration>PT1M40S</meta:editing-duration>
    <meta:document-statistic meta:table-count="0" meta:image-count="0" meta:object-count="0" meta:page-count="1" meta:paragraph-count="29" meta:word-count="245" meta:character-count="751" meta:non-whitespace-character-count="245"/>
  </office:meta>
</office:document-meta>
</file>