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/>
      <style:text-properties officeooo:paragraph-rsid="001b912f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 <text:s/>任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出生</text:p>
            <text:p text:style-name="P1">年月日</text:p>
          </table:table-cell>
          <table:table-cell table:style-name="表格1.A1" office:value-type="string">
            <text:p text:style-name="P1">國民身分證</text:p>
            <text:p text:style-name="P1">統一編號</text:p>
          </table:table-cell>
          <table:table-cell table:style-name="表格1.E1" office:value-type="string">
            <text:p text:style-name="P1">住址</text:p>
          </table:table-cell>
        </table:table-row>
        <table:table-row table:style-name="表格1.2">
          <table:table-cell table:style-name="表格1.A1" office:value-type="string">
            <text:p text:style-name="P2">委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受任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7">委任人因　　　年度　　字第　　　　　號　　　　　　　　　　　一案，茲委任　　　　　　　　　　　　　為代理人，前來領取刑事保證金</text:p>
      <text:p text:style-name="P7">（扣押款）新臺幣　　　　　　　　　　元正。</text:p>
      <text:p text:style-name="P6"/>
      <text:p text:style-name="P6"/>
      <text:p text:style-name="P6"/>
      <text:p text:style-name="P6"/>
      <text:p text:style-name="P4">　　此　致</text:p>
      <text:p text:style-name="P5"><text:span text:style-name="T1">臺灣</text:span><text:span text:style-name="T2"> <text:s/></text:span><text:span text:style-name="T1">嘉義</text:span><text:span text:style-name="T2"> <text:s text:c="2"/></text:span><text:span text:style-name="T1">地方檢察署公鑒</text:span></text:p>
      <text:p text:style-name="P4"/>
      <text:p text:style-name="P5"><text:span text:style-name="T1">　　　　　　　　　　　　　　　委任人：　　　　　　　　　</text:span><text:span text:style-name="T3">（簽名蓋章）</text:span></text:p>
      <text:p text:style-name="P4"/>
      <text:p text:style-name="P5"><text:span text:style-name="T1">　　　　　　　　　　　　　　　受任人：　　　　　　　　　</text:span><text:span text:style-name="T3">（簽名蓋章）</text:span></text:p>
      <text:p text:style-name="P4"/>
      <text:p text:style-name="P4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dc:subject/>
    <meta:keyword/>
    <meta:initial-creator>台北地檢</meta:initial-creator>
    <meta:creation-date>2004-11-25T17:18:00</meta:creation-date>
    <dc:date>2020-02-20T11:33:43.016000000</dc:date>
    <meta:print-date>2004-11-01T16:03:00</meta:print-date>
    <meta:editing-cycles>7</meta:editing-cycles>
    <meta:editing-duration>PT6M5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7" meta:word-count="109" meta:character-count="238" meta:non-whitespace-character-count="109"/>
  </office:meta>
</office:document-meta>
</file>