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1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42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1.879cm" fo:keep-together="always"/>
    </style:style>
    <style:style style:name="表格1.6" style:family="table-row">
      <style:table-row-properties style:min-row-height="1.2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P12" style:family="paragraph" style:parent-style-name="Standard"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officeooo:paragraph-rsid="000433aa" style:font-name-asian="標楷體" style:font-size-asian="14pt"/>
    </style:style>
    <style:style style:name="P14" style:family="paragraph" style:parent-style-name="Standard">
      <style:paragraph-properties fo:text-align="start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officeooo:paragraph-rsid="000433aa" style:letter-kerning="false" style:font-name-asian="標楷體" style:font-size-asian="14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 style:list-style-name="WW8Num1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/>
      <style:text-properties officeooo:paragraph-rsid="000433aa"/>
    </style:style>
    <style:style style:name="P19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snap-to-layout-grid="false" style:writing-mode="lr-tb"/>
      <style:text-properties fo:font-size="14pt" fo:font-weight="bold" officeooo:paragraph-rsid="000433aa" style:letter-kerning="false" style:font-name-asian="標楷體" style:font-size-asian="14pt" style:font-weight-asian="bold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officeooo:rsid="000433aa" style:font-name-asian="標楷體" style:font-size-asian="14pt"/>
    </style:style>
    <style:style style:name="T7" style:family="text">
      <style:text-properties fo:font-size="14pt" fo:letter-spacing="1.007cm" style:letter-kerning="false" style:font-name-asian="標楷體" style:font-size-asian="14pt"/>
    </style:style>
    <style:style style:name="T8" style:family="text">
      <style:text-properties fo:font-size="14pt" style:letter-kerning="false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fo:letter-spacing="0.039cm" style:letter-kerning="false" style:font-name-asian="Times New Roman" style:font-size-asian="14pt"/>
    </style:style>
    <style:style style:name="T11" style:family="text">
      <style:text-properties fo:font-size="14pt" fo:letter-spacing="0.039cm" style:font-name-asian="Times New Roman" style:font-size-asian="14pt"/>
    </style:style>
    <style:style style:name="T12" style:family="text">
      <style:text-properties fo:font-size="14pt" fo:letter-spacing="0.065cm" style:letter-kerning="false" style:font-name-asian="標楷體" style:font-size-asian="14pt"/>
    </style:style>
    <style:style style:name="T13" style:family="text">
      <style:text-properties fo:font-size="14pt" fo:letter-spacing="0.004cm" style:letter-kerning="false" style:font-name-asian="標楷體" style:font-size-asian="14pt"/>
    </style:style>
    <style:style style:name="T14" style:family="text">
      <style:text-properties fo:font-size="14pt" fo:letter-spacing="0.011cm" style:font-name-asian="標楷體" style:font-size-asian="14pt"/>
    </style:style>
    <style:style style:name="T15" style:family="text">
      <style:text-properties fo:font-size="14pt" fo:letter-spacing="-0.011cm" style:font-name-asian="Times New Roman" style:font-size-asian="14pt"/>
    </style:style>
    <style:style style:name="T16" style:family="text">
      <style:text-properties fo:font-size="14pt" fo:letter-spacing="-0.011cm" style:font-name-asian="標楷體" style:font-size-asian="14pt"/>
    </style:style>
    <style:style style:name="T17" style:family="text">
      <style:text-properties fo:font-size="14pt" style:font-name-asian="標楷體1" style:font-size-asian="14pt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fo:letter-spacing="1.007cm" style:letter-kerning="false" style:font-name-asian="標楷體" style:font-size-asian="14pt" style:font-name-complex="標楷體"/>
    </style:style>
    <style:style style:name="T20" style:family="text">
      <style:text-properties style:font-name="標楷體" fo:font-size="14pt" style:letter-kerning="false" style:font-name-asian="標楷體" style:font-size-asian="14pt" style:font-name-complex="標楷體"/>
    </style:style>
    <style:style style:name="T21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增發書類聲請表</text:p>
            <text:p text:style-name="P1"><text:span text:style-name="T2"><text:s text:c="15"/></text:span><text:span text:style-name="T1">案號</text:span><text:span text:style-name="T3">：</text:span><text:span text:style-name="T2"> <text:s text:c="2"/></text:span><text:span text:style-name="T1">年度</text:span><text:span text:style-name="T4"> <text:s text:c="4"/></text:span><text:span text:style-name="T1">字第</text:span><text:span text:style-name="T4"> <text:s text:c="7"/></text:span><text:span text:style-name="T1">號</text:span><text:span text:style-name="T4"> <text:s/></text:span><text:span text:style-name="T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聲請人姓名</text:p>
          </table:table-cell>
          <table:table-cell table:style-name="表格1.A2" office:value-type="string">
            <text:p text:style-name="P5">性別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5">國民身分證統一編號</text:p>
          </table:table-cell>
          <table:table-cell table:style-name="表格1.A1" office:value-type="string">
            <text:p text:style-name="P5">職業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table:number-columns-spanned="3" office:value-type="string">
            <text:p text:style-name="P15">住 <text:s text:c="5"/>址</text:p>
          </table:table-cell>
          <table:covered-table-cell/>
          <table:covered-table-cell/>
          <table:table-cell table:style-name="表格1.A2" office:value-type="string">
            <text:p text:style-name="P13">電 <text:s text:c="3"/>話</text:p>
          </table:table-cell>
          <table:table-cell table:style-name="表格1.A1" office:value-type="string">
            <text:p text:style-name="P5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6" table:number-columns-spanned="5" office:value-type="string">
            <text:p text:style-name="P19">聲 <text:s text:c="3"/>請 <text:s text:c="3"/>事 <text:s text:c="3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0"><text:s text:c="6"/></text:p>
            <text:p text:style-name="P11">告訴</text:p>
            <text:p text:style-name="P9">聲請人告發　　　　　　　　　　　　　　　　　　　　　　　一案，</text:p>
            <text:p text:style-name="P3"><text:span text:style-name="T4"><text:s text:c="12"/></text:span><text:span text:style-name="T1">涉嫌</text:span></text:p>
            <text:p text:style-name="P9"/>
            <text:p text:style-name="P3"><text:span text:style-name="T1">業經　　　</text:span><text:span text:style-name="T4"> <text:s text:c="2"/></text:span><text:span text:style-name="T1">年度　　　　　　　</text:span><text:span text:style-name="T4"> <text:s/></text:span><text:span text:style-name="T1">字第</text:span><text:span text:style-name="T4"> <text:s text:c="4"/></text:span><text:span text:style-name="T1">　　　　　　　　　號</text:span></text:p>
            <text:p text:style-name="P9"/>
            <text:p text:style-name="P16"><text:span text:style-name="T18">□</text:span><text:span text:style-name="T20">起 <text:s text:c="7"/>訴</text:span><text:span text:style-name="T5">　　　　　　　</text:span><text:span text:style-name="T9"> <text:s text:c="14"/></text:span><text:span text:style-name="T5">□</text:span><text:span text:style-name="T6">起 <text:s text:c="5"/>訴 <text:s text:c="4"/>書</text:span></text:p>
            <text:list xml:id="list1918818721" text:style-name="WW8Num1">
              <text:list-item>
                <text:p text:style-name="P17"><text:span text:style-name="T5">聲請簡易處刑</text:span><text:span text:style-name="T9"> <text:s text:c="17"/></text:span><text:span text:style-name="T10"><text:s text:c="18"/></text:span><text:span text:style-name="T11"><text:s/></text:span><text:span text:style-name="T5">□聲請簡易判決處刑書</text:span></text:p>
              </text:list-item>
            </text:list>
            <text:p text:style-name="P18"><text:span text:style-name="T12">□不起訴處</text:span><text:span text:style-name="T13">分</text:span><text:span text:style-name="T8">確定在案。請准增發</text:span><text:span text:style-name="T5">該</text:span><text:span text:style-name="T14">案</text:span><text:span text:style-name="T15"> </text:span><text:span text:style-name="T16">□</text:span><text:span text:style-name="T17">不 起 訴 處 分 <text:s/>書</text:span><text:span text:style-name="T9"> <text:s text:c="4"/></text:span><text:span text:style-name="T5">乙份。</text:span></text:p>
            <text:p text:style-name="P18"><text:span text:style-name="T12">□緩起訴處</text:span><text:span text:style-name="T13">分</text:span><text:span text:style-name="T5">　　　　　　　　　 <text:s/></text:span><text:span text:style-name="T9"><text:s text:c="5"/></text:span><text:span text:style-name="T5">□緩 起 訴 處 分 <text:s/>書</text:span></text:p>
            <text:list xml:id="list112048121521562" text:continue-numbering="true" text:style-name="WW8Num1">
              <text:list-item>
                <text:p text:style-name="P17"><text:span text:style-name="T17">判 <text:s text:c="6"/>決 <text:s text:c="16"/></text:span><text:span text:style-name="T9"><text:s text:c="12"/></text:span><text:span text:style-name="T5">□判 <text:s text:c="5"/>決 <text:s text:c="5"/>書</text:span></text:p>
              </text:list-item>
            </text:list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">　　</text:p>
            <text:p text:style-name="P4">　　此　　致</text:p>
            <text:p text:style-name="P4"/>
            <text:p text:style-name="P4">臺灣嘉義地方檢察署</text:p>
            <text:p text:style-name="P4"/>
            <text:p text:style-name="Standard"><text:span text:style-name="T5">　　　　　　　　　　　　　　　聲請人　　　　</text:span><text:span text:style-name="T9"> <text:s text:c="4"/></text:span><text:span text:style-name="T5">　　　</text:span><text:span text:style-name="T21">　(簽名蓋章)</text:span></text:p>
            <text:p text:style-name="P4"/>
            <text:p text:style-name="P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註記：本表免費供應，僅供對管轄檢察署聲請之用</text:span><text:span text:style-name="T3">。</text:span><text:span text:style-name="T2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               </dc:title>
    <dc:subject/>
    <meta:keyword/>
    <meta:initial-creator>台北地檢</meta:initial-creator>
    <meta:creation-date>2007-04-16T17:11:00</meta:creation-date>
    <dc:date>2020-02-20T11:20:45.645000000</dc:date>
    <meta:print-date>2005-02-27T16:40:00</meta:print-date>
    <meta:editing-cycles>6</meta:editing-cycles>
    <meta:editing-duration>PT10M34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27" meta:word-count="193" meta:character-count="543" meta:non-whitespace-character-count="193"/>
  </office:meta>
</office:document-meta>
</file>