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ca990" style:letter-kerning="false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1ca990" style:font-name-asian="標楷體" style:font-size-asian="14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ca990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28pt" style:font-name-asian="標楷體" style:font-size-asian="28pt" style:text-combine="lines"/>
    </style:style>
    <style:style style:name="T8" style:family="text">
      <style:text-properties fo:font-size="28pt" style:font-name-asian="Times New Roman" style:font-size-asian="28pt" style:text-combine="lines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28pt" style:font-name-asian="標楷體" style:font-size-asian="28pt" style:font-name-complex="標楷體" style:text-combine="lines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解除限制出境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2">住 <text:s text:c="5"/>址</text:p>
          </table:table-cell>
          <table:covered-table-cell/>
          <table:covered-table-cell/>
          <table:table-cell table:style-name="表格1.A2" office:value-type="string">
            <text:p text:style-name="P13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9"><text:span text:style-name="T5">　貴署　　</text:span><text:span text:style-name="T6"> </text:span><text:span text:style-name="T5">年度</text:span><text:span text:style-name="T6"> </text:span><text:span text:style-name="T7">偵執</text:span><text:span text:style-name="T5">字第</text:span><text:span text:style-name="T6"> <text:s text:c="21"/></text:span><text:span text:style-name="T5">號</text:span><text:span text:style-name="T6"> <text:s text:c="29"/></text:span><text:span text:style-name="T5">一案，業經</text:span></text:p>
            <text:p text:style-name="P7"/>
            <text:p text:style-name="P7"><text:span text:style-name="T9">□</text:span>不起訴處分確定</text:p>
            <text:p text:style-name="P9"><text:span text:style-name="T10">□</text:span><text:span text:style-name="T7">緩起訴處分確定□到</text:span><text:span text:style-name="T8"> <text:s text:c="3"/></text:span><text:span text:style-name="T7">案</text:span><text:span text:style-name="T8"> <text:s/></text:span><text:span text:style-name="T7">執</text:span><text:span text:style-name="T8"> <text:s/></text:span><text:span text:style-name="T7">行</text:span><text:span text:style-name="T5">，原限制出境之原因，業已消滅，請求准予解除限制</text:span></text:p>
            <text:p text:style-name="P10">□其 <text:s text:c="9"/>他</text:p>
            <text:p text:style-name="P10"/>
            <text:p text:style-name="P10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Standard"><text:span text:style-name="T5">臺灣</text:span><text:span text:style-name="T6"> </text:span><text:span text:style-name="T5">嘉義</text:span><text:span text:style-name="T6"> <text:s/></text:span><text:span text:style-name="T5">地方檢察署</text:span></text:p>
            <text:p text:style-name="P3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11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20-02-20T11:10:08.456000000</dc:date>
    <meta:print-date>2005-02-27T16:39:00</meta:print-date>
    <meta:editing-cycles>5</meta:editing-cycles>
    <meta:editing-duration>PT7M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2" meta:word-count="169" meta:character-count="368" meta:non-whitespace-character-count="169"/>
  </office:meta>
</office:document-meta>
</file>