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officeooo:paragraph-rsid="00100d2a" style:font-name-asian="標楷體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officeooo:paragraph-rsid="00100d2a" style:letter-kerning="false" style:font-name-asian="標楷體" style:font-size-asian="14pt"/>
    </style:style>
    <style:style style:name="P16" style:family="paragraph" style:parent-style-name="Standard">
      <style:paragraph-properties fo:text-align="justify" style:justify-single-word="false"/>
      <style:text-properties officeooo:paragraph-rsid="0010f033"/>
    </style:style>
    <style:style style:name="P17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snap-to-layout-grid="false" style:writing-mode="lr-tb"/>
      <style:text-properties fo:font-size="14pt" fo:font-weight="bold" officeooo:paragraph-rsid="00100d2a" style:letter-kerning="false" style:font-name-asian="標楷體" style:font-size-asian="14pt" style:font-weight-asian="bold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發給執行完畢證明書聲請表</text:p>
            <text:p text:style-name="P1"><text:span text:style-name="T2"><text:s text:c="14"/></text:span><text:span text:style-name="T1">案號：</text:span><text:span text:style-name="T4"> <text:s text:c="2"/></text:span><text:span text:style-name="T1">年度</text:span><text:span text:style-name="T4"> <text:s text:c="4"/></text:span><text:span text:style-name="T1">字第</text:span><text:span text:style-name="T4"> <text:s text:c="7"/></text:span><text:span text:style-name="T1">號</text:span><text:span text:style-name="T4"> <text:s/></text:span><text:span text:style-name="T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(即被告)</text:p>
            <text:p text:style-name="P4">姓 <text:s text:c="8"/>名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15">住 <text:s text:c="5"/>址</text:p>
          </table:table-cell>
          <table:covered-table-cell/>
          <table:covered-table-cell/>
          <table:table-cell table:style-name="表格1.A2" office:value-type="string">
            <text:p text:style-name="P13">電 <text:s text:c="3"/>話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17">聲 <text:s text:c="3"/>請 <text:s text:c="3"/>事 <text:s text:c="3"/>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/>
            <text:p text:style-name="P10"><text:span text:style-name="T5">聲請人因</text:span><text:span text:style-name="T6"> <text:s text:c="13"/></text:span><text:span text:style-name="T5">年度</text:span><text:span text:style-name="T6"> <text:s text:c="14"/></text:span><text:span text:style-name="T5">字第</text:span><text:span text:style-name="T6"> <text:s text:c="12"/></text:span><text:span text:style-name="T5">號□詐欺</text:span><text:span text:style-name="T6"> </text:span><text:span text:style-name="T5">□公共危險案件，業</text:span><text:span text:style-name="T6"> <text:s text:c="15"/></text:span></text:p>
            <text:p text:style-name="P8"/>
            <text:p text:style-name="P10"><text:span text:style-name="T5">經檢察官緩起訴處分，並向指定機關服義務勞動</text:span><text:span text:style-name="T6"> <text:s text:c="3"/></text:span><text:span text:style-name="T5">小時、支付新台幣</text:span></text:p>
            <text:p text:style-name="P8"/>
            <text:p text:style-name="P10"><text:span text:style-name="T6"><text:s text:c="7"/></text:span><text:span text:style-name="T5">元及施以法治教育 <text:s/></text:span><text:span text:style-name="T6"><text:s text:c="4"/></text:span><text:span text:style-name="T5">小時，業於民國 <text:s/></text:span><text:span text:style-name="T6"><text:s text:c="3"/></text:span><text:span text:style-name="T5">年 <text:s/></text:span><text:span text:style-name="T6"><text:s text:c="3"/></text:span><text:span text:style-name="T5">月</text:span><text:span text:style-name="T6"> <text:s text:c="4"/></text:span><text:span text:style-name="T5">日緩起訴期間</text:span></text:p>
            <text:p text:style-name="P8"/>
            <text:p text:style-name="P8">屆滿，茲為□解除警示帳戶□註銷酒駕違規罰單需用，請求准予發給該</text:p>
            <text:p text:style-name="P8"/>
            <text:p text:style-name="P16"><text:span text:style-name="T7">案□</text:span><text:span text:style-name="T5">執行完畢證明書□緩起訴處分書乙份□繳款收據乙份。</text:span>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/>
            <text:p text:style-name="P3">臺灣嘉義地方檢察署</text:p>
            <text:p text:style-name="P3"/>
            <text:p text:style-name="Standard"><text:span text:style-name="T5">　　　　　　　　　　　　　　　聲請人　　　　</text:span><text:span text:style-name="T6"> <text:s text:c="4"/></text:span><text:span text:style-name="T5">　　　</text:span><text:span text:style-name="T8">　(簽名蓋章)</text:span></text:p>
            <text:p text:style-name="P3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5">註記：本表免費供應，僅供對管轄檢察署聲請之用</text:span><text:span text:style-name="T3">。</text:span><text:span text:style-name="T2">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</dc:title>
    <dc:subject/>
    <meta:keyword/>
    <meta:initial-creator>台北地檢</meta:initial-creator>
    <meta:creation-date>2017-11-24T17:10:00</meta:creation-date>
    <dc:date>2020-02-20T10:46:59.509000000</dc:date>
    <meta:print-date>2010-03-25T09:17:00</meta:print-date>
    <meta:editing-cycles>7</meta:editing-cycles>
    <meta:editing-duration>PT13M15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23" meta:word-count="243" meta:character-count="462" meta:non-whitespace-character-count="243"/>
  </office:meta>
</office:document-meta>
</file>