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1f0557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f0557" style:letter-kerning="false" style:font-name-asian="標楷體" style:font-size-asian="14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f0557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2">住 <text:s text:c="5"/>址</text:p>
          </table:table-cell>
          <table:covered-table-cell/>
          <table:covered-table-cell/>
          <table:table-cell table:style-name="表格1.A2" office:value-type="string">
            <text:p text:style-name="P11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</text:p>
            <text:p text:style-name="P8">　　</text:p>
            <text:p text:style-name="P8">　　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Standard"><text:span text:style-name="T5">臺灣</text:span><text:span text:style-name="T6"> <text:s/></text:span><text:span text:style-name="T5">嘉義</text:span><text:span text:style-name="T6"> <text:s/></text:span><text:span text:style-name="T5">地方檢察署</text:span></text:p>
            <text:p text:style-name="P3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4-09-13T11:24:00</meta:creation-date>
    <dc:date>2020-02-20T10:24:10.436000000</dc:date>
    <meta:print-date>2017-11-24T08:21:00</meta:print-date>
    <meta:editing-cycles>9</meta:editing-cycles>
    <meta:editing-duration>PT8M31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150" meta:character-count="317" meta:non-whitespace-character-count="150"/>
  </office:meta>
</office:document-meta>
</file>