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84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18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6.271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letter-kerning="false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letter-kerning="false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officeooo:paragraph-rsid="00017011" style:letter-kerning="false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officeooo:paragraph-rsid="00017011" style:font-name-asian="標楷體" style:font-size-asian="14pt"/>
    </style:style>
    <style:style style:name="P12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list-style-name="WW8Num1">
      <style:paragraph-properties fo:line-height="150%" fo:text-align="justify" style:justify-single-word="false"/>
      <style:text-properties officeooo:paragraph-rsid="0002cc60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4pt" fo:font-weight="bold" officeooo:paragraph-rsid="00017011" style:letter-kerning="false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officeooo:rsid="0002cc60"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officeooo:rsid="0002cc60" style:font-name-asian="Times New Roman" style:font-size-asian="14pt"/>
    </style:style>
    <style:style style:name="T9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暫緩執行聲請表</text:p>
            <text:p text:style-name="P1"><text:span text:style-name="T2"><text:s text:c="15"/></text:span><text:span text:style-name="T1">案號</text:span><text:span text:style-name="T3">：</text:span><text:span text:style-name="T2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10">住 <text:s text:c="5"/>址</text:p>
          </table:table-cell>
          <table:covered-table-cell/>
          <table:covered-table-cell/>
          <table:table-cell table:style-name="表格1.A2" office:value-type="string">
            <text:p text:style-name="P11">電 <text:s text:c="3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6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<text:s text:c="6"/></text:p>
            <text:list xml:id="list3517861641" text:style-name="WW8Num1">
              <text:list-item>
                <text:p text:style-name="P15"><text:span text:style-name="T6">聲請人</text:span><text:span text:style-name="T7"> <text:s text:c="16"/></text:span><text:span text:style-name="T6">因</text:span><text:span text:style-name="T7"> <text:s text:c="4"/></text:span><text:span text:style-name="T8"><text:s text:c="25"/></text:span><text:span text:style-name="T7"><text:s text:c="20"/></text:span><text:span text:style-name="T6">案件，業經判處有期徒刑 <text:s text:c="5"/>年</text:span><text:span text:style-name="T7"> <text:s text:c="14"/></text:span><text:span text:style-name="T6">月、拘役</text:span><text:span text:style-name="T7"> <text:s text:c="4"/></text:span><text:span text:style-name="T8"><text:s text:c="16"/></text:span><text:span text:style-name="T6">日業已確定在案。</text:span><text:span text:style-name="T7"> <text:s text:c="19"/></text:span><text:span text:style-name="T6">　　　　　　　　　　　　　</text:span></text:p>
              </text:list-item>
            </text:list>
            <text:p text:style-name="P13"><text:span text:style-name="T1">二、</text:span><text:span text:style-name="T4"> </text:span><text:span text:style-name="T1">茲以聲請人因</text:span><text:span text:style-name="T4"> <text:s text:c="17"/></text:span><text:span text:style-name="T5"><text:s text:c="12"/></text:span><text:span text:style-name="T4"><text:s text:c="4"/></text:span><text:span text:style-name="T1">關係，請准予暫緩執行。</text:span></text:p>
            <text:p text:style-name="P13"><text:span text:style-name="T1">三、</text:span><text:span text:style-name="T4"> </text:span><text:span text:style-name="T1">證明文件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12">　　此　　致</text:p>
            <text:p text:style-name="P12">臺灣嘉義地方檢察署</text:p>
            <text:p text:style-name="P14"><text:span text:style-name="T6">　　　　　　　　　　　　　　　聲請人　　　　</text:span><text:span text:style-name="T7"> <text:s text:c="4"/></text:span><text:span text:style-name="T6">　　　</text:span><text:span text:style-name="T9">　(簽名蓋章)</text:span></text:p>
            <text:p text:style-name="P1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暫緩執行聲請表</dc:title>
    <dc:subject/>
    <meta:keyword/>
    <meta:initial-creator>法務部</meta:initial-creator>
    <meta:creation-date>2017-11-27T11:13:00</meta:creation-date>
    <dc:date>2020-02-20T10:21:02.555000000</dc:date>
    <meta:print-date>2010-04-08T16:39:00</meta:print-date>
    <meta:editing-cycles>6</meta:editing-cycles>
    <meta:generator>NDC_ODF_Application_Tools/2.0.2$Windows_x86 LibreOffice_project/ed72a44ef8f10c5a9b48f1a4b7467ea50da7b580</meta:generator>
    <meta:editing-duration>PT3M18S</meta:editing-duration>
    <meta:document-statistic meta:table-count="1" meta:image-count="0" meta:object-count="0" meta:page-count="1" meta:paragraph-count="20" meta:word-count="136" meta:character-count="433" meta:non-whitespace-character-count="136"/>
  </office:meta>
</office:document-meta>
</file>