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0f6ff4" style:font-name-asian="標楷體" style:font-size-asian="14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f6ff4" style:font-name-asian="標楷體" style:font-size-asian="14pt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3.951cm" fo:margin-right="0cm" fo:line-height="115%" fo:text-align="justify" style:justify-single-word="false" fo:text-indent="-3.951cm" style:auto-text-indent="false"/>
    </style:style>
    <style:style style:name="P17" style:family="paragraph" style:parent-style-name="Standard">
      <style:paragraph-properties fo:margin-left="4.941cm" fo:margin-right="0cm" fo:line-height="115%" fo:text-align="justify" style:justify-single-word="false" fo:text-indent="-1.482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4.942cm" fo:margin-right="0cm" fo:line-height="115%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4.186cm" fo:margin-right="0cm" fo:line-height="115%" fo:text-align="justify" style:justify-single-word="false" fo:text-indent="-0.494cm" style:auto-text-indent="false"/>
      <style:text-properties fo:font-size="14pt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officeooo:rsid="0010e70b"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fo:font-size="24pt" style:font-name-asian="Times New Roman" style:font-size-asian="24pt" style:text-combine="lines"/>
    </style:style>
    <style:style style:name="T12" style:family="text">
      <style:text-properties fo:font-size="24pt" style:font-name-asian="標楷體" style:font-size-asian="24pt" style:text-combine="lines"/>
    </style:style>
    <style:style style:name="T13" style:family="text">
      <style:text-properties fo:font-size="26pt" style:font-name-asian="Times New Roman" style:font-size-asian="26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8pt" style:font-name-asian="標楷體" style:font-size-asian="18pt" style:font-size-complex="1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 求 囑 託 執 行 聲 請 表</text:p>
            <text:p text:style-name="P1"><text:span text:style-name="T3"><text:s text:c="14"/></text:span><text:span text:style-name="T2">案號：</text:span><text:span text:style-name="T6"> <text:s text:c="2"/></text:span><text:span text:style-name="T2">年度</text:span><text:span text:style-name="T6"> <text:s text:c="4"/></text:span><text:span text:style-name="T2">字第</text:span><text:span text:style-name="T6"> <text:s text:c="7"/></text:span><text:span text:style-name="T2">號</text:span><text:span text:style-name="T6"> <text:s/></text:span><text:span text:style-name="T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/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10">住 <text:s text:c="5"/>址</text:p>
          </table:table-cell>
          <table:covered-table-cell/>
          <table:covered-table-cell/>
          <table:table-cell table:style-name="表格1.A2" office:value-type="string">
            <text:p text:style-name="P10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2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3"><text:span text:style-name="T2">一、聲請人因</text:span><text:span text:style-name="T6"> <text:s text:c="16"/></text:span><text:span text:style-name="T7"><text:s text:c="16"/></text:span><text:span text:style-name="T2">　　一案經臺灣</text:span><text:span text:style-name="T6"> <text:s text:c="9"/></text:span><text:span text:style-name="T2">法院</text:span><text:span text:style-name="T6"> <text:s text:c="3"/></text:span><text:span text:style-name="T2">年度</text:span></text:p>
            <text:p text:style-name="P14"><text:span text:style-name="T8">　　　　　　　　　　　　　　　</text:span><text:span text:style-name="T9"> </text:span><text:span text:style-name="T8">罰</text:span><text:span text:style-name="T9"> <text:s text:c="3"/></text:span><text:span text:style-name="T8">金</text:span><text:span text:style-name="T10"> </text:span><text:span text:style-name="T12">銀</text:span><text:span text:style-name="T11"> <text:s text:c="2"/></text:span><text:span text:style-name="T12">元新臺幣</text:span><text:span text:style-name="T13"> <text:s text:c="8"/></text:span><text:span text:style-name="T8">元　　　　　</text:span></text:p>
            <text:p text:style-name="P13"><text:span text:style-name="T2">　　　　　字第　　　</text:span><text:span text:style-name="T6"> <text:s text:c="7"/></text:span><text:span text:style-name="T2">號判處</text:span><text:span text:style-name="T6"> </text:span><text:span text:style-name="T2">有期徒刑</text:span><text:span text:style-name="T6"> <text:s text:c="9"/></text:span><text:span text:style-name="T2">年</text:span><text:span text:style-name="T6"> <text:s text:c="9"/></text:span><text:span text:style-name="T2">月</text:span><text:span text:style-name="T6"> </text:span><text:span text:style-name="T2">，</text:span></text:p>
            <text:p text:style-name="P13"><text:span text:style-name="T2">　　　　　　　　　　　　　　　</text:span><text:span text:style-name="T6"> </text:span><text:span text:style-name="T2">無期徒刑</text:span></text:p>
            <text:p text:style-name="P15"><text:span text:style-name="T2"><text:s text:c="31"/>拘　　役　　</text:span><text:span text:style-name="T6"> <text:s text:c="14"/></text:span><text:span text:style-name="T2">日</text:span></text:p>
            <text:p text:style-name="P11">　　並移送　貴署執行。</text:p>
            <text:p text:style-name="P14"><text:span text:style-name="T8">二、聲請人因：(一) 現設籍</text:span><text:span text:style-name="T9"> <text:s text:c="2"/></text:span><text:span text:style-name="T8">　縣(市) 　　市(鄉、鎮、區) 　　　</text:span><text:span text:style-name="T15">路街</text:span><text:span text:style-name="T8">　　　　</text:span></text:p>
            <text:p text:style-name="P16"><text:span text:style-name="T8">　　　　</text:span><text:span text:style-name="T9"> <text:s text:c="27"/></text:span><text:span text:style-name="T8">段</text:span><text:span text:style-name="T9"> <text:s text:c="7"/></text:span><text:span text:style-name="T8">巷</text:span><text:span text:style-name="T9"> <text:s text:c="4"/></text:span><text:span text:style-name="T8">弄</text:span><text:span text:style-name="T9"> <text:s text:c="4"/></text:span><text:span text:style-name="T8">號之</text:span><text:span text:style-name="T9"> <text:s text:c="11"/></text:span><text:span text:style-name="T8">樓</text:span><text:span text:style-name="T9"> <text:s text:c="6"/></text:span><text:span text:style-name="T8">室。</text:span></text:p>
            <text:p text:style-name="P17"><text:span text:style-name="T2">(二) 另涉　　　　　　罪為臺灣　　　</text:span><text:span text:style-name="T6"> <text:s text:c="2"/></text:span><text:span text:style-name="T2">法院(檢察署)</text:span></text:p>
            <text:p text:style-name="P18">羈押於臺灣　　　看守所。</text:p>
            <text:p text:style-name="P19"><text:span text:style-name="T2">請囑託臺灣</text:span><text:span text:style-name="T6"> <text:s text:c="6"/></text:span><text:span text:style-name="T2">地方檢察署就近代為執行。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此　　致</text:p>
            <text:p text:style-name="Standard"><text:span text:style-name="T8">臺灣</text:span><text:span text:style-name="T9"> <text:s/></text:span><text:span text:style-name="T8">嘉義</text:span><text:span text:style-name="T9"> <text:s/></text:span><text:span text:style-name="T8">地方檢察署</text:span></text:p>
            <text:p text:style-name="P3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4">。</text:span><text:span text:style-name="T3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dc:subject/>
    <meta:keyword/>
    <meta:initial-creator>台北地檢</meta:initial-creator>
    <meta:creation-date>2007-03-08T21:32:00</meta:creation-date>
    <dc:date>2020-02-19T17:09:56.536000000</dc:date>
    <meta:print-date>2006-07-13T17:44:00</meta:print-date>
    <meta:editing-cycles>10</meta:editing-cycles>
    <meta:editing-duration>PT13M1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7" meta:word-count="234" meta:character-count="665" meta:non-whitespace-character-count="234"/>
  </office:meta>
</office:document-meta>
</file>