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officeooo:paragraph-rsid="000454cd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454cd" style:font-name-asian="標楷體" style:font-size-asian="14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 求 發 監 執 行 聲 請 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(即受刑人)</text:p>
            <text:p text:style-name="P5"/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12">住 <text:s text:c="5"/>址</text:p>
          </table:table-cell>
          <table:covered-table-cell/>
          <table:covered-table-cell/>
          <table:table-cell table:style-name="表格1.A2" office:value-type="string">
            <text:p text:style-name="P12">電 <text:s text:c="3"/>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9">一、聲請人因　　 　年度　　　字第　　　　　　號　　　　　　　　　</text:p>
            <text:p text:style-name="P11"><text:s text:c="9"/></text:p>
            <text:p text:style-name="P3"><text:span text:style-name="T4"><text:s text:c="36"/></text:span><text:span text:style-name="T1">無期徒刑</text:span></text:p>
            <text:p text:style-name="P3"><text:span text:style-name="T1">　　一案，經判處　有期徒刑</text:span><text:span text:style-name="T4"> <text:s text:c="3"/></text:span><text:span text:style-name="T1">年</text:span><text:span text:style-name="T4"> <text:s text:c="3"/></text:span><text:span text:style-name="T1">月，並已確定在案。</text:span></text:p>
            <text:p text:style-name="P3"><text:span text:style-name="T4"><text:s text:c="36"/></text:span><text:span text:style-name="T1">拘</text:span><text:span text:style-name="T4"> <text:s text:c="3"/></text:span><text:span text:style-name="T1">役</text:span><text:span text:style-name="T4"> <text:s text:c="15"/></text:span><text:span text:style-name="T1">日</text:span><text:span text:style-name="T4"> </text:span></text:p>
            <text:p text:style-name="P9"/>
            <text:p text:style-name="P9">二、請准予發監執行。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Standard"><text:span text:style-name="T5">臺灣</text:span><text:span text:style-name="T6"> <text:s/></text:span><text:span text:style-name="T5">嘉義</text:span><text:span text:style-name="T6"> <text:s text:c="2"/></text:span><text:span text:style-name="T5">地方檢察署</text:span></text:p>
            <text:p text:style-name="P4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7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4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dc:subject/>
    <meta:keyword/>
    <meta:initial-creator>台北地檢</meta:initial-creator>
    <meta:creation-date>2007-03-08T13:45:00</meta:creation-date>
    <dc:date>2020-02-19T17:01:12.231000000</dc:date>
    <meta:print-date>2005-02-27T16:35:00</meta:print-date>
    <meta:editing-cycles>9</meta:editing-cycles>
    <meta:editing-duration>PT53M16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3" meta:word-count="155" meta:character-count="424" meta:non-whitespace-character-count="155"/>
  </office:meta>
</office:document-meta>
</file>