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officeooo:paragraph-rsid="001f7eab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f7eab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none" fo:country="none" style:font-name-asian="標楷體" style:font-size-asian="14pt" style:language-asian="none" style:country-asian="none"/>
    </style:style>
    <style:style style:name="P15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text-properties officeooo:paragraph-rsid="00213a89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  <style:style style:name="T6" style:family="text">
      <style:text-properties officeooo:rsid="00213a89" style:font-name-asian="Times New Roman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Times New Roman" style:font-size-asian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26pt" style:font-name-asian="Times New Roman" style:font-size-asian="26pt"/>
    </style:style>
    <style:style style:name="T14" style:family="text">
      <style:text-properties fo:font-size="26pt" officeooo:rsid="00213a89" style:font-name-asian="Times New Roman" style:font-size-asian="26pt"/>
    </style:style>
    <style:style style:name="T15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就殘刑繳納罰金聲請表</text:p>
            <text:p text:style-name="P1"><text:span text:style-name="T3"><text:s text:c="14"/></text:span><text:span text:style-name="T1">案號：</text:span><text:span text:style-name="T5"> <text:s text:c="2"/></text:span><text:span text:style-name="T1">年度</text:span><text:span text:style-name="T5"> <text:s text:c="4"/></text:span><text:span text:style-name="T1">字第</text:span><text:span text:style-name="T5"> <text:s text:c="7"/></text:span><text:span text:style-name="T1">號</text:span><text:span text:style-name="T5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聲</text:span><text:span text:style-name="T5"> <text:s text:c="3"/></text:span><text:span text:style-name="T1">請</text:span><text:span text:style-name="T5"> <text:s text:c="3"/></text:span><text:span text:style-name="T1">人</text:span></text:p>
            <text:p text:style-name="P6"/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6">國民身分證統一編號</text:p>
          </table:table-cell>
          <table:table-cell table:style-name="表格1.A1" office:value-type="string">
            <text:p text:style-name="P6">職業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8">住 <text:s text:c="5"/>址</text:p>
          </table:table-cell>
          <table:covered-table-cell/>
          <table:covered-table-cell/>
          <table:table-cell table:style-name="表格1.A2" office:value-type="string">
            <text:p text:style-name="P8">電 <text:s text:c="3"/>話</text:p>
          </table:table-cell>
          <table:table-cell table:style-name="表格1.A1" office:value-type="string">
            <text:p text:style-name="P6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3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2"/>
            <text:p text:style-name="P4"><text:span text:style-name="T1">一、受刑人</text:span><text:span text:style-name="T5"> <text:s text:c="13"/></text:span><text:span text:style-name="T6"><text:s text:c="8"/></text:span><text:span text:style-name="T1">（國民身分證統一編號</text:span><text:span text:style-name="T5"> <text:s text:c="5"/></text:span><text:span text:style-name="T6"><text:s text:c="22"/></text:span><text:span text:style-name="T5"><text:s text:c="13"/></text:span><text:span text:style-name="T1">）</text:span></text:p>
            <text:p text:style-name="P11"/>
            <text:p text:style-name="P4"><text:span text:style-name="T5"><text:s text:c="4"/></text:span><text:span text:style-name="T1">前因</text:span><text:span text:style-name="T5"> <text:s text:c="4"/></text:span><text:span text:style-name="T6"><text:s text:c="5"/></text:span><text:span text:style-name="T1">年度</text:span><text:span text:style-name="T5"> <text:s text:c="9"/></text:span><text:span text:style-name="T1">字第</text:span><text:span text:style-name="T5"> <text:s text:c="7"/></text:span><text:span text:style-name="T6"><text:s text:c="11"/></text:span><text:span text:style-name="T1">號</text:span><text:span text:style-name="T5"> <text:s text:c="18"/></text:span><text:span text:style-name="T6"><text:s text:c="11"/></text:span><text:span text:style-name="T1">案件，經判處</text:span></text:p>
            <text:p text:style-name="P14"><draw:frame draw:style-name="fr1" draw:name="外框1" text:anchor-type="char" svg:x="0.102cm" svg:y="0.099cm" svg:width="10.389cm" svg:height="1.588cm" draw:z-index="0"><draw:text-box><text:p text:style-name="P17"><text:span text:style-name="T7">有期徒刑</text:span><text:span text:style-name="T9"> <text:s text:c="12"/></text:span><text:span text:style-name="T7">月、拘役</text:span><text:span text:style-name="T9"> <text:s text:c="6"/></text:span><text:span text:style-name="T7">日，得易科罰金</text:span></text:p><text:p text:style-name="P17"><text:span text:style-name="T8">罰金</text:span><text:span text:style-name="T10"> <text:s text:c="14"/></text:span><text:span text:style-name="T2">新臺幣</text:span><text:span text:style-name="T9"> <text:s text:c="17"/></text:span><text:span text:style-name="T7">元，</text:span></text:p></draw:text-box></draw:frame></text:p>
            <text:p text:style-name="P15"><text:span text:style-name="T11"><text:s text:c="11"/></text:span><text:span text:style-name="T13"><text:s text:c="18"/></text:span><text:span text:style-name="T14"><text:s text:c="19"/></text:span><text:span text:style-name="T12">，因無力繳納，並經</text:span></text:p>
            <text:p text:style-name="P11"/>
            <text:p text:style-name="P16"><text:s text:c="2"/>貴署發監執行在案。</text:p>
            <text:p text:style-name="P11"/>
            <text:p text:style-name="P11">二、茲經籌得款項，請准就殘刑繳納罰金，以利提前出獄。</text:p>
            <text:p text:style-name="P11"/>
            <text:p text:style-name="P11"/>
            <text:p text:style-name="P4"><text:span text:style-name="T1">三、聲請人為受刑人：□配</text:span><text:span text:style-name="T5"> <text:s text:c="3"/></text:span><text:span text:style-name="T1">偶</text:span><text:span text:style-name="T5"> </text:span><text:span text:style-name="T1">□法定代理人</text:span><text:span text:style-name="T5"> </text:span><text:span text:style-name="T1">□家</text:span><text:span text:style-name="T5"> <text:s text:c="3"/></text:span><text:span text:style-name="T1">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P5"/>
            <text:p text:style-name="Standard"><text:span text:style-name="T12">臺灣嘉義地方檢察署</text:span></text:p>
            <text:p text:style-name="P5"/>
            <text:p text:style-name="Standard"><text:span text:style-name="T12">　　　　　　　　　　　　　　　聲請人　　　　</text:span><text:span text:style-name="T11"> <text:s text:c="4"/></text:span><text:span text:style-name="T12">　　　</text:span><text:span text:style-name="T15">　(簽名蓋章)</text:span></text:p>
            <text:p text:style-name="P5"/>
            <text:p text:style-name="P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2">註記：本表免費供應，僅供對管轄檢察署聲請之用</text:span><text:span text:style-name="T4">。</text:span><text:span text:style-name="T3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准就殘刑繳納罰金</dc:title>
    <dc:subject>檢察機關一審-聲請准就殘刑繳納罰金</dc:subject>
    <meta:keyword>檢察機關一審-聲請准就殘刑繳納罰金</meta:keyword>
    <dc:description>檢察機關一審-聲請准就殘刑繳納罰金</dc:description>
    <meta:initial-creator>台北地檢</meta:initial-creator>
    <meta:creation-date>2007-03-08T13:42:00</meta:creation-date>
    <dc:date>2020-02-19T16:16:35.441000000</dc:date>
    <meta:print-date>2006-07-07T09:04:00</meta:print-date>
    <meta:editing-cycles>10</meta:editing-cycles>
    <meta:editing-duration>PT29M54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5" meta:word-count="222" meta:character-count="598" meta:non-whitespace-character-count="222"/>
  </office:meta>
</office:document-meta>
</file>