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7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48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officeooo:paragraph-rsid="0014a0ba"/>
    </style:style>
    <style:style style:name="P13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14a0ba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5">聲</text:span><text:span text:style-name="T7"> <text:s text:c="3"/></text:span><text:span text:style-name="T5">請</text:span><text:span text:style-name="T7"> <text:s text:c="3"/></text:span><text:span text:style-name="T5">人</text:span></text:p>
            <text:p text:style-name="P12"><text:span text:style-name="T5">（即受刑人）</text:span></text:p>
            <text:p text:style-name="P12"><text:span text:style-name="T6">姓 <text:s text:c="5"/>名</text:span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>住 <text:s text:c="5"/>址</text:p>
          </table:table-cell>
          <table:covered-table-cell/>
          <table:covered-table-cell/>
          <table:table-cell table:style-name="表格1.A2" office:value-type="string">
            <text:p text:style-name="P5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8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3"><text:span text:style-name="T5">一、聲請人（即受刑人）</text:span><text:span text:style-name="T7"> <text:s text:c="22"/></text:span><text:span text:style-name="T5">因</text:span><text:span text:style-name="T7"> <text:s text:c="31"/></text:span><text:span text:style-name="T5">案件，</text:span><text:span text:style-name="T7"> <text:s text:c="40"/></text:span></text:p>
            <text:p text:style-name="P10"/>
            <text:p text:style-name="P14"><text:span text:style-name="T7"><text:s text:c="20"/></text:span><text:span text:style-name="T5">有期徒刑　</text:span><text:span text:style-name="T7"> <text:s text:c="4"/></text:span><text:span text:style-name="T5">月、拘役　</text:span><text:span text:style-name="T7"> <text:s text:c="4"/></text:span><text:span text:style-name="T5">日，得易科罰金</text:span></text:p>
            <text:p text:style-name="P14"><text:span text:style-name="T5"><text:s text:c="4"/>應執行　　　</text:span><text:span text:style-name="T7"> <text:s text:c="71"/></text:span><text:span text:style-name="T5">，並經　</text:span></text:p>
            <text:p text:style-name="P14"><text:span text:style-name="T7"><text:s text:c="21"/></text:span><text:span text:style-name="T5">罰金</text:span><text:span text:style-name="T7"> <text:s text:c="2"/></text:span><text:span text:style-name="T5">新臺幣</text:span><text:span text:style-name="T7"> <text:s text:c="24"/></text:span><text:span text:style-name="T5">元</text:span></text:p>
            <text:p text:style-name="P10"/>
            <text:p text:style-name="P11"><text:span text:style-name="T1">　　貴署通知</text:span><text:span text:style-name="T4"> <text:s text:c="5"/></text:span><text:span text:style-name="T1">年</text:span><text:span text:style-name="T4"> <text:s text:c="5"/></text:span><text:span text:style-name="T1">月</text:span><text:span text:style-name="T4"> <text:s text:c="5"/></text:span><text:span text:style-name="T1">日到案執行。</text:span></text:p>
            <text:p text:style-name="P10"/>
            <text:p text:style-name="P10">二、因受刑人經濟困難，無力一次繳清，請准予分　　　期繳納。</text:p>
            <text:p text:style-name="P10"/>
            <text:p text:style-name="P10">三、聲請理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Standard"><text:span text:style-name="T5">臺灣嘉義地方檢察署</text:span></text:p>
            <text:p text:style-name="Standard"><text:span text:style-name="T5">　　　　　　　　　　　　　　　聲請人　　　　</text:span><text:span text:style-name="T7"> <text:s text:c="4"/></text:span><text:span text:style-name="T5">　　　</text:span><text:span text:style-name="T8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10-02-19T13:49:00</meta:creation-date>
    <dc:date>2020-02-19T11:01:31.628000000</dc:date>
    <meta:print-date>2017-11-24T12:00:00</meta:print-date>
    <meta:editing-cycles>10</meta:editing-cycles>
    <meta:editing-duration>PT34M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6" meta:word-count="200" meta:character-count="616" meta:non-whitespace-character-count="200"/>
  </office:meta>
</office:document-meta>
</file>