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officeooo:rsid="001fd367" officeooo:paragraph-rsid="001fd367" style:font-name-asian="標楷體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1fd367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officeooo:paragraph-rsid="001fd367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28pt" style:font-name-asian="標楷體1" style:font-size-asian="28pt" style:font-size-complex="28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<text:s text:c="14"/></text:span><text:span text:style-name="T1">案號：</text:span><text:span text:style-name="T4"> <text:s text:c="7"/></text:span><text:span text:style-name="T1">年度</text:span><text:span text:style-name="T4"> <text:s text:c="9"/></text:span><text:span text:style-name="T1">字第</text:span><text:span text:style-name="T4"> <text:s text:c="14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1">聲</text:span><text:span text:style-name="T4"> <text:s text:c="3"/></text:span><text:span text:style-name="T1">請</text:span><text:span text:style-name="T4"> <text:s text:c="3"/></text:span><text:span text:style-name="T1">人</text:span></text:p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15">住 <text:s text:c="6"/>址</text:p>
          </table:table-cell>
          <table:covered-table-cell/>
          <table:covered-table-cell/>
          <table:table-cell table:style-name="表格1.A2" office:value-type="string">
            <text:p text:style-name="P7">電 <text:s text:c="3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4"><text:span text:style-name="T1">一、受刑人</text:span><text:span text:style-name="T4"> <text:s text:c="9"/></text:span><text:span text:style-name="T1">（國民身分證統一編號</text:span><text:span text:style-name="T4"> <text:s text:c="48"/></text:span><text:span text:style-name="T1">）</text:span></text:p>
            <text:p text:style-name="P10"/>
            <text:p text:style-name="P14"><text:span text:style-name="T1">因</text:span><text:span text:style-name="T4"> <text:s text:c="5"/></text:span><text:span text:style-name="T1">年度</text:span><text:span text:style-name="T4"> <text:s text:c="17"/></text:span><text:span text:style-name="T1">字第</text:span><text:span text:style-name="T4"> <text:s text:c="21"/></text:span><text:span text:style-name="T1">號</text:span><text:span text:style-name="T4"> <text:s text:c="36"/></text:span><text:span text:style-name="T1">案件，</text:span></text:p>
            <text:p text:style-name="P10"/>
            <text:p text:style-name="P17"><text:span text:style-name="T5">經判處　</text:span><text:span text:style-name="T8">有期徒刑　 <text:s/>　月拘　　役　 <text:s/>　日</text:span><text:span text:style-name="T5">確定，並經　貴署　 <text:s text:c="3"/></text:span><text:span text:style-name="T6"><text:s/></text:span><text:span text:style-name="T5">年度　 <text:s text:c="2"/>　字</text:span></text:p>
            <text:p text:style-name="P10"/>
            <text:p text:style-name="P16"><text:span text:style-name="T1">　</text:span><text:span text:style-name="T4"> <text:s/></text:span><text:span text:style-name="T1">第 <text:s text:c="12"/>號通知到案執行。請依法准予易科罰金。</text:span></text:p>
            <text:p text:style-name="P10"/>
            <text:p text:style-name="P13"><text:span text:style-name="T5">二、聲請人為受刑人：□配</text:span><text:span text:style-name="T6"> <text:s text:c="3"/></text:span><text:span text:style-name="T5">偶</text:span><text:span text:style-name="T6"> </text:span><text:span text:style-name="T5">□法定代理人</text:span><text:span text:style-name="T6"> </text:span><text:span text:style-name="T5">□家</text:span><text:span text:style-name="T6"> <text:s text:c="3"/></text:span><text:span text:style-name="T5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5"/>
            <text:p text:style-name="Standard"><text:span text:style-name="T5">臺灣</text:span><text:span text:style-name="T6"> <text:s/></text:span><text:span text:style-name="T5">嘉義</text:span><text:span text:style-name="T6"> <text:s/></text:span><text:span text:style-name="T5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楷體造字" svg:font-family="楷體造字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7-03-08T15:11:00</meta:creation-date>
    <dc:date>2020-02-19T10:58:05.580000000</dc:date>
    <meta:print-date>2004-10-15T09:02:00</meta:print-date>
    <meta:editing-cycles>6</meta:editing-cycles>
    <meta:editing-duration>PT8M1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2" meta:word-count="190" meta:character-count="530" meta:non-whitespace-character-count="190"/>
  </office:meta>
</office:document-meta>
</file>