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3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4" style:family="paragraph" style:parent-style-name="Text_20_body">
      <style:paragraph-properties fo:margin-left="-0.101cm" fo:margin-right="-0.101cm" fo:line-height="200%" fo:text-indent="0cm" style:auto-text-indent="false" style:punctuation-wrap="simple" style:line-break="normal"/>
      <style:text-properties style:font-name="標楷體"/>
    </style:style>
    <style:style style:name="P5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-0.101cm" fo:margin-right="-0.101cm" fo:line-height="200%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-0.101cm" fo:margin-right="-0.101cm" fo:line-height="200%" fo:text-indent="0cm" style:auto-text-indent="false"/>
    </style:style>
    <style:style style:name="P8" style:family="paragraph" style:parent-style-name="Standard">
      <style:paragraph-properties fo:margin-left="-0.101cm" fo:margin-right="-0.101cm" fo:line-height="200%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line-height="200%" fo:text-indent="5.085cm" style:auto-text-indent="false"/>
    </style:style>
    <style:style style:name="P10" style:family="paragraph" style:parent-style-name="Standard">
      <style:paragraph-properties fo:margin-left="0.654cm" fo:margin-right="0.101cm" fo:line-height="200%" fo:text-align="justify" style:justify-single-word="false" fo:text-indent="-1.129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.101cm" fo:margin-right="0.101cm" fo:line-height="200%" fo:text-align="justify" style:justify-single-word="false" fo:text-indent="-0.57cm" style:auto-text-indent="fals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101cm" fo:margin-right="0.101cm" fo:line-height="200%" fo:text-align="justify" style:justify-single-word="false" fo:text-indent="0cm" style:auto-text-indent="false" style:punctuation-wrap="simple" style:line-break="normal" style:snap-to-layout-grid="false"/>
      <style:text-properties style:font-name="標楷體" fo:font-size="16pt" style:font-name-asian="標楷體" style:font-size-asian="16pt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fo:color="#ffffff" style:font-name="標楷體" fo:font-size="16pt" style:font-name-asian="標楷體" style:font-size-asian="16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聲請檢察官提起上訴狀</text:p>
      <text:p text:style-name="P9"><text:span text:style-name="T2">　　　　　　　　　　</text:span><text:span text:style-name="T3"> </text:span><text:span text:style-name="T6">股別：</text:span><text:span text:style-name="T2">　</text:span></text:p>
      <text:p text:style-name="P10"><text:span text:style-name="T9">一、</text:span><text:span text:style-name="T10">聲請人告訴被告</text:span><text:span text:style-name="T11">　　　　</text:span><text:span text:style-name="T10">涉嫌</text:span><text:span text:style-name="T11">　　　　　 <text:s text:c="5"/></text:span><text:span text:style-name="T10">一案，經貴署</text:span><text:span text:style-name="T11">　　　□□</text:span><text:span text:style-name="T10">年度 <text:s text:c="2"/>字第</text:span><text:span text:style-name="T11">　　　　</text:span><text:span text:style-name="T10">號起訴，而該案業經臺灣</text:span><text:span text:style-name="T11">　　 <text:s text:c="6"/>□□□□</text:span><text:span text:style-name="T10">地方法院（ <text:s text:c="7"/>簡易庭） <text:s text:c="4"/></text:span><text:span text:style-name="T11"><text:s text:c="2"/></text:span><text:span text:style-name="T10">年度</text:span><text:span text:style-name="T11">　　　</text:span><text:span text:style-name="T10">字第</text:span><text:span text:style-name="T11">　　　　　□□□□</text:span><text:span text:style-name="T10">號判處 <text:s text:c="21"/>，聲請人對該判決不服，特於法定期間內聲請檢察官提起上訴。</text:span></text:p>
      <text:p text:style-name="P11">二、上訴理由：</text:p>
      <text:p text:style-name="P12"/>
      <text:p text:style-name="P1">　　　　　　</text:p>
      <text:p text:style-name="P1"/>
      <text:p text:style-name="P2"><text:span text:style-name="T12"><text:s text:c="6"/></text:span>此 <text:s/>致</text:p>
      <text:p text:style-name="P2">臺灣嘉義地方檢察署公鑒</text:p>
      <text:p text:style-name="P4"/>
      <text:p text:style-name="P7"><text:span text:style-name="T4">　　</text:span><text:span text:style-name="T6">　</text:span><text:span text:style-name="T7"> <text:s text:c="5"/></text:span><text:span text:style-name="T8">聲 <text:s text:c="5"/>請 <text:s text:c="5"/>人： <text:s text:c="18"/>（簽名蓋章）</text:span></text:p>
      <text:p text:style-name="P8"><text:span text:style-name="T1">　</text:span><text:span text:style-name="T5"> <text:s text:c="3"/></text:span><text:span text:style-name="T1">　　　國民身分證統一編號：</text:span></text:p>
      <text:p text:style-name="P7"><text:span text:style-name="T6">　</text:span><text:span text:style-name="T7"> <text:s text:c="3"/></text:span><text:span text:style-name="T6">　　　住</text:span><text:span text:style-name="T7"> <text:s text:c="23"/></text:span><text:span text:style-name="T6">　址：</text:span></text:p>
      <text:p text:style-name="P7"><text:span text:style-name="T7"><text:s text:c="2"/></text:span><text:span text:style-name="T6">　</text:span><text:span text:style-name="T7"> <text:s text:c="3"/></text:span><text:span text:style-name="T6">　　 電</text:span><text:span text:style-name="T7"> <text:s text:c="24"/></text:span><text:span text:style-name="T6">　話：</text:span></text:p>
      <text:p text:style-name="P6"><text:span text:style-name="T1">中　　華　　民　　國　　　　</text:span><text:span text:style-name="T5"> <text:s/></text:span><text:span text:style-name="T1">年　　　　</text:span><text:span text:style-name="T5"> <text:s/></text:span><text:span text:style-name="T1">月　　　　</text:span><text:span text:style-name="T5"> <text:s/></text:span><text:span text:style-name="T1">日　</text:span><text:span text:style-name="T5"> 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12:20:00</meta:creation-date>
    <dc:date>2020-02-19T10:52:19.695000000</dc:date>
    <meta:print-date>2005-02-27T16:57:00</meta:print-date>
    <meta:editing-cycles>9</meta:editing-cycles>
    <meta:editing-duration>PT22M54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2" meta:word-count="145" meta:character-count="451" meta:non-whitespace-character-count="152"/>
  </office:meta>
</office:document-meta>
</file>