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0.5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text-combine="lines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22pt" style:font-name-asian="標楷體" style:font-size-asian="22pt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悔 <text:s text:c="3"/>過 <text:s text:c="3"/>書</text:p>
            <text:p text:style-name="P3"/>
            <text:p text:style-name="P1"/>
            <text:p text:style-name="P5">立悔過書人　　　　　　　　　於　　　　　年　　　月　　　　日在</text:p>
            <text:p text:style-name="P5"/>
            <text:p text:style-name="P5"/>
            <text:p text:style-name="P4"><text:span text:style-name="T1">　　　　　　　　　　　　　　　　　因為細故　</text:span><text:span text:style-name="T4">（氣憤失手）（不檢冒犯）</text:span><text:span text:style-name="T1">　無禮</text:span></text:p>
            <text:p text:style-name="P5"/>
            <text:p text:style-name="P5"/>
            <text:p text:style-name="P5">於　　　　　　　　君，深知愧悔，幸蒙其原諒不究既往，特具此悔過</text:p>
            <text:p text:style-name="P5"/>
            <text:p text:style-name="P5"/>
            <text:p text:style-name="P5">書以敦永好。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　　　　　　　　　　立悔過書人：　　　　　　　　</text:span><text:span text:style-name="T3">（簽名蓋章）</text:span></text:p>
            <text:p text:style-name="P5"/>
            <text:p text:style-name="P5"/>
            <text:p text:style-name="P5">　　　　　　　　　　住　　　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4-11-25T17:18:00</meta:creation-date>
    <dc:date>2020-02-19T10:24:50.779000000</dc:date>
    <meta:print-date>2004-10-07T16:23:00</meta:print-date>
    <meta:editing-cycles>4</meta:editing-cycles>
    <meta:generator>NDC_ODF_Application_Tools/2.0.2$Windows_x86 LibreOffice_project/ed72a44ef8f10c5a9b48f1a4b7467ea50da7b580</meta:generator>
    <meta:editing-duration>PT2M22S</meta:editing-duration>
    <meta:document-statistic meta:table-count="1" meta:image-count="0" meta:object-count="0" meta:page-count="1" meta:paragraph-count="8" meta:word-count="82" meta:character-count="193" meta:non-whitespace-character-count="82"/>
  </office:meta>
</office:document-meta>
</file>