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35cm" fo:margin-right="0cm" fo:text-align="justify" style:justify-single-word="false" fo:text-indent="-1.235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text-combine="lines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8pt" style:font-name-asian="標楷體" style:font-size-asian="28pt" style:font-size-complex="28pt"/>
    </style:style>
    <style:style style:name="T6" style:family="text">
      <style:text-properties fo:font-size="18pt" style:font-name-asian="標楷體" style:font-size-asian="18pt" style:font-size-complex="18pt" style:text-combine="lines"/>
    </style:style>
    <style:style style:name="T7" style:family="text">
      <style:text-properties fo:font-size="22pt" style:font-name-asian="標楷體" style:font-size-asian="22pt" style:font-size-complex="22pt" style:text-combine="lines"/>
    </style:style>
    <style:style style:name="T8" style:family="text">
      <style:text-properties fo:font-size="28pt" style:font-name-asian="標楷體" style:font-size-asian="28pt" style:font-size-complex="2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/>
            <text:p text:style-name="P2"/>
            <text:p text:style-name="P3"/>
            <text:p text:style-name="P6"><text:span text:style-name="T1">立和解書人　　　　　　</text:span><text:span text:style-name="T7">（以下簡稱甲方）（以下簡稱乙方）</text:span><text:span text:style-name="T1">對於臺灣　　　地方檢察署　　年度　　　字第　　　　　號　　　　　　　　　　　案件</text:span></text:p>
            <text:p text:style-name="P4"/>
            <text:p text:style-name="P4">業經雙方同意和解，謹書其和解條件如下：</text:p>
            <text:p text:style-name="P4"/>
            <text:p text:style-name="P5"><text:span text:style-name="T1">一、乙方願意賠償甲方　</text:span><text:span text:style-name="T8">慰撫金損害金</text:span><text:span text:style-name="T1">　新臺幣　　　　　　　　　元正。</text:span></text:p>
            <text:p text:style-name="P4"/>
            <text:p text:style-name="P4">二、甲方同意撤回告訴，以息訟爭，并除接受前項賠償金外，不再要求</text:p>
            <text:p text:style-name="P4"/>
            <text:p text:style-name="P4">　　任何損害賠償。</text:p>
            <text:p text:style-name="P4"/>
            <text:p text:style-name="P4">三、其他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1">　　　　　　　　　　立和解書人甲方：　　　　　　　</text:span><text:span text:style-name="T3">（簽名蓋章）</text:span></text:p>
            <text:p text:style-name="P4"/>
            <text:p text:style-name="P4"/>
            <text:p text:style-name="P4">　　　　　　　　　　住　　　　　址：</text:p>
            <text:p text:style-name="P4"/>
            <text:p text:style-name="P4"/>
            <text:p text:style-name="P5"><text:span text:style-name="T1">　　　　　　　　　　立和解書人乙方：　　　　　　　</text:span><text:span text:style-name="T3">（簽名蓋章）</text:span></text:p>
            <text:p text:style-name="P4"/>
            <text:p text:style-name="P4"/>
            <text:p text:style-name="P4">　　　　　　　　　　住　　　　　址：</text:p>
            <text:p text:style-name="P4"/>
            <text:p text:style-name="P4"/>
            <text:p text:style-name="P4"/>
            <text:p text:style-name="P4">中　　華　　民　　國　　　　　　年　　　　　　月　　　　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04-11-25T17:18:00</meta:creation-date>
    <dc:date>2020-02-19T10:22:04.684000000</dc:date>
    <meta:print-date>2004-10-07T16:21:00</meta:print-date>
    <meta:editing-cycles>5</meta:editing-cycles>
    <meta:editing-duration>PT7M1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1" meta:word-count="162" meta:character-count="293" meta:non-whitespace-character-count="162"/>
  </office:meta>
</office:document-meta>
</file>