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line-height="200%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200%"/>
      <style:text-properties fo:font-size="14pt" style:font-size-asian="14pt"/>
    </style:style>
    <style:style style:name="P8" style:family="paragraph" style:parent-style-name="Standard">
      <style:paragraph-properties fo:line-height="200%"/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justify" style:justify-single-word="false" style:punctuation-wrap="simple" style:line-break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officeooo:rsid="00052bf3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officeooo:rsid="00052bf3" style:font-name-asian="標楷體1" style:font-size-asian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fo:color="#ffffff" style:font-name="標楷體" fo:font-size="16pt" style:font-name-asian="標楷體" style:font-size-asian="1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style:font-size-asian="22pt" style:font-size-complex="22pt" style:text-combine="letters"/>
    </style:style>
    <style:style style:name="T17" style:family="text">
      <style:text-properties style:font-name="標楷體" fo:font-size="22pt" style:font-name-asian="標楷體" style:font-size-asian="22pt" style:font-size-complex="22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聲請撤銷通緝狀</text:p>
      <text:p text:style-name="P4"><text:span text:style-name="T3">　　　　　　　　　　</text:span><text:span text:style-name="T4"> </text:span><text:span text:style-name="T7">股別：</text:span><text:span text:style-name="T3">　</text:span></text:p>
      <text:p text:style-name="P12"><draw:frame draw:style-name="fr1" draw:name="外框1" text:anchor-type="char" svg:x="7.539cm" svg:y="1.178cm" svg:width="7.86cm" svg:height="1.785cm" draw:z-index="0"><draw:text-box><text:p text:style-name="P1">現已自行投案，接受法律制裁</text:p><text:p text:style-name="P2">因<text:span text:style-name="T16">追訴行刑</text:span>權時效業已完成</text:p></draw:text-box></draw:frame><text:span text:style-name="T12">聲請人因　　年度　　　字　　　　號　　　　　　　一案，未能遵傳到案</text:span><text:span text:style-name="T17">應訊執行</text:span><text:span text:style-name="T12">，被通緝在案。　　　　　　　　　　　　　　，請依刑事訴訟法第87條第3項規定，准予撤銷通緝，並發給撤銷通緝書副本。</text:span></text:p>
      <text:p text:style-name="P6"/>
      <text:p text:style-name="P6">　　　　此 <text:s/>致</text:p>
      <text:p text:style-name="P12"><text:span text:style-name="T12">臺灣</text:span><text:span text:style-name="T14"> 　　</text:span><text:span text:style-name="T12">地方檢察署 <text:s/>公鑒</text:span></text:p>
      <text:p text:style-name="P6"/>
      <text:p text:style-name="P11"><text:span text:style-name="T7">　　　　</text:span><text:span text:style-name="T8"> <text:s/></text:span><text:span text:style-name="T10"><text:s/></text:span><text:span text:style-name="T11">聲 <text:s text:c="5"/>請 <text:s text:c="5"/>人</text:span><text:span text:style-name="T10">： <text:s text:c="14"/></text:span><text:span text:style-name="T8"><text:s text:c="5"/></text:span><text:span text:style-name="T7">（簽名蓋章）</text:span></text:p>
      <text:p text:style-name="P7"><text:span text:style-name="T2">　</text:span><text:span text:style-name="T5"> <text:s text:c="3"/></text:span><text:span text:style-name="T2">　　　國民身分證統一編號：</text:span></text:p>
      <text:p text:style-name="P11"><text:span text:style-name="T7">　</text:span><text:span text:style-name="T8"> <text:s text:c="3"/></text:span><text:span text:style-name="T7">　　　住</text:span><text:span text:style-name="T8"> <text:s text:c="22"/></text:span><text:span text:style-name="T7">　址：</text:span></text:p>
      <text:p text:style-name="P8"><text:s text:c="2"/></text:p>
      <text:p text:style-name="P11"><text:span text:style-name="T7">　</text:span><text:span text:style-name="T8"> <text:s text:c="3"/></text:span><text:span text:style-name="T7">　　　電</text:span><text:span text:style-name="T8"> <text:s text:c="22"/></text:span><text:span text:style-name="T7">　話：</text:span></text:p>
      <text:p text:style-name="P9"/>
      <text:p text:style-name="P9"/>
      <text:p text:style-name="P10">中　　華　　民　　國　　　年　　　　月　　　　日　</text:p>
      <text:p text:style-name="P10"/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07-04-13T22:37:00</meta:creation-date>
    <dc:date>2020-02-19T10:17:20.575000000</dc:date>
    <meta:print-date>2005-02-27T16:56:00</meta:print-date>
    <meta:editing-cycles>7</meta:editing-cycles>
    <meta:editing-duration>PT5M21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4" meta:word-count="142" meta:character-count="372" meta:non-whitespace-character-count="143"/>
  </office:meta>
</office:document-meta>
</file>