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1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42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879cm" fo:keep-together="always"/>
    </style:style>
    <style:style style:name="表格1.6" style:family="table-row">
      <style:table-row-properties style:min-row-height="1.2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5.5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4.507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7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style:font-name-asian="Times New Roman" style:font-size-asian="14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69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請求送達書類聲請表</text:p>
            <text:p text:style-name="P1"><text:span text:style-name="T2"><text:s text:c="15"/></text:span><text:span text:style-name="T1">案號</text:span><text:span text:style-name="T3">：</text:span><text:span text:style-name="T2"> <text:s text:c="6"/></text:span><text:span text:style-name="T1">年度</text:span><text:span text:style-name="T4"> <text:s text:c="8"/></text:span><text:span text:style-name="T1">字第</text:span><text:span text:style-name="T4"> <text:s text:c="10"/></text:span><text:span text:style-name="T1">號</text:span><text:span text:style-name="T4"> <text:s/></text:span><text:span text:style-name="T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聲請人姓名</text:p>
          </table:table-cell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2">出生年月日</text:p>
          </table:table-cell>
          <table:table-cell table:style-name="表格1.A2" office:value-type="string">
            <text:p text:style-name="P2">國民身分證統一編號</text:p>
          </table:table-cell>
          <table:table-cell table:style-name="表格1.A1" office:value-type="string">
            <text:p text:style-name="P2">職業</text:p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table:number-columns-spanned="3" office:value-type="string">
            <text:p text:style-name="P3">住 <text:s text:c="5"/>址</text:p>
          </table:table-cell>
          <table:covered-table-cell/>
          <table:covered-table-cell/>
          <table:table-cell table:style-name="表格1.A2" office:value-type="string">
            <text:p text:style-name="P3">電 <text:s text:c="5"/>話</text:p>
          </table:table-cell>
          <table:table-cell table:style-name="表格1.A1" office:value-type="string">
            <text:p text:style-name="P2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6" table:number-columns-spanned="5" office:value-type="string">
            <text:p text:style-name="P5">聲 <text:s text:c="3"/>請 <text:s text:c="3"/>事 <text:s text:c="3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><text:s text:c="6"/></text:p>
            <text:p text:style-name="P12">告訴</text:p>
            <text:p text:style-name="P8">一、聲請人告發　　　　　　　　　　　　　　　　　　　　　　一案，</text:p>
            <text:p text:style-name="P11"><text:span text:style-name="T6"><text:s text:c="6"/></text:span><text:span text:style-name="T5">　　 <text:s text:c="2"/>涉嫌</text:span></text:p>
            <text:p text:style-name="P8"/>
            <text:p text:style-name="P13"><text:span text:style-name="T5">業經　　　年度　　</text:span><text:span text:style-name="T6"> </text:span><text:span text:style-name="T5">字第</text:span><text:span text:style-name="T6"> <text:s text:c="4"/></text:span><text:span text:style-name="T5">　　　號在案。</text:span></text:p>
            <text:p text:style-name="P8"/>
            <text:p text:style-name="P8">二、茲因歷時已久，尚未接獲前項書類，請准予送達書類　　　件。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>　　</text:p>
            <text:p text:style-name="P7">　　此　　致</text:p>
            <text:p text:style-name="P7"/>
            <text:p text:style-name="P7">臺灣嘉義地方檢察署</text:p>
            <text:p text:style-name="P10"><text:span text:style-name="T5">　　　　　　　　　　　　　　　聲請人　　　　</text:span><text:span text:style-name="T6"> <text:s text:c="4"/></text:span><text:span text:style-name="T5">　　　</text:span><text:span text:style-name="T7">　(簽名蓋章)</text:span></text:p>
            <text:p text:style-name="P7"/>
            <text:p text:style-name="P7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註記：本表免費供應，僅供對管轄檢察署聲請之用</text:span><text:span text:style-name="T3">。</text:span><text:span text:style-name="T2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               </dc:title>
    <dc:subject/>
    <meta:keyword/>
    <meta:initial-creator>台北地檢</meta:initial-creator>
    <meta:creation-date>2010-10-20T16:04:00</meta:creation-date>
    <dc:date>2020-02-19T10:13:40.936000000</dc:date>
    <meta:print-date>2010-10-20T16:02:00</meta:print-date>
    <meta:editing-cycles>5</meta:editing-cycles>
    <meta:editing-duration>PT7M23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23" meta:word-count="154" meta:character-count="343" meta:non-whitespace-character-count="154"/>
  </office:meta>
</office:document-meta>
</file>