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5.085cm" style:auto-text-indent="false"/>
    </style:style>
    <style:style style:name="P3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20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200%"/>
      <style:text-properties fo:font-size="16pt" style:font-name-asian="Times New Roman" style:font-size-asian="16pt"/>
    </style:style>
    <style:style style:name="P6" style:family="paragraph" style:parent-style-name="Standard">
      <style:paragraph-properties fo:line-height="200%"/>
      <style:text-properties fo:font-size="16pt" style:font-size-asian="16pt"/>
    </style:style>
    <style:style style:name="P7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200%"/>
      <style:text-properties fo:font-size="14pt" style:font-size-asian="14pt"/>
    </style:style>
    <style:style style:name="P9" style:family="paragraph" style:parent-style-name="Standard">
      <style:paragraph-properties fo:line-height="200%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left="13.767cm" fo:margin-right="0cm" fo:line-height="200%" fo:text-align="justify" style:justify-single-word="false" fo:text-indent="-13.767cm" style:auto-text-indent="false" style:punctuation-wrap="simple" style:line-break="normal"/>
    </style:style>
    <style:style style:name="P12" style:family="paragraph" style:parent-style-name="Standard">
      <style:paragraph-properties fo:margin-left="12.238cm" fo:margin-right="0cm" fo:line-height="200%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.704cm" fo:margin-right="0cm" fo:line-height="200%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704cm" fo:margin-right="0cm" fo:line-height="200%" fo:text-align="justify" style:justify-single-word="false" fo:text-indent="-1.704cm" style:auto-text-indent="false" style:punctuation-wrap="simple" style:line-break="normal"/>
    </style:style>
    <style:style style:name="P15" style:family="paragraph" style:parent-style-name="Standard">
      <style:paragraph-properties fo:margin-left="0cm" fo:margin-right="0cm" fo:line-height="200%" fo:text-indent="1.482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32pt" style:font-name-asian="標楷體" style:font-size-asian="32pt" style:text-combine="lines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fo:color="#ffffff" style:font-name="標楷體" fo:font-size="16pt" style:font-name-asian="標楷體" style:font-size-asian="16pt"/>
    </style:style>
    <style:style style:name="T14" style:family="text">
      <style:text-properties style:font-name="標楷體" fo:font-size="18pt" style:font-name-asian="標楷體" style:font-size-asian="18pt" style:font-size-complex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聲請移轉管轄狀</text:p>
      <text:p text:style-name="P2"><text:span text:style-name="T2">　　　　　　　　　　</text:span><text:span text:style-name="T3"> </text:span><text:span text:style-name="T6">股別：</text:span><text:span text:style-name="T2">　</text:span></text:p>
      <text:p text:style-name="P11"><text:span text:style-name="T4">　　</text:span><text:span text:style-name="T9">貴</text:span><text:span text:style-name="T10">署　　　年度 <text:s text:c="2"/>字第　　　　　號被告　　　　　涉嫌</text:span></text:p>
      <text:p text:style-name="P12">　　　　　　　　　　　　　　　　　　　　　　　　案件，因</text:p>
      <text:p text:style-name="P14"><draw:frame draw:style-name="fr1" draw:name="外框1" text:anchor-type="char" svg:x="1.304cm" svg:y="0.22cm" svg:width="1.94cm" svg:height="1.623cm" draw:z-index="0"><draw:text-box><text:p text:style-name="P1">犯罪地</text:p><text:p text:style-name="P1">住居所</text:p><text:p text:style-name="P1">所在地</text:p></draw:text-box></draw:frame><text:span text:style-name="T10">被告 　　　在　　　</text:span><text:span text:style-name="T14">縣市</text:span><text:span text:style-name="T10">　　　</text:span><text:span text:style-name="T14">鄉鎮市區</text:span><text:span text:style-name="T10">　　　</text:span><text:span text:style-name="T14">村里</text:span><text:span text:style-name="T10">　　鄰 <text:s text:c="2"/>　 <text:s text:c="2"/></text:span><text:span text:style-name="T11">路 街</text:span><text:span text:style-name="T10">　　　段　　巷</text:span><text:span text:style-name="T13">　　　</text:span><text:span text:style-name="T10">弄　　　號之　　樓　　室。為便於出庭</text:span></text:p>
      <text:p text:style-name="P13">應訊，請准予移轉臺灣　　　地方檢察署偵辦。</text:p>
      <text:p text:style-name="P13"/>
      <text:p text:style-name="P4">　　　　此 <text:s/>致</text:p>
      <text:p text:style-name="P4">臺灣嘉義地方檢察署公鑒</text:p>
      <text:p text:style-name="P4"/>
      <text:p text:style-name="P7">　　　　　　　　　</text:p>
      <text:p text:style-name="P15"><text:span text:style-name="T6">　</text:span><text:span text:style-name="T7"> <text:s/></text:span><text:span text:style-name="T8"><text:s/>聲 <text:s text:c="2"/>請 <text:s text:c="2"/>人</text:span><text:span text:style-name="T6">：</text:span><text:span text:style-name="T7"> <text:s text:c="33"/></text:span><text:span text:style-name="T6">（簽名蓋章）</text:span></text:p>
      <text:p text:style-name="P8"><text:span text:style-name="T1">　</text:span><text:span text:style-name="T5"> <text:s text:c="3"/></text:span><text:span text:style-name="T1">　　　國民身分證統一編號：</text:span></text:p>
      <text:p text:style-name="P10"><text:span text:style-name="T6">　</text:span><text:span text:style-name="T7"> <text:s text:c="3"/></text:span><text:span text:style-name="T6">　　　住</text:span><text:span text:style-name="T7"> <text:s text:c="11"/></text:span><text:span text:style-name="T6">　址：</text:span></text:p>
      <text:p text:style-name="P9"><text:s text:c="2"/></text:p>
      <text:p text:style-name="P10"><text:span text:style-name="T6">　</text:span><text:span text:style-name="T7"> <text:s text:c="3"/></text:span><text:span text:style-name="T6">　　　電</text:span><text:span text:style-name="T7"> <text:s text:c="11"/></text:span><text:span text:style-name="T6">　話：</text:span></text:p>
      <text:p text:style-name="P6"><text:span text:style-name="T1">中　　華　　民　　國　　　　</text:span><text:span text:style-name="T5"> <text:s/></text:span><text:span text:style-name="T1">年　　　　</text:span><text:span text:style-name="T5"> <text:s/></text:span><text:span text:style-name="T1">月　　　　</text:span><text:span text:style-name="T5"> <text:s/></text:span><text:span text:style-name="T1">日　</text:span></text:p>
      <text:p text:style-name="P5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4-13T22:38:00</meta:creation-date>
    <dc:date>2020-02-19T09:44:16.412000000</dc:date>
    <meta:print-date>2005-02-27T16:50:00</meta:print-date>
    <meta:editing-cycles>5</meta:editing-cycles>
    <meta:generator>NDC_ODF_Application_Tools/2.0.2$Windows_x86 LibreOffice_project/ed72a44ef8f10c5a9b48f1a4b7467ea50da7b580</meta:generator>
    <meta:editing-duration>PT2M57S</meta:editing-duration>
    <meta:document-statistic meta:table-count="0" meta:image-count="0" meta:object-count="0" meta:page-count="1" meta:paragraph-count="19" meta:word-count="125" meta:character-count="407" meta:non-whitespace-character-count="125"/>
  </office:meta>
</office:document-meta>
</file>