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187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6.27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letter-kerning="fals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12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margin-left="0cm" fo:margin-right="0cm" fo:line-height="200%" fo:text-indent="0.247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635cm" fo:margin-right="0cm" fo:line-height="200%" fo:text-indent="0.282cm" style:auto-text-indent="false"/>
    </style:style>
    <style:style style:name="P16" style:family="paragraph" style:parent-style-name="Standard">
      <style:paragraph-properties fo:margin-left="0.847cm" fo:margin-right="0cm" fo:line-height="200%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請求案件移法院併案審理聲請表</text:p>
            <text:p text:style-name="P1"><text:span text:style-name="T2"><text:s text:c="15"/></text:span><text:span text:style-name="T1">案號</text:span><text:span text:style-name="T3">：</text:span><text:span text:style-name="T2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姓名</text:p>
          </table:table-cell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3">國民身分證統一編號</text:p>
          </table:table-cell>
          <table:table-cell table:style-name="表格1.A1" office:value-type="string">
            <text:p text:style-name="P3">職業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10"/>址</text:p>
          </table:table-cell>
          <table:covered-table-cell/>
          <table:covered-table-cell/>
          <table:table-cell table:style-name="表格1.A2" office:value-type="string">
            <text:p text:style-name="P4">電 <text:s text:c="7"/>話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<text:s text:c="6"/></text:p>
            <text:p text:style-name="P15"><text:span text:style-name="T7">貴署　　 年度 <text:s text:c="2"/>　字第 　　　號 <text:s text:c="14"/>一案，</text:span></text:p>
            <text:p text:style-name="P16"><text:span text:style-name="T7">同一事實告訴人已向臺灣 <text:s text:c="3"/>地方法院提起自訴，請依刑事訴訟法第323條第2項規定，將案件移送該管法院併案審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　　</text:p>
            <text:p text:style-name="P12">　　此　　致</text:p>
            <text:p text:style-name="P14">臺灣嘉義地方檢察署</text:p>
            <text:p text:style-name="P13"><text:span text:style-name="T5">　　　　　　　　　　　　　　　聲請人　　　　</text:span><text:span text:style-name="T6"> <text:s text:c="4"/></text:span><text:span text:style-name="T5">　　　</text:span><text:span text:style-name="T8">　(簽名蓋章)</text:span></text:p>
            <text:p text:style-name="P1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暫緩執行聲請表</dc:title>
    <dc:subject/>
    <meta:keyword/>
    <meta:initial-creator>法務部</meta:initial-creator>
    <meta:creation-date>2017-11-27T08:50:00</meta:creation-date>
    <dc:date>2020-02-18T17:31:52.904000000</dc:date>
    <meta:print-date>2010-04-08T16:39:00</meta:print-date>
    <meta:editing-cycles>7</meta:editing-cycles>
    <meta:editing-duration>PT7M3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9" meta:word-count="145" meta:character-count="305" meta:non-whitespace-character-count="147"/>
  </office:meta>
</office:document-meta>
</file>