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Times New Roman" style:font-size-asian="18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10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1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12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P13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  <style:text-properties style:font-name="標楷體"/>
    </style:style>
    <style:style style:name="P14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20pt" style:font-size-asian="20pt" style:font-size-complex="20pt" style:text-combine="lines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/>
    </style:style>
    <style:style style:name="T10" style:family="text">
      <style:text-properties fo:color="#ffffff" style:font-name="標楷體"/>
    </style:style>
    <style:style style:name="T11" style:family="text">
      <style:text-properties style:text-combine="lines"/>
    </style:style>
    <style:style style:name="T12" style:family="text">
      <style:text-properties fo:font-size="26pt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撤回告訴狀</text:p>
      <text:p text:style-name="P8"><text:span text:style-name="T3">　　　　　　　　　　</text:span><text:span text:style-name="T4"> </text:span><text:span text:style-name="T7">股別：</text:span><text:span text:style-name="T3">　</text:span></text:p>
      <text:p text:style-name="P9"><text:span text:style-name="T5">　　</text:span>貴<text:span text:style-name="T9">署</text:span><text:span text:style-name="T10">　 <text:s text:c="3"/></text:span><text:span text:style-name="T9">年度 <text:s text:c="5"/>字第</text:span><text:span text:style-name="T10">　　 <text:s text:c="7"/></text:span><text:span text:style-name="T9">號聲請人告訴被告</text:span></text:p>
      <text:p text:style-name="P10"><text:span text:style-name="T9">涉嫌 <text:s text:c="9"/></text:span><text:span text:style-name="T10">　</text:span><text:span text:style-name="T9">一案，</text:span>現因為<text:span text:style-name="T12">雙方和解息事寧人</text:span><text:span text:style-name="T9">，願不再追究</text:span></text:p>
      <text:p text:style-name="P11">，依刑事訴訟法第238條第1項規定，撤回告訴。並同意本件依</text:p>
      <text:p text:style-name="P11">刑事訴訟法第255條第1項但書之規定，檢察官於製作不起訴（</text:p>
      <text:p text:style-name="P11">或緩起訴）處分書時得僅記載處分要旨。</text:p>
      <text:p text:style-name="P12">　　此　致</text:p>
      <text:p text:style-name="P1"/>
      <text:p text:style-name="P15">臺灣嘉義地方檢察署公鑒</text:p>
      <text:p text:style-name="P2"/>
      <text:p text:style-name="P5"><text:span text:style-name="T2">　　　　</text:span><text:span text:style-name="T6"> <text:s text:c="3"/></text:span><text:span text:style-name="T2">聲</text:span><text:span text:style-name="T6"> <text:s text:c="5"/></text:span><text:span text:style-name="T2">請</text:span><text:span text:style-name="T6"> <text:s text:c="5"/></text:span><text:span text:style-name="T2">人：</text:span><text:span text:style-name="T6"> <text:s text:c="19"/></text:span><text:span text:style-name="T2">（簽名蓋章）</text:span></text:p>
      <text:p text:style-name="P5"><text:span text:style-name="T2">　</text:span><text:span text:style-name="T6"> <text:s text:c="3"/></text:span><text:span text:style-name="T2">　　　國民身分證統一編號：</text:span></text:p>
      <text:p text:style-name="Standard"><text:span text:style-name="T7">　</text:span><text:span text:style-name="T8"> <text:s text:c="3"/></text:span><text:span text:style-name="T7">　　　住</text:span><text:span text:style-name="T8"> <text:s text:c="11"/></text:span><text:span text:style-name="T7">　址：</text:span></text:p>
      <text:p text:style-name="P6"><text:s text:c="2"/></text:p>
      <text:p text:style-name="Standard"><text:span text:style-name="T7">　</text:span><text:span text:style-name="T8"> <text:s text:c="3"/></text:span><text:span text:style-name="T7">　　　電</text:span><text:span text:style-name="T8"> <text:s text:c="11"/></text:span><text:span text:style-name="T7">　話：</text:span></text:p>
      <text:p text:style-name="P7"/>
      <text:p text:style-name="P7"/>
      <text:p text:style-name="P3"><text:span text:style-name="T2">中　　華　　民　　國　　　　年　　　　月　　　　日　</text:span><text:span text:style-name="T6"> </text:span></text:p>
      <text:p text:style-name="P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12:24:00</meta:creation-date>
    <dc:date>2020-02-18T16:20:07.861000000</dc:date>
    <meta:print-date>2005-02-27T16:55:00</meta:print-date>
    <meta:editing-cycles>8</meta:editing-cycles>
    <meta:editing-duration>PT14M27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6" meta:word-count="164" meta:character-count="374" meta:non-whitespace-character-count="168"/>
  </office:meta>
</office:document-meta>
</file>