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 style:list-style-name="WW8Num3">
      <style:paragraph-properties fo:line-height="0.706cm"/>
    </style:style>
    <style:style style:name="P3" style:family="paragraph" style:parent-style-name="Text_20_body_20_indent" style:list-style-name="WW8Num21">
      <style:paragraph-properties fo:line-height="0.706cm"/>
    </style:style>
    <style:style style:name="P4" style:family="paragraph" style:parent-style-name="Text_20_body_20_indent" style:list-style-name="WW8Num3">
      <style:paragraph-properties fo:line-height="0.706cm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Text_20_body_20_indent" style:list-style-name="WW8Num25">
      <style:paragraph-properties fo:line-height="0.706cm"/>
      <style:text-properties style:font-name="標楷體" fo:font-size="12pt" style:font-size-asian="12pt" style:font-name-complex="標楷體" style:font-size-complex="12pt"/>
    </style:style>
    <style:style style:name="P6" style:family="paragraph" style:parent-style-name="Text_20_body_20_indent">
      <style:paragraph-properties fo:margin-left="0.75cm" fo:margin-right="0cm" fo:line-height="0.706cm" fo:text-indent="-0.75cm" style:auto-text-indent="false"/>
    </style:style>
    <style:style style:name="P7" style:family="paragraph" style:parent-style-name="Text_20_body_20_indent">
      <style:paragraph-properties fo:margin-left="-0.012cm" fo:margin-right="0cm" fo:line-height="0.706cm" fo:text-indent="0.055cm" style:auto-text-indent="false"/>
    </style:style>
    <style:style style:name="P8" style:family="paragraph" style:parent-style-name="Text_20_body_20_indent">
      <style:paragraph-properties fo:margin-left="-0.009cm" fo:margin-right="0cm" fo:line-height="0.706cm" fo:text-indent="0.009cm" style:auto-text-indent="false"/>
    </style:style>
    <style:style style:name="P9" style:family="paragraph" style:parent-style-name="Text_20_body_20_indent" style:list-style-name="WW8Num21">
      <style:paragraph-properties fo:margin-left="1.7cm" fo:margin-right="0cm" fo:line-height="0.706cm" fo:text-indent="-0.85cm" style:auto-text-indent="false"/>
    </style:style>
    <style:style style:name="P10" style:family="paragraph" style:parent-style-name="Text_20_body_20_indent" style:list-style-name="WW8Num21">
      <style:paragraph-properties fo:margin-left="1.744cm" fo:margin-right="0cm" fo:line-height="0.706cm" fo:text-indent="-0.991cm" style:auto-text-indent="false"/>
    </style:style>
    <style:style style:name="P11" style:family="paragraph" style:parent-style-name="Text_20_body_20_indent" style:list-style-name="WW8Num21">
      <style:paragraph-properties fo:margin-left="1.494cm" fo:margin-right="0cm" fo:line-height="0.706cm" fo:text-indent="-0.744cm" style:auto-text-indent="false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Text_20_body_20_indent">
      <style:paragraph-properties fo:margin-left="1.245cm" fo:margin-right="0cm" fo:line-height="0.706cm" fo:text-indent="-0.847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 style:list-style-name="WW8Num25">
      <style:paragraph-properties fo:line-height="0.706cm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6" style:family="paragraph" style:parent-style-name="Standard" style:list-style-name="WW8Num25">
      <style:paragraph-properties fo:line-height="0.706cm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line-height="0.706cm" fo:text-indent="0.75cm" style:auto-text-indent="false"/>
    </style:style>
    <style:style style:name="P18" style:family="paragraph" style:parent-style-name="Standard">
      <style:paragraph-properties fo:margin-left="1.63cm" fo:margin-right="0cm" fo:line-height="0.706cm" fo:text-indent="-0.877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-WinCharSetFFFF-H" style:font-size-complex="12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style:font-name="標楷體" style:letter-kerning="true" style:font-name-asian="標楷體" style:font-name-complex="標楷體-WinCharSetFFFF-H" style:font-size-complex="12pt"/>
    </style:style>
    <style:style style:name="T11" style:family="text">
      <style:text-properties style:font-name="標楷體" style:letter-kerning="true" style:font-name-asian="標楷體" style:font-name-complex="標楷體-WinCharSetFFFF-H" style:font-size-complex="12pt"/>
    </style:style>
    <style:style style:name="T12" style:family="text">
      <style:text-properties style:font-name="標楷體" style:font-name-complex="標楷體" style:font-size-complex="12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fo:color="#ff0000" style:font-name="標楷體" style:letter-kerning="true" style:font-name-asian="標楷體" style:font-name-complex="標楷體-WinCharSetFFFF-H" style:font-size-complex="12pt"/>
    </style:style>
    <style:style style:name="T15" style:family="text">
      <style:text-properties fo:color="#ff0000" style:font-name="標楷體" style:letter-kerning="true" style:font-name-asian="標楷體" style:font-name-complex="標楷體-WinCharSetFFFF-H" style:font-size-complex="12pt"/>
    </style:style>
    <style:style style:name="T16" style:family="text">
      <style:text-properties fo:color="#ff0000" style:font-name="標楷體" fo:font-weight="bold" style:letter-kerning="true" style:font-name-asian="標楷體" style:font-weight-asian="bold" style:font-name-complex="標楷體-WinCharSetFFFF-H" style:font-size-complex="12pt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灣嘉義地方檢察署109年公開甄選錄事約僱人員公告</text:span></text:p>
      <text:list xml:id="list4395669955181408244" text:style-name="WW8Num25">
        <text:list-item>
          <text:p text:style-name="P14"><text:span text:style-name="T2">職稱：錄事約僱人員(職務代理人)</text:span></text:p>
        </text:list-item>
        <text:list-item>
          <text:p text:style-name="P16">名額：正取1名，視成績擇優錄取備取若干名。</text:p>
        </text:list-item>
        <text:list-item>
          <text:p text:style-name="P16">性別：不限</text:p>
        </text:list-item>
        <text:list-item>
          <text:p text:style-name="P16">工作地址：嘉義市林森東路286號</text:p>
        </text:list-item>
        <text:list-item>
          <text:p text:style-name="P14"><text:span text:style-name="T2">資格條件： </text:span></text:p>
        </text:list-item>
      </text:list>
      <text:list xml:id="list3556257302324500329" text:style-name="WW8Num3">
        <text:list-item>
          <text:p text:style-name="P2"><text:span text:style-name="T4">國內外高中職以上學校畢業。</text:span></text:p>
        </text:list-item>
        <text:list-item>
          <text:p text:style-name="P4">未曾受刑事處分，且無公務人員任用法第28條各款之情事者。</text:p>
        </text:list-item>
        <text:list-item>
          <text:p text:style-name="P2"><text:span text:style-name="T4">具電腦文書處理能力。</text:span></text:p>
        </text:list-item>
      </text:list>
      <text:list xml:id="list200331239673362" text:continue-list="list4395669955181408244" text:style-name="WW8Num25">
        <text:list-item>
          <text:p text:style-name="P5">工作項目：檢察署一般行政業務。</text:p>
        </text:list-item>
        <text:list-item>
          <text:p text:style-name="P14"><text:span text:style-name="T2">報名時間、方式及地點：</text:span><text:span text:style-name="T5">自公告日起至108年12月30日（星期一）止。</text:span><text:span text:style-name="T2">備妥報名表件，通訊報名以</text:span><text:span text:style-name="T13">郵戳為憑</text:span><text:span text:style-name="T2">，逾期不受理。</text:span></text:p>
        </text:list-item>
      </text:list>
      <text:p text:style-name="P15">八、甄試科目及計分標準：</text:p>
      <text:p text:style-name="P17"><text:span text:style-name="T2">(</text:span><text:span text:style-name="T3">一)</text:span><text:span text:style-name="T7">口試(70%)：就應考人之儀表、言辭、才識、應變能力等項目綜合評分。</text:span></text:p>
      <text:p text:style-name="P17"><text:span text:style-name="T7">(</text:span><text:span text:style-name="T3">二)電腦文書操作(30%)：Microsoft Office Word 2010及電腦操作。</text:span></text:p>
      <text:p text:style-name="P13"><text:span text:style-name="T3">九、</text:span><text:span text:style-name="T2">甄試日期、地點及時間：</text:span></text:p>
      <text:p text:style-name="P18"><text:span text:style-name="T2">(一)甄試日期、地點及時間：</text:span><text:span text:style-name="T8">1</text:span><text:span text:style-name="T8">09</text:span><text:span text:style-name="T10">年</text:span><text:span text:style-name="T8">1</text:span><text:span text:style-name="T10">月</text:span><text:span text:style-name="T8">3</text:span><text:span text:style-name="T10">日</text:span><text:span text:style-name="T8">(</text:span><text:span text:style-name="T10">星期五</text:span><text:span text:style-name="T8">)</text:span><text:span text:style-name="T10">，上午10點於本署3樓會議室，並於本署網站</text:span><text:span text:style-name="T14">(</text:span><text:span text:style-name="T14">http://www.</text:span><text:span text:style-name="T14">cyc.moj</text:span><text:span text:style-name="T14">.gov.tw/</text:span><text:span text:style-name="T14">)</text:span><text:span text:style-name="T10">公告。</text:span></text:p>
      <text:p text:style-name="P18"><text:span text:style-name="T8">(</text:span><text:span text:style-name="T10">二)經審查符合</text:span><text:span text:style-name="T14">應試</text:span><text:span text:style-name="T10">資格者，將於</text:span><text:span text:style-name="T8">1</text:span><text:span text:style-name="T8">09</text:span><text:span text:style-name="T10">年1月</text:span><text:span text:style-name="T8">2</text:span><text:span text:style-name="T10">日公告於本署網站，請自行上網查詢，恕不以書面或電話通知。逾時未參加甄試者，視同放棄。</text:span><text:span text:style-name="T6">應試人員請</text:span><text:span text:style-name="T16">於甄試當日</text:span><text:span text:style-name="T6">攜帶國民身分證，以供查驗，未帶者不得參加考試</text:span><text:span text:style-name="T10">。</text:span></text:p>
      <text:p text:style-name="P6"><text:span text:style-name="T4">十、僱用期間：自報到之日起至109年身心障礙特考分發人員報到之前一日止(約為109年7月中旬分發)。(受僱者於僱用原因消滅時，應即解除僱用，不得以任何理由要求留用或救助。) </text:span></text:p>
      <text:p text:style-name="P7"><text:span text:style-name="T4">十一、待遇：每月支給報酬薪點220點，新臺幣27,434元。</text:span></text:p>
      <text:p text:style-name="P8"><text:span text:style-name="T4">十二、聯絡方式：</text:span></text:p>
      <text:list xml:id="list111729746149409375" text:style-name="WW8Num21">
        <text:list-item>
          <text:p text:style-name="P3"><text:span text:style-name="T4">意者請檢附報名表及簡要自述(請詳實登載)，最高學歷畢業證書影本、身分證影本，曾擔任司法行政或其他公務機關職務者，請另附相關經歷證件影本；證件影本缺漏不全者，視同資格不符，不再通知補件。</text:span></text:p>
        </text:list-item>
        <text:list-item>
          <text:p text:style-name="P9"><text:span text:style-name="T4">報名人員所檢附之文件影本，如有偽造、變造、假借、冒用等情事，一經查明，已錄取者，撤銷錄取資格。其涉及刑事責任者，移送檢察機關辦理。</text:span></text:p>
        </text:list-item>
        <text:list-item>
          <text:p text:style-name="P3"><text:span text:style-name="T4">請於108年12月30日前(郵戳為憑，逾期不受理)逕寄嘉義市林森東路286號臺灣嘉義地方檢察署人事室收，信封請註明「應徵錄事約僱人員」。</text:span></text:p>
        </text:list-item>
        <text:list-item>
          <text:p text:style-name="P10"><text:span text:style-name="T4">書面審查合格者，擇優通知面試及電腦測驗，不合格者，恕不另行通知，亦不退件。另視成績擇優錄取備取若干名，依序遞補職缺，候補期間至109年6月30日止。甄選結果正備取人員公告於本署電子公布欄，未錄取者恕不另行通知。</text:span></text:p>
        </text:list-item>
        <text:list-item>
          <text:p text:style-name="P11">如有報名或甄選方面疑問，請於上班時間洽(05)2753521人事室唐主任。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741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41cm" fo:text-indent="0cm" style:auto-text-indent="false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2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539cm" fo:text-indent="-0.847cm" fo:margin-left="9.53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86cm" fo:text-indent="-0.847cm" fo:margin-left="10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4cm" fo:text-indent="-1.27cm" fo:margin-left="1.9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67cm" fo:text-indent="-0.847cm" fo:margin-left="2.36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name-asian="Times New Roman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cm" fo:margin-bottom="1cm" fo:margin-left="1.61cm" fo:margin-right="1.6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2"><text:page-number text:select-page="current">1</text:page-number></text:span><text:span text:style-name="MT1"> -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高雄地方法院八十九年甄選聘用法官助理甄試簡章</dc:title>
    <meta:initial-creator>張瑞榮</meta:initial-creator>
    <meta:creation-date>2019-12-25T16:07:00</meta:creation-date>
    <dc:creator>唐瑞禎</dc:creator>
    <dc:date>2019-12-25T16:39:00</dc:date>
    <meta:print-date>2018-06-13T17:39:00</meta:print-date>
    <meta:editing-cycles>6</meta:editing-cycles>
    <meta:editing-duration>PT28M</meta:editing-duration>
    <meta:document-statistic meta:table-count="0" meta:image-count="0" meta:object-count="0" meta:page-count="1" meta:paragraph-count="26" meta:word-count="928" meta:character-count="1034" meta:non-whitespace-character-count="1026"/>
    <meta:generator>NDC_ODF_Application_Tools/1.0.3$Windows_x86 LibreOffice_project/8ad3e16aadc5e73175a2d44b1abec8638aa18880</meta:generator>
  </office:meta>
</office:document-meta>
</file>