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F0000000580499BB5F26DE499.jpg" manifest:media-type="image/jpeg"/>
  <manifest:file-entry manifest:full-path="Pictures/10000000000002BF000000046BF9818E53C81769.jpg" manifest:media-type="image/jpeg"/>
  <manifest:file-entry manifest:full-path="Pictures/10000000000002BF000000063C657FA5E3AC7BE7.jpg" manifest:media-type="image/jpeg"/>
  <manifest:file-entry manifest:full-path="Pictures/10000000000002BF0000000541FA667036C72EC3.jpg" manifest:media-type="image/jpeg"/>
  <manifest:file-entry manifest:full-path="Pictures/10000000000002BF00000006B73A91CBF73A196C.jpg" manifest:media-type="image/jpeg"/>
  <manifest:file-entry manifest:full-path="Pictures/10000000000002BF00000005CB663DC413A3302A.jpg" manifest:media-type="image/jpeg"/>
  <manifest:file-entry manifest:full-path="Pictures/10000000000002BF00000004AB4973389CF50E97.jpg" manifest:media-type="image/jpeg"/>
  <manifest:file-entry manifest:full-path="Pictures/10000000000002BF00000004136B30CC96307A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6cm" fo:margin-left="1.947cm" fo:margin-top="0cm" fo:margin-bottom="0cm" table:align="left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4.937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764cm"/>
    </style:style>
    <style:style style:name="表格1.E" style:family="table-column">
      <style:table-column-properties style:column-width="0.736cm"/>
    </style:style>
    <style:style style:name="表格1.F" style:family="table-column">
      <style:table-column-properties style:column-width="1.371cm"/>
    </style:style>
    <style:style style:name="表格1.G" style:family="table-column">
      <style:table-column-properties style:column-width="1.563cm"/>
    </style:style>
    <style:style style:name="表格1.H" style:family="table-column">
      <style:table-column-properties style:column-width="0.533cm"/>
    </style:style>
    <style:style style:name="表格1.I" style:family="table-column">
      <style:table-column-properties style:column-width="2.462cm"/>
    </style:style>
    <style:style style:name="表格1.J" style:family="table-column">
      <style:table-column-properties style:column-width="2.016cm"/>
    </style:style>
    <style:style style:name="表格1.1" style:family="table-row">
      <style:table-row-properties style:row-height="1.012cm" fo:keep-together="auto"/>
    </style:style>
    <style:style style:name="表格1.A1" style:family="table-cell">
      <style:table-cell-properties fo:padding="0cm" fo:border-left="1.35pt solid #000001" fo:border-right="0.6pt solid #000001" fo:border-top="1.35pt solid #000001" fo:border-bottom="0.6pt solid #000001"/>
    </style:style>
    <style:style style:name="表格1.B1" style:family="table-cell">
      <style:table-cell-properties fo:padding="0cm" fo:border-left="0.6pt solid #000001" fo:border-right="0.6pt solid #000001" fo:border-top="1.35pt solid #000001" fo:border-bottom="0.6pt solid #000001"/>
    </style:style>
    <style:style style:name="表格1.I1" style:family="table-cell">
      <style:table-cell-properties fo:padding="0cm" fo:border-left="0.6pt solid #000001" fo:border-right="1.35pt solid #000001" fo:border-top="1.35pt solid #000001" fo:border-bottom="0.6pt solid #000001"/>
    </style:style>
    <style:style style:name="表格1.2" style:family="table-row">
      <style:table-row-properties style:row-height="0.998cm" fo:keep-together="auto"/>
    </style:style>
    <style:style style:name="表格1.A2" style:family="table-cell">
      <style:table-cell-properties fo:padding="0cm" fo:border-left="1.35pt solid #000001" fo:border-right="0.6pt solid #000001" fo:border-top="0.6pt solid #000001" fo:border-bottom="0.6pt solid #000001"/>
    </style:style>
    <style:style style:name="表格1.B2" style:family="table-cell">
      <style:table-cell-properties fo:padding="0cm" fo:border="0.6pt solid #000001"/>
    </style:style>
    <style:style style:name="表格1.3" style:family="table-row">
      <style:table-row-properties style:row-height="1.506cm" fo:keep-together="auto"/>
    </style:style>
    <style:style style:name="表格1.4" style:family="table-row">
      <style:table-row-properties style:row-height="1.997cm" fo:keep-together="auto"/>
    </style:style>
    <style:style style:name="表格1.5" style:family="table-row">
      <style:table-row-properties style:row-height="1cm" fo:keep-together="auto"/>
    </style:style>
    <style:style style:name="表格1.I5" style:family="table-cell">
      <style:table-cell-properties fo:padding="0cm" fo:border-left="0.6pt solid #000001" fo:border-right="1.35pt solid #000001" fo:border-top="0.6pt solid #000001" fo:border-bottom="0.6pt solid #000001"/>
    </style:style>
    <style:style style:name="表格1.6" style:family="table-row">
      <style:table-row-properties style:row-height="0.684cm" fo:keep-together="auto"/>
    </style:style>
    <style:style style:name="表格1.B6" style:family="table-cell">
      <style:table-cell-properties fo:padding="0cm" fo:border-left="0.6pt solid #000001" fo:border-right="0.6pt solid #000001" fo:border-top="0.6pt solid #000001" fo:border-bottom="0.35pt solid #000001"/>
    </style:style>
    <style:style style:name="表格1.I6" style:family="table-cell">
      <style:table-cell-properties fo:padding="0cm" fo:border-left="0.6pt solid #000001" fo:border-right="1.35pt solid #000001" fo:border-top="0.6pt solid #000001" fo:border-bottom="0.35pt solid #000001"/>
    </style:style>
    <style:style style:name="表格1.7" style:family="table-row">
      <style:table-row-properties style:row-height="0.744cm" fo:keep-together="auto"/>
    </style:style>
    <style:style style:name="表格1.B7" style:family="table-cell">
      <style:table-cell-properties fo:padding="0cm" fo:border-left="0.6pt solid #000001" fo:border-right="0.6pt solid #000001" fo:border-top="0.35pt solid #000001" fo:border-bottom="0.35pt solid #000001"/>
    </style:style>
    <style:style style:name="表格1.I7" style:family="table-cell">
      <style:table-cell-properties fo:padding="0cm" fo:border-left="0.6pt solid #000001" fo:border-right="1.35pt solid #000001" fo:border-top="0.35pt solid #000001" fo:border-bottom="0.35pt solid #000001"/>
    </style:style>
    <style:style style:name="表格1.8" style:family="table-row">
      <style:table-row-properties style:row-height="0.66cm" fo:keep-together="auto"/>
    </style:style>
    <style:style style:name="表格1.B8" style:family="table-cell">
      <style:table-cell-properties fo:padding="0cm" fo:border-left="0.6pt solid #000001" fo:border-right="0.6pt solid #000001" fo:border-top="0.35pt solid #000001" fo:border-bottom="0.6pt solid #000001"/>
    </style:style>
    <style:style style:name="表格1.I8" style:family="table-cell">
      <style:table-cell-properties fo:padding="0cm" fo:border-left="0.6pt solid #000001" fo:border-right="1.35pt solid #000001" fo:border-top="0.35pt solid #000001" fo:border-bottom="0.6pt solid #000001"/>
    </style:style>
    <style:style style:name="表格1.9" style:family="table-row">
      <style:table-row-properties style:row-height="1.203cm" fo:keep-together="auto"/>
    </style:style>
    <style:style style:name="表格1.10" style:family="table-row">
      <style:table-row-properties style:row-height="1.192cm" fo:keep-together="auto"/>
    </style:style>
    <style:style style:name="表格1.12" style:family="table-row">
      <style:table-row-properties style:row-height="1.201cm" fo:keep-together="auto"/>
    </style:style>
    <style:style style:name="表格1.13" style:family="table-row">
      <style:table-row-properties style:row-height="1.194cm" fo:keep-together="auto"/>
    </style:style>
    <style:style style:name="表格1.14" style:family="table-row">
      <style:table-row-properties style:row-height="0.677cm" fo:keep-together="auto"/>
    </style:style>
    <style:style style:name="表格1.A14" style:family="table-cell">
      <style:table-cell-properties fo:padding="0cm" fo:border-left="1.35pt solid #000001" fo:border-right="0.6pt solid #000001" fo:border-top="0.6pt solid #000001" fo:border-bottom="0.35pt solid #000001"/>
    </style:style>
    <style:style style:name="表格1.B14" style:family="table-cell">
      <style:table-cell-properties fo:padding="0cm" fo:border-left="0.6pt solid #000001" fo:border-right="none" fo:border-top="0.6pt solid #000001" fo:border-bottom="0.35pt solid #000001"/>
    </style:style>
    <style:style style:name="表格1.J14" style:family="table-cell">
      <style:table-cell-properties fo:padding="0cm" fo:border-left="none" fo:border-right="1.35pt solid #000001" fo:border-top="0.6pt solid #000001" fo:border-bottom="0.6pt solid #000001"/>
    </style:style>
    <style:style style:name="表格1.15" style:family="table-row">
      <style:table-row-properties style:row-height="0.198cm" fo:keep-together="auto"/>
    </style:style>
    <style:style style:name="表格1.J15" style:family="table-cell">
      <style:table-cell-properties fo:padding="0cm" fo:border-left="none" fo:border-right="1.35pt solid #000001" fo:border-top="0.6pt solid #000001" fo:border-bottom="0.35pt solid #000001"/>
    </style:style>
    <style:style style:name="表格1.16" style:family="table-row">
      <style:table-row-properties style:row-height="0.614cm" fo:keep-together="auto"/>
    </style:style>
    <style:style style:name="表格1.A16" style:family="table-cell">
      <style:table-cell-properties fo:padding="0cm" fo:border-left="1.35pt solid #000001" fo:border-right="0.6pt solid #000001" fo:border-top="0.35pt solid #000001" fo:border-bottom="0.6pt solid #000001"/>
    </style:style>
    <style:style style:name="表格1.B16" style:family="table-cell">
      <style:table-cell-properties fo:padding="0cm" fo:border-left="0.6pt solid #000001" fo:border-right="none" fo:border-top="0.35pt solid #000001" fo:border-bottom="0.6pt solid #000001"/>
    </style:style>
    <style:style style:name="表格1.G16" style:family="table-cell">
      <style:table-cell-properties fo:padding="0cm" fo:border-left="none" fo:border-right="1.35pt solid #000001" fo:border-top="0.35pt solid #000001" fo:border-bottom="0.6pt solid #000001"/>
    </style:style>
    <style:style style:name="表格1.17" style:family="table-row">
      <style:table-row-properties style:row-height="0.152cm" fo:keep-together="auto"/>
    </style:style>
    <style:style style:name="表格1.18" style:family="table-row">
      <style:table-row-properties style:row-height="7.008cm" fo:keep-together="auto"/>
    </style:style>
    <style:style style:name="表格1.A18" style:family="table-cell">
      <style:table-cell-properties fo:padding="0cm" fo:border-left="1.35pt solid #000001" fo:border-right="0.6pt solid #000001" fo:border-top="0.6pt solid #000001" fo:border-bottom="1.35pt solid #000001"/>
    </style:style>
    <style:style style:name="表格1.B18" style:family="table-cell">
      <style:table-cell-properties fo:padding="0cm" fo:border-left="0.6pt solid #000001" fo:border-right="1.35pt solid #000001" fo:border-top="0.6pt solid #000001" fo:border-bottom="1.35pt solid #000001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353cm"/>
      <style:text-properties style:font-name="標楷體" style:font-name-asian="標楷體1"/>
    </style:style>
    <style:style style:name="P3" style:family="paragraph" style:parent-style-name="Standard">
      <style:paragraph-properties fo:line-height="0.639cm"/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language-asian="zh" style:country-asian="TW"/>
    </style:style>
    <style:style style:name="P5" style:family="paragraph" style:parent-style-name="Standard">
      <style:paragraph-properties fo:line-height="0.353cm"/>
      <style:text-properties style:font-name="標楷體" style:font-name-asian="標楷體1" style:language-asian="zh" style:country-asian="TW"/>
    </style:style>
    <style:style style:name="P6" style:family="paragraph" style:parent-style-name="Standard">
      <style:paragraph-properties fo:line-height="0.439cm"/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line-height="0.182cm"/>
      <style:text-properties style:font-name="標楷體" style:font-name-asian="標楷體1" style:language-asian="zh" style:country-asian="TW"/>
    </style:style>
    <style:style style:name="P8" style:family="paragraph" style:parent-style-name="Standard">
      <style:paragraph-properties fo:line-height="0.519cm"/>
      <style:text-properties style:font-name="標楷體" style:font-name-asian="標楷體1" style:language-asian="zh" style:country-asian="TW"/>
    </style:style>
    <style:style style:name="P9" style:family="paragraph" style:parent-style-name="Standard">
      <style:paragraph-properties fo:line-height="0.178cm"/>
      <style:text-properties style:font-name="標楷體" style:font-name-asian="標楷體1"/>
    </style:style>
    <style:style style:name="P10" style:family="paragraph" style:parent-style-name="Standard">
      <style:paragraph-properties fo:line-height="0.182cm"/>
      <style:text-properties style:font-name="標楷體" style:font-name-asian="標楷體1"/>
    </style:style>
    <style:style style:name="P11" style:family="paragraph" style:parent-style-name="Standard">
      <style:paragraph-properties fo:line-height="0.436cm"/>
      <style:text-properties style:font-name="標楷體" style:font-name-asian="標楷體1"/>
    </style:style>
    <style:style style:name="P12" style:family="paragraph" style:parent-style-name="Standard">
      <style:paragraph-properties fo:line-height="0.152cm"/>
      <style:text-properties style:font-name="標楷體" style:font-name-asian="標楷體1"/>
    </style:style>
    <style:style style:name="P13" style:family="paragraph" style:parent-style-name="Standard">
      <style:paragraph-properties fo:line-height="0.674cm"/>
      <style:text-properties style:font-name="標楷體" style:font-name-asian="標楷體1"/>
    </style:style>
    <style:style style:name="P14" style:family="paragraph" style:parent-style-name="Standard">
      <style:paragraph-properties fo:line-height="0.183cm"/>
      <style:text-properties style:font-name="標楷體" style:font-name-asian="標楷體1"/>
    </style:style>
    <style:style style:name="P15" style:family="paragraph" style:parent-style-name="Standard">
      <style:paragraph-properties fo:line-height="0.275cm"/>
      <style:text-properties style:font-name="標楷體" style:font-name-asian="標楷體1"/>
    </style:style>
    <style:style style:name="P16" style:family="paragraph" style:parent-style-name="Standard">
      <style:paragraph-properties fo:line-height="0.284cm"/>
      <style:text-properties style:font-name="標楷體" style:font-name-asian="標楷體1"/>
    </style:style>
    <style:style style:name="P17" style:family="paragraph" style:parent-style-name="Standard">
      <style:paragraph-properties fo:line-height="0.328cm"/>
      <style:text-properties style:font-name="標楷體" style:font-name-asian="標楷體1"/>
    </style:style>
    <style:style style:name="P18" style:family="paragraph" style:parent-style-name="Standard">
      <style:paragraph-properties fo:line-height="0.554cm"/>
      <style:text-properties style:font-name="標楷體" style:font-name-asian="標楷體1"/>
    </style:style>
    <style:style style:name="P19" style:family="paragraph" style:parent-style-name="Standard">
      <style:paragraph-properties fo:line-height="0.669cm"/>
      <style:text-properties style:font-name="標楷體" style:font-name-asian="標楷體1"/>
    </style:style>
    <style:style style:name="P20" style:family="paragraph" style:parent-style-name="Standard" style:master-page-name="Standard">
      <style:paragraph-properties fo:line-height="0.353cm" style:page-number="auto"/>
      <style:text-properties style:font-name="標楷體" style:font-name-asian="標楷體1"/>
    </style:style>
    <style:style style:name="P21" style:family="paragraph" style:parent-style-name="Standard">
      <style:paragraph-properties fo:margin-left="5.209cm" fo:margin-right="0cm" fo:text-indent="0cm" style:auto-text-indent="false"/>
    </style:style>
    <style:style style:name="P22" style:family="paragraph" style:parent-style-name="Standard">
      <style:paragraph-properties fo:margin-left="17.108cm" fo:margin-right="0cm" fo:text-indent="0cm" style:auto-text-indent="false"/>
    </style:style>
    <style:style style:name="P23" style:family="paragraph" style:parent-style-name="Standard">
      <style:paragraph-properties fo:margin-left="12.966cm" fo:margin-right="0cm" fo:margin-top="0.048cm" fo:margin-bottom="0cm" loext:contextual-spacing="false" fo:text-indent="0cm" style:auto-text-indent="false">
        <style:tab-stops>
          <style:tab-stop style:position="15.931cm"/>
          <style:tab-stop style:position="17.201cm"/>
          <style:tab-stop style:position="18.473cm"/>
        </style:tab-stops>
      </style:paragraph-properties>
    </style:style>
    <style:style style:name="P24" style:family="paragraph" style:parent-style-name="Standard">
      <style:paragraph-properties fo:margin-left="0.109cm" fo:margin-right="0cm" fo:text-indent="0cm" style:auto-text-indent="false"/>
    </style:style>
    <style:style style:name="P25" style:family="paragraph" style:parent-style-name="Standard">
      <style:paragraph-properties fo:margin-left="0.109cm" fo:margin-right="0cm" fo:text-indent="0cm" style:auto-text-indent="false">
        <style:tab-stops>
          <style:tab-stop style:position="1.591cm"/>
        </style:tab-stops>
      </style:paragraph-properties>
    </style:style>
    <style:style style:name="P26" style:family="paragraph" style:parent-style-name="Standard">
      <style:paragraph-properties fo:margin-left="0.109cm" fo:margin-right="0cm" fo:margin-top="0.115cm" fo:margin-bottom="0cm" loext:contextual-spacing="false" fo:text-indent="0cm" style:auto-text-indent="false"/>
    </style:style>
    <style:style style:name="P27" style:family="paragraph" style:parent-style-name="Standard">
      <style:paragraph-properties fo:margin-left="0.109cm" fo:margin-right="0cm" fo:margin-top="0.002cm" fo:margin-bottom="0cm" loext:contextual-spacing="false" fo:text-indent="0cm" style:auto-text-indent="false"/>
    </style:style>
    <style:style style:name="P28" style:family="paragraph" style:parent-style-name="Standard">
      <style:paragraph-properties fo:margin-left="0.109cm" fo:margin-right="0cm" fo:margin-top="0.002cm" fo:margin-bottom="0cm" loext:contextual-spacing="false" fo:text-indent="0cm" style:auto-text-indent="false">
        <style:tab-stops>
          <style:tab-stop style:position="1.591cm"/>
        </style:tab-stops>
      </style:paragraph-properties>
    </style:style>
    <style:style style:name="P29" style:family="paragraph" style:parent-style-name="Standard">
      <style:paragraph-properties fo:margin-left="0.109cm" fo:margin-right="0cm" fo:margin-top="0.123cm" fo:margin-bottom="0cm" loext:contextual-spacing="false" fo:text-indent="0cm" style:auto-text-indent="false"/>
    </style:style>
    <style:style style:name="P30" style:family="paragraph" style:parent-style-name="Standard">
      <style:paragraph-properties fo:margin-left="0.109cm" fo:margin-right="0cm" fo:margin-top="0.067cm" fo:margin-bottom="0cm" loext:contextual-spacing="false" fo:text-indent="0cm" style:auto-text-indent="false"/>
    </style:style>
    <style:style style:name="P31" style:family="paragraph" style:parent-style-name="Standard">
      <style:paragraph-properties fo:margin-left="0.106cm" fo:margin-right="0cm" fo:text-indent="0cm" style:auto-text-indent="false"/>
    </style:style>
    <style:style style:name="P32" style:family="paragraph" style:parent-style-name="Standard">
      <style:paragraph-properties fo:margin-left="0.155cm" fo:margin-right="0cm" fo:text-indent="0cm" style:auto-text-indent="false"/>
    </style:style>
    <style:style style:name="P33" style:family="paragraph" style:parent-style-name="Standard">
      <style:paragraph-properties fo:margin-left="0.79cm" fo:margin-right="0cm" fo:text-indent="0cm" style:auto-text-indent="false"/>
    </style:style>
    <style:style style:name="P34" style:family="paragraph" style:parent-style-name="Standard">
      <style:paragraph-properties fo:margin-left="0.469cm" fo:margin-right="0cm" fo:margin-top="0.002cm" fo:margin-bottom="0cm" loext:contextual-spacing="false" fo:text-indent="0cm" style:auto-text-indent="false"/>
    </style:style>
    <style:style style:name="P35" style:family="paragraph" style:parent-style-name="Standard">
      <style:paragraph-properties fo:margin-left="0.732cm" fo:margin-right="0cm" fo:text-indent="0cm" style:auto-text-indent="false">
        <style:tab-stops>
          <style:tab-stop style:position="4.68cm"/>
        </style:tab-stops>
      </style:paragraph-properties>
    </style:style>
    <style:style style:name="P36" style:family="paragraph" style:parent-style-name="Standard">
      <style:paragraph-properties fo:margin-left="-0.004cm" fo:margin-right="0.064cm" fo:line-height="88%" fo:text-indent="0.034cm" style:auto-text-indent="false"/>
    </style:style>
    <style:style style:name="P37" style:family="paragraph" style:parent-style-name="Standard">
      <style:paragraph-properties fo:margin-left="-0.004cm" fo:margin-right="0cm" fo:margin-top="0.03cm" fo:margin-bottom="0cm" loext:contextual-spacing="false" fo:text-indent="0cm" style:auto-text-indent="false"/>
    </style:style>
    <style:style style:name="P38" style:family="paragraph" style:parent-style-name="Standard">
      <style:paragraph-properties fo:margin-left="-0.004cm" fo:margin-right="0cm" fo:margin-top="0.002cm" fo:margin-bottom="0cm" loext:contextual-spacing="false" fo:text-indent="0cm" style:auto-text-indent="false"/>
    </style:style>
    <style:style style:name="P39" style:family="paragraph" style:parent-style-name="Standard">
      <style:paragraph-properties fo:margin-left="-0.004cm" fo:margin-right="0cm" fo:text-indent="0cm" style:auto-text-indent="false"/>
    </style:style>
    <style:style style:name="P40" style:family="paragraph" style:parent-style-name="Standard">
      <style:paragraph-properties fo:margin-left="-0.004cm" fo:margin-right="0cm" fo:margin-top="0.123cm" fo:margin-bottom="0cm" loext:contextual-spacing="false" fo:text-indent="0cm" style:auto-text-indent="false"/>
    </style:style>
    <style:style style:name="P41" style:family="paragraph" style:parent-style-name="Standard">
      <style:paragraph-properties fo:margin-left="-0.004cm" fo:margin-right="0cm" fo:margin-top="0.067cm" fo:margin-bottom="0cm" loext:contextual-spacing="false" fo:text-indent="0cm" style:auto-text-indent="false">
        <style:tab-stops>
          <style:tab-stop style:position="1.617cm"/>
        </style:tab-stops>
      </style:paragraph-properties>
    </style:style>
    <style:style style:name="P42" style:family="paragraph" style:parent-style-name="Standard">
      <style:paragraph-properties fo:margin-left="2.087cm" fo:margin-right="0cm" fo:text-indent="0cm" style:auto-text-indent="false"/>
    </style:style>
    <style:style style:name="P43" style:family="paragraph" style:parent-style-name="Standard">
      <style:paragraph-properties fo:margin-left="1.579cm" fo:margin-right="0cm" fo:text-indent="0cm" style:auto-text-indent="false"/>
    </style:style>
    <style:style style:name="P44" style:family="paragraph" style:parent-style-name="Standard">
      <style:paragraph-properties fo:margin-left="1.18cm" fo:margin-right="0cm" fo:text-indent="0cm" style:auto-text-indent="false"/>
    </style:style>
    <style:style style:name="P45" style:family="paragraph" style:parent-style-name="Standard">
      <style:paragraph-properties fo:margin-left="-0.012cm" fo:margin-right="0cm" fo:text-indent="0cm" style:auto-text-indent="false"/>
    </style:style>
    <style:style style:name="P46" style:family="paragraph" style:parent-style-name="Standard">
      <style:paragraph-properties fo:margin-left="1.824cm" fo:margin-right="0cm" fo:text-indent="0cm" style:auto-text-indent="false"/>
    </style:style>
    <style:style style:name="P47" style:family="paragraph" style:parent-style-name="Standard">
      <style:paragraph-properties fo:margin-left="1.817cm" fo:margin-right="0cm" fo:text-indent="0cm" style:auto-text-indent="false"/>
    </style:style>
    <style:style style:name="P48" style:family="paragraph" style:parent-style-name="Standard">
      <style:paragraph-properties fo:margin-left="1.815cm" fo:margin-right="0cm" fo:text-indent="0cm" style:auto-text-indent="false"/>
    </style:style>
    <style:style style:name="P49" style:family="paragraph" style:parent-style-name="Standard">
      <style:paragraph-properties fo:margin-top="0.009cm" fo:margin-bottom="0cm" loext:contextual-spacing="false"/>
    </style:style>
    <style:style style:name="P50" style:family="paragraph" style:parent-style-name="Standard">
      <style:paragraph-properties fo:margin-left="3.955cm" fo:margin-right="0cm" fo:line-height="92%" fo:text-indent="0cm" style:auto-text-indent="false"/>
    </style:style>
    <style:style style:name="P51" style:family="paragraph" style:parent-style-name="Standard" style:master-page-name="Converted1">
      <style:paragraph-properties fo:margin-left="1.998cm" fo:margin-right="0cm" fo:text-indent="0cm" style:auto-text-indent="false" style:page-number="auto"/>
    </style:style>
    <style:style style:name="P52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20pt" style:font-name-asian="標楷體1" style:font-size-asian="20pt" style:language-asian="zh" style:country-asian="TW" style:font-name-complex="SimSun" style:font-size-complex="20pt"/>
    </style:style>
    <style:style style:name="T2" style:family="text">
      <style:text-properties fo:color="#000000" style:font-name="標楷體" fo:font-size="20pt" fo:letter-spacing="-0.002cm" style:font-name-asian="標楷體1" style:font-size-asian="20pt" style:language-asian="zh" style:country-asian="TW" style:font-name-complex="SimSun" style:font-size-complex="20pt"/>
    </style:style>
    <style:style style:name="T3" style:family="text">
      <style:text-properties fo:color="#000000" style:font-name="標楷體" fo:letter-spacing="-0.002cm" style:font-name-asian="標楷體1" style:font-name-complex="SimSun"/>
    </style:style>
    <style:style style:name="T4" style:family="text">
      <style:text-properties fo:color="#000000" style:font-name="標楷體" style:font-name-asian="標楷體1" style:font-name-complex="SimSun"/>
    </style:style>
    <style:style style:name="T5" style:family="text">
      <style:text-properties fo:color="#000000" style:font-name="標楷體" style:font-name-asian="標楷體1" style:language-asian="zh" style:country-asian="TW" style:font-name-complex="SimSun"/>
    </style:style>
    <style:style style:name="T6" style:family="text">
      <style:text-properties fo:color="#000000" style:font-name="標楷體" fo:letter-spacing="-0.016cm" style:font-name-asian="標楷體1" style:font-name-complex="SimSun"/>
    </style:style>
    <style:style style:name="T7" style:family="text">
      <style:text-properties fo:color="#000000" style:font-name="標楷體" fo:font-size="14pt" fo:letter-spacing="-0.004cm" style:font-name-asian="標楷體1" style:font-size-asian="14pt" style:font-name-complex="SimSun" style:font-size-complex="14pt"/>
    </style:style>
    <style:style style:name="T8" style:family="text">
      <style:text-properties fo:color="#000000" style:font-name="標楷體" fo:font-size="14pt" fo:letter-spacing="-0.004cm" style:font-name-asian="標楷體1" style:font-size-asian="14pt" style:language-asian="zh" style:country-asian="TW" style:font-name-complex="SimSun" style:font-size-complex="14pt"/>
    </style:style>
    <style:style style:name="T9" style:family="text">
      <style:text-properties fo:color="#000000" style:font-name="標楷體" fo:font-size="14pt" fo:letter-spacing="-0.018cm" style:font-name-asian="標楷體1" style:font-size-asian="14pt" style:font-name-complex="SimSun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name-complex="SimSun" style:font-size-complex="14pt"/>
    </style:style>
    <style:style style:name="T11" style:family="text">
      <style:text-properties fo:color="#000000" style:font-name="標楷體" fo:font-size="14pt" style:font-name-asian="標楷體1" style:font-size-asian="14pt" style:language-asian="zh" style:country-asian="TW" style:font-name-complex="SimSun" style:font-size-complex="14pt"/>
    </style:style>
    <style:style style:name="T12" style:family="text">
      <style:text-properties fo:color="#000000" style:font-name="標楷體" fo:font-size="14pt" fo:letter-spacing="-0.007cm" style:font-name-asian="標楷體1" style:font-size-asian="14pt" style:font-name-complex="SimSun" style:font-size-complex="14pt"/>
    </style:style>
    <style:style style:name="T13" style:family="text">
      <style:text-properties fo:color="#000000" style:font-name="標楷體" fo:font-size="14pt" fo:letter-spacing="-0.007cm" style:font-name-asian="標楷體1" style:font-size-asian="14pt" style:language-asian="zh" style:country-asian="TW" style:font-name-complex="SimSun" style:font-size-complex="14pt"/>
    </style:style>
    <style:style style:name="T14" style:family="text">
      <style:text-properties fo:color="#000000" style:font-name="標楷體" fo:font-size="14pt" fo:letter-spacing="-0.005cm" style:font-name-asian="標楷體1" style:font-size-asian="14pt" style:font-name-complex="SimSun" style:font-size-complex="14pt"/>
    </style:style>
    <style:style style:name="T15" style:family="text">
      <style:text-properties fo:color="#000000" style:font-name="標楷體" fo:font-size="14pt" fo:letter-spacing="-0.005cm" style:font-name-asian="標楷體1" style:font-size-asian="14pt" style:language-asian="zh" style:country-asian="TW" style:font-name-complex="SimSun" style:font-size-complex="14pt"/>
    </style:style>
    <style:style style:name="T16" style:family="text">
      <style:text-properties fo:color="#000000" style:font-name="標楷體" fo:font-size="14pt" fo:letter-spacing="-0.012cm" style:font-name-asian="標楷體1" style:font-size-asian="14pt" style:font-name-complex="SimSun" style:font-size-complex="14pt"/>
    </style:style>
    <style:style style:name="T17" style:family="text">
      <style:text-properties fo:color="#000000" style:font-name="標楷體" fo:font-size="14pt" fo:letter-spacing="-0.011cm" style:font-name-asian="標楷體1" style:font-size-asian="14pt" style:font-name-complex="SimSun" style:font-size-complex="14pt"/>
    </style:style>
    <style:style style:name="T18" style:family="text">
      <style:text-properties fo:color="#000000" style:font-name="標楷體" fo:font-size="14pt" fo:letter-spacing="-0.023cm" style:font-name-asian="標楷體1" style:font-size-asian="14pt" style:font-name-complex="SimSun" style:font-size-complex="14pt"/>
    </style:style>
    <style:style style:name="T19" style:family="text">
      <style:text-properties fo:color="#000000" style:font-name="標楷體" fo:font-size="14pt" fo:letter-spacing="-0.021cm" style:font-name-asian="標楷體1" style:font-size-asian="14pt" style:font-name-complex="SimSun" style:font-size-complex="14pt"/>
    </style:style>
    <style:style style:name="T20" style:family="text">
      <style:text-properties fo:color="#000000" style:font-name="標楷體" fo:font-size="14pt" fo:letter-spacing="-0.014cm" style:font-name-asian="標楷體1" style:font-size-asian="14pt" style:language-asian="zh" style:country-asian="TW" style:font-name-complex="SimSun" style:font-size-complex="14pt"/>
    </style:style>
    <style:style style:name="T21" style:family="text">
      <style:text-properties fo:color="#000000" style:font-name="標楷體" fo:font-size="14pt" fo:letter-spacing="-0.014cm" style:font-name-asian="標楷體1" style:font-size-asian="14pt" style:font-name-complex="SimSun" style:font-size-complex="14pt"/>
    </style:style>
    <style:style style:name="T22" style:family="text">
      <style:text-properties fo:color="#000000" style:font-name="標楷體" fo:font-size="14pt" fo:letter-spacing="-0.009cm" style:font-name-asian="標楷體1" style:font-size-asian="14pt" style:font-name-complex="SimSun" style:font-size-complex="14pt"/>
    </style:style>
    <style:style style:name="T23" style:family="text">
      <style:text-properties fo:color="#000000" style:font-name="標楷體" fo:font-size="14pt" fo:letter-spacing="-0.016cm" style:font-name-asian="標楷體1" style:font-size-asian="14pt" style:font-name-complex="SimSun" style:font-size-complex="14pt"/>
    </style:style>
    <style:style style:name="T24" style:family="text">
      <style:text-properties fo:color="#000000" style:font-name="標楷體" fo:font-size="14pt" fo:letter-spacing="-0.002cm" style:font-name-asian="標楷體1" style:font-size-asian="14pt" style:font-name-complex="SimSun" style:font-size-complex="14pt"/>
    </style:style>
    <style:style style:name="T25" style:family="text">
      <style:text-properties fo:color="#000000" style:font-name="標楷體" fo:letter-spacing="-0.007cm" style:font-name-asian="標楷體1" style:language-asian="zh" style:country-asian="TW" style:font-name-complex="SimSun"/>
    </style:style>
    <style:style style:name="T26" style:family="text">
      <style:text-properties fo:color="#000000" style:font-name="標楷體" fo:letter-spacing="-0.007cm" style:font-name-asian="標楷體1" style:font-name-complex="SimSun"/>
    </style:style>
    <style:style style:name="T27" style:family="text">
      <style:text-properties fo:color="#000000" style:font-name="標楷體" fo:letter-spacing="-0.005cm" style:font-name-asian="標楷體1" style:language-asian="zh" style:country-asian="TW" style:font-name-complex="SimSun"/>
    </style:style>
    <style:style style:name="T28" style:family="text">
      <style:text-properties fo:color="#000000" style:font-name="標楷體" fo:letter-spacing="-0.014cm" style:font-name-asian="標楷體1" style:font-name-complex="SimSun"/>
    </style:style>
    <style:style style:name="T29" style:family="text">
      <style:text-properties fo:color="#000000" style:font-name="標楷體" fo:letter-spacing="-0.009cm" style:font-name-asian="標楷體1" style:font-name-complex="SimSun"/>
    </style:style>
    <style:style style:name="T30" style:family="text">
      <style:text-properties style:font-name="標楷體" style:font-name-asian="標楷體1"/>
    </style:style>
    <style:style style:name="T31" style:family="text">
      <style:text-properties style:font-name="標楷體" style:font-name-asian="標楷體1" style:language-asian="zh" style:country-asian="TW"/>
    </style:style>
    <style:style style:name="T32" style:family="text">
      <style:text-properties style:font-name="標楷體" fo:font-size="14pt" fo:letter-spacing="0.025cm" style:font-name-asian="標楷體1" style:font-size-asian="14pt" style:font-name-complex="SimSun" style:font-size-complex="14pt"/>
    </style:style>
    <style:style style:name="T33" style:family="text">
      <style:text-properties style:font-name="標楷體" fo:font-size="14pt" fo:letter-spacing="-0.014cm" style:font-name-asian="標楷體1" style:font-size-asian="14pt" style:font-name-complex="SimSun" style:font-size-complex="14pt"/>
    </style:style>
    <style:style style:name="T34" style:family="text">
      <style:text-properties style:font-name="標楷體" fo:font-size="14pt" style:font-name-asian="標楷體1" style:font-size-asian="14pt" style:font-name-complex="SimSun" style:font-size-complex="14pt"/>
    </style:style>
    <style:style style:name="T35" style:family="text">
      <style:text-properties style:font-name="標楷體" fo:font-size="14pt" fo:letter-spacing="-0.005cm" style:font-name-asian="標楷體1" style:font-size-asian="14pt" style:font-name-complex="SimSun" style:font-size-complex="14pt"/>
    </style:style>
    <style:style style:name="T36" style:family="text">
      <style:text-properties style:font-name="標楷體" fo:font-size="14pt" fo:letter-spacing="-0.002cm" style:font-name-asian="標楷體1" style:font-size-asian="14pt" style:font-name-complex="SimSun" style:font-size-complex="14pt"/>
    </style:style>
    <style:style style:name="T37" style:family="text">
      <style:text-properties style:font-name="標楷體" fo:font-size="14pt" fo:letter-spacing="-0.011cm" style:font-name-asian="標楷體1" style:font-size-asian="14pt" style:font-name-complex="SimSun" style:font-size-complex="14pt"/>
    </style:style>
    <style:style style:name="T38" style:family="text">
      <style:text-properties style:font-name="標楷體" fo:font-size="14pt" fo:letter-spacing="-0.012cm" style:font-name-asian="標楷體1" style:font-size-asian="14pt" style:font-name-complex="SimSun" style:font-size-complex="14pt"/>
    </style:style>
    <style:style style:name="T39" style:family="text">
      <style:text-properties style:font-name="標楷體" fo:font-size="14pt" fo:letter-spacing="-0.104cm" style:font-name-asian="標楷體1" style:font-size-asian="14pt" style:font-name-complex="SimSun" style:font-size-complex="14pt"/>
    </style:style>
    <style:style style:name="T40" style:family="text">
      <style:text-properties style:font-name="標楷體" fo:font-size="14pt" fo:letter-spacing="0.03cm" style:font-name-asian="標楷體1" style:font-size-asian="14pt" style:language-asian="zh" style:country-asian="TW" style:font-name-complex="SimSun" style:font-size-complex="14pt"/>
    </style:style>
    <style:style style:name="T41" style:family="text">
      <style:text-properties style:font-name="標楷體" fo:font-size="14pt" fo:letter-spacing="0.032cm" style:font-name-asian="標楷體1" style:font-size-asian="14pt" style:language-asian="zh" style:country-asian="TW" style:font-name-complex="SimSun" style:font-size-complex="14pt"/>
    </style:style>
    <style:style style:name="T42" style:family="text">
      <style:text-properties style:font-name="標楷體" fo:font-size="14pt" fo:letter-spacing="-0.019cm" style:font-name-asian="標楷體1" style:font-size-asian="14pt" style:language-asian="zh" style:country-asian="TW" style:font-name-complex="SimSun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g text:anchor-type="char" draw:z-index="8" draw:style-name="gr2"><draw:polyline draw:style-name="gr3" draw:text-style-name="P52" svg:width="-0.094cm" svg:height="0cm" svg:x="2.011cm" svg:y="10.629cm" svg:viewBox="0 0 -95 0" draw:points="95,0 95,0 95,0 95,0 95,0 95,0 95,0 95,0 95,0 95,0 95,0 95,0 95,0 95,0 95,0 95,0 95,0 95,0 95,0 95,0 95,0 95,0 95,0 95,0 95,0 95,0 95,0 95,0 95,0 95,0 95,0 95,0 95,0 92,0 92,0 92,0 92,0 92,0 92,0 92,0 92,0 92,0 92,0 92,0 92,0 92,0 88,0 88,0 88,0 88,0 88,0 88,0 88,0 88,0 84,0 84,0 84,0 84,0 84,0 84,0 84,0 82,0 82,0 82,0 82,0 82,0 78,0 78,0 78,0 78,0 75,0 75,0 75,0 75,0 71,0 71,0 71,0 71,0 67,0 67,0 67,0 65,0 65,0 65,0 62,0 62,0 62,0 58,0 58,0 54,0 54,0 54,0 52,0 52,0 49,0 49,0 45,0 45,0 41,0 41,0 39,0 39,0 35,0 35,0 32,0 32,0 28,0 28,0 26,0 22,0 22,0 19,0 19,0 15,0 13,0 13,0 9,0 6,0 6,0 2,0 0,0"><text:p/></draw:polyline></draw:g><draw:g text:anchor-type="char" draw:z-index="9" draw:style-name="gr2"><draw:polyline draw:style-name="gr3" draw:text-style-name="P52" svg:width="-0.094cm" svg:height="0cm" svg:x="2.011cm" svg:y="11.299cm" svg:viewBox="0 0 -95 0" draw:points="95,0 95,0 95,0 95,0 95,0 95,0 95,0 95,0 95,0 95,0 95,0 95,0 95,0 95,0 95,0 95,0 95,0 95,0 95,0 95,0 95,0 95,0 95,0 95,0 95,0 95,0 95,0 95,0 95,0 95,0 95,0 95,0 95,0 92,0 92,0 92,0 92,0 92,0 92,0 92,0 92,0 92,0 92,0 92,0 92,0 92,0 88,0 88,0 88,0 88,0 88,0 88,0 88,0 88,0 84,0 84,0 84,0 84,0 84,0 84,0 84,0 82,0 82,0 82,0 82,0 82,0 78,0 78,0 78,0 78,0 75,0 75,0 75,0 75,0 71,0 71,0 71,0 71,0 67,0 67,0 67,0 65,0 65,0 65,0 62,0 62,0 62,0 58,0 58,0 54,0 54,0 54,0 52,0 52,0 49,0 49,0 45,0 45,0 41,0 41,0 39,0 39,0 35,0 35,0 32,0 32,0 28,0 28,0 26,0 22,0 22,0 19,0 19,0 15,0 13,0 13,0 9,0 6,0 6,0 2,0 0,0"><text:p/></draw:polyline></draw:g><draw:g text:anchor-type="char" draw:z-index="10" draw:style-name="gr2"><draw:polyline draw:style-name="gr3" draw:text-style-name="P52" svg:width="-0.094cm" svg:height="0cm" svg:x="2.011cm" svg:y="12.04cm" svg:viewBox="0 0 -95 0" draw:points="95,0 95,0 95,0 95,0 95,0 95,0 95,0 95,0 95,0 95,0 95,0 95,0 95,0 95,0 95,0 95,0 95,0 95,0 95,0 95,0 95,0 95,0 95,0 95,0 95,0 95,0 95,0 95,0 95,0 95,0 95,0 95,0 95,0 92,0 92,0 92,0 92,0 92,0 92,0 92,0 92,0 92,0 92,0 92,0 92,0 92,0 88,0 88,0 88,0 88,0 88,0 88,0 88,0 88,0 84,0 84,0 84,0 84,0 84,0 84,0 84,0 82,0 82,0 82,0 82,0 82,0 78,0 78,0 78,0 78,0 75,0 75,0 75,0 75,0 71,0 71,0 71,0 71,0 67,0 67,0 67,0 65,0 65,0 65,0 62,0 62,0 62,0 58,0 58,0 54,0 54,0 54,0 52,0 52,0 49,0 49,0 45,0 45,0 41,0 41,0 39,0 39,0 35,0 35,0 32,0 32,0 28,0 28,0 26,0 22,0 22,0 19,0 19,0 15,0 13,0 13,0 9,0 6,0 6,0 2,0 0,0"><text:p/></draw:polyline></draw:g><draw:g text:anchor-type="char" draw:z-index="11" draw:style-name="gr2"><draw:polyline draw:style-name="gr3" draw:text-style-name="P52" svg:width="-0.094cm" svg:height="0cm" svg:x="2.011cm" svg:y="17.508cm" svg:viewBox="0 0 -95 0" draw:points="95,0 95,0 95,0 95,0 95,0 95,0 95,0 95,0 95,0 95,0 95,0 95,0 95,0 95,0 95,0 95,0 95,0 95,0 95,0 95,0 95,0 95,0 95,0 95,0 95,0 95,0 95,0 95,0 95,0 95,0 95,0 95,0 95,0 92,0 92,0 92,0 92,0 92,0 92,0 92,0 92,0 92,0 92,0 92,0 92,0 92,0 88,0 88,0 88,0 88,0 88,0 88,0 88,0 88,0 84,0 84,0 84,0 84,0 84,0 84,0 84,0 82,0 82,0 82,0 82,0 82,0 78,0 78,0 78,0 78,0 75,0 75,0 75,0 75,0 71,0 71,0 71,0 71,0 67,0 67,0 67,0 65,0 65,0 65,0 62,0 62,0 62,0 58,0 58,0 54,0 54,0 54,0 52,0 52,0 49,0 49,0 45,0 45,0 41,0 41,0 39,0 39,0 35,0 35,0 32,0 32,0 28,0 28,0 26,0 22,0 22,0 19,0 19,0 15,0 13,0 13,0 9,0 6,0 6,0 2,0 0,0"><text:p/></draw:polyline></draw:g><draw:g text:anchor-type="char" draw:z-index="12" draw:style-name="gr2"><draw:polyline draw:style-name="gr3" draw:text-style-name="P52" svg:width="-0.094cm" svg:height="0cm" svg:x="2.011cm" svg:y="21.036cm" svg:viewBox="0 0 -95 0" draw:points="95,0 95,0 95,0 95,0 95,0 95,0 95,0 95,0 95,0 95,0 95,0 95,0 95,0 95,0 95,0 95,0 95,0 95,0 95,0 95,0 95,0 95,0 95,0 95,0 95,0 95,0 95,0 95,0 95,0 95,0 95,0 95,0 95,0 92,0 92,0 92,0 92,0 92,0 92,0 92,0 92,0 92,0 92,0 92,0 92,0 92,0 88,0 88,0 88,0 88,0 88,0 88,0 88,0 88,0 84,0 84,0 84,0 84,0 84,0 84,0 84,0 82,0 82,0 82,0 82,0 82,0 78,0 78,0 78,0 78,0 75,0 75,0 75,0 75,0 71,0 71,0 71,0 71,0 67,0 67,0 67,0 65,0 65,0 65,0 62,0 62,0 62,0 58,0 58,0 54,0 54,0 54,0 52,0 52,0 49,0 49,0 45,0 45,0 41,0 41,0 39,0 39,0 35,0 35,0 32,0 32,0 28,0 28,0 26,0 22,0 22,0 19,0 19,0 15,0 13,0 13,0 9,0 6,0 6,0 2,0 0,0"><text:p/></draw:polyline></draw:g><draw:frame text:anchor-type="char" draw:z-index="0" draw:style-name="gr1" draw:text-style-name="P52" svg:width="14.881cm" svg:height="0.107cm" svg:x="4.149cm" svg:y="21.04cm"><draw:image xlink:href="Pictures/10000000000002BF0000000580499BB5F26DE499.jpg" xlink:type="simple" xlink:show="embed" xlink:actuate="onLoad"><text:p/></draw:image></draw:frame><draw:g text:anchor-type="char" draw:z-index="13" draw:style-name="gr2"><draw:polyline draw:style-name="gr3" draw:text-style-name="P52" svg:width="-0.094cm" svg:height="0cm" svg:x="2.011cm" svg:y="21.848cm" svg:viewBox="0 0 -95 0" draw:points="95,0 95,0 95,0 95,0 95,0 95,0 95,0 95,0 95,0 95,0 95,0 95,0 95,0 95,0 95,0 95,0 95,0 95,0 95,0 95,0 95,0 95,0 95,0 95,0 95,0 95,0 95,0 95,0 95,0 95,0 95,0 95,0 95,0 92,0 92,0 92,0 92,0 92,0 92,0 92,0 92,0 92,0 92,0 92,0 92,0 92,0 88,0 88,0 88,0 88,0 88,0 88,0 88,0 88,0 84,0 84,0 84,0 84,0 84,0 84,0 84,0 82,0 82,0 82,0 82,0 82,0 78,0 78,0 78,0 78,0 75,0 75,0 75,0 75,0 71,0 71,0 71,0 71,0 67,0 67,0 67,0 65,0 65,0 65,0 62,0 62,0 62,0 58,0 58,0 54,0 54,0 54,0 52,0 52,0 49,0 49,0 45,0 45,0 41,0 41,0 39,0 39,0 35,0 35,0 32,0 32,0 28,0 28,0 26,0 22,0 22,0 19,0 19,0 15,0 13,0 13,0 9,0 6,0 6,0 2,0 0,0"><text:p/></draw:polyline></draw:g><draw:frame text:anchor-type="char" draw:z-index="1" draw:style-name="gr1" draw:text-style-name="P52" svg:width="14.881cm" svg:height="0.128cm" svg:x="4.149cm" svg:y="21.823cm"><draw:image xlink:href="Pictures/10000000000002BF000000063C657FA5E3AC7BE7.jpg" xlink:type="simple" xlink:show="embed" xlink:actuate="onLoad"><text:p/></draw:image></draw:frame><draw:g text:anchor-type="char" draw:z-index="14" draw:style-name="gr2"><draw:polyline draw:style-name="gr3" draw:text-style-name="P52" svg:width="-0.094cm" svg:height="0cm" svg:x="2.011cm" svg:y="22.659cm" svg:viewBox="0 0 -95 0" draw:points="95,0 95,0 95,0 95,0 95,0 95,0 95,0 95,0 95,0 95,0 95,0 95,0 95,0 95,0 95,0 95,0 95,0 95,0 95,0 95,0 95,0 95,0 95,0 95,0 95,0 95,0 95,0 95,0 95,0 95,0 95,0 95,0 95,0 92,0 92,0 92,0 92,0 92,0 92,0 92,0 92,0 92,0 92,0 92,0 92,0 92,0 88,0 88,0 88,0 88,0 88,0 88,0 88,0 88,0 84,0 84,0 84,0 84,0 84,0 84,0 84,0 82,0 82,0 82,0 82,0 82,0 78,0 78,0 78,0 78,0 75,0 75,0 75,0 75,0 71,0 71,0 71,0 71,0 67,0 67,0 67,0 65,0 65,0 65,0 62,0 62,0 62,0 58,0 58,0 54,0 54,0 54,0 52,0 52,0 49,0 49,0 45,0 45,0 41,0 41,0 39,0 39,0 35,0 35,0 32,0 32,0 28,0 28,0 26,0 22,0 22,0 19,0 19,0 15,0 13,0 13,0 9,0 6,0 6,0 2,0 0,0"><text:p/></draw:polyline></draw:g><draw:frame text:anchor-type="char" draw:z-index="2" draw:style-name="gr1" draw:text-style-name="P52" svg:width="14.881cm" svg:height="0.107cm" svg:x="4.149cm" svg:y="22.627cm"><draw:image xlink:href="Pictures/10000000000002BF0000000541FA667036C72EC3.jpg" xlink:type="simple" xlink:show="embed" xlink:actuate="onLoad"><text:p/></draw:image></draw:frame><draw:g text:anchor-type="char" draw:z-index="15" draw:style-name="gr2"><draw:polyline draw:style-name="gr3" draw:text-style-name="P52" svg:width="-0.094cm" svg:height="0cm" svg:x="2.011cm" svg:y="23.4cm" svg:viewBox="0 0 -95 0" draw:points="95,0 95,0 95,0 95,0 95,0 95,0 95,0 95,0 95,0 95,0 95,0 95,0 95,0 95,0 95,0 95,0 95,0 95,0 95,0 95,0 95,0 95,0 95,0 95,0 95,0 95,0 95,0 95,0 95,0 95,0 95,0 95,0 95,0 92,0 92,0 92,0 92,0 92,0 92,0 92,0 92,0 92,0 92,0 92,0 92,0 92,0 88,0 88,0 88,0 88,0 88,0 88,0 88,0 88,0 84,0 84,0 84,0 84,0 84,0 84,0 84,0 82,0 82,0 82,0 82,0 82,0 78,0 78,0 78,0 78,0 75,0 75,0 75,0 75,0 71,0 71,0 71,0 71,0 67,0 67,0 67,0 65,0 65,0 65,0 62,0 62,0 62,0 58,0 58,0 54,0 54,0 54,0 52,0 52,0 49,0 49,0 45,0 45,0 41,0 41,0 39,0 39,0 35,0 35,0 32,0 32,0 28,0 28,0 26,0 22,0 22,0 19,0 19,0 15,0 13,0 13,0 9,0 6,0 6,0 2,0 0,0"><text:p/></draw:polyline></draw:g><draw:frame text:anchor-type="char" draw:z-index="3" draw:style-name="gr1" draw:text-style-name="P52" svg:width="14.881cm" svg:height="0.107cm" svg:x="4.149cm" svg:y="23.368cm"><draw:image xlink:href="Pictures/10000000000002BF00000005CB663DC413A3302A.jpg" xlink:type="simple" xlink:show="embed" xlink:actuate="onLoad"><text:p/></draw:image></draw:frame><draw:g text:anchor-type="char" draw:z-index="16" draw:style-name="gr2"><draw:polyline draw:style-name="gr3" draw:text-style-name="P52" svg:width="-0.094cm" svg:height="0cm" svg:x="2.011cm" svg:y="24.176cm" svg:viewBox="0 0 -95 0" draw:points="95,0 95,0 95,0 95,0 95,0 95,0 95,0 95,0 95,0 95,0 95,0 95,0 95,0 95,0 95,0 95,0 95,0 95,0 95,0 95,0 95,0 95,0 95,0 95,0 95,0 95,0 95,0 95,0 95,0 95,0 95,0 95,0 95,0 92,0 92,0 92,0 92,0 92,0 92,0 92,0 92,0 92,0 92,0 92,0 92,0 92,0 88,0 88,0 88,0 88,0 88,0 88,0 88,0 88,0 84,0 84,0 84,0 84,0 84,0 84,0 84,0 82,0 82,0 82,0 82,0 82,0 78,0 78,0 78,0 78,0 75,0 75,0 75,0 75,0 71,0 71,0 71,0 71,0 67,0 67,0 67,0 65,0 65,0 65,0 62,0 62,0 62,0 58,0 58,0 54,0 54,0 54,0 52,0 52,0 49,0 49,0 45,0 45,0 41,0 41,0 39,0 39,0 35,0 35,0 32,0 32,0 28,0 28,0 26,0 22,0 22,0 19,0 19,0 15,0 13,0 13,0 9,0 6,0 6,0 2,0 0,0"><text:p/></draw:polyline></draw:g><draw:frame text:anchor-type="char" draw:z-index="4" draw:style-name="gr1" draw:text-style-name="P52" svg:width="14.881cm" svg:height="0.128cm" svg:x="4.149cm" svg:y="24.151cm"><draw:image xlink:href="Pictures/10000000000002BF00000006B73A91CBF73A196C.jpg" xlink:type="simple" xlink:show="embed" xlink:actuate="onLoad"><text:p/></draw:image></draw:frame><draw:g text:anchor-type="char" draw:z-index="17" draw:style-name="gr2"><draw:polyline draw:style-name="gr3" draw:text-style-name="P52" svg:width="-0.094cm" svg:height="0cm" svg:x="2.011cm" svg:y="24.952cm" svg:viewBox="0 0 -95 0" draw:points="95,0 95,0 95,0 95,0 95,0 95,0 95,0 95,0 95,0 95,0 95,0 95,0 95,0 95,0 95,0 95,0 95,0 95,0 95,0 95,0 95,0 95,0 95,0 95,0 95,0 95,0 95,0 95,0 95,0 95,0 95,0 95,0 95,0 92,0 92,0 92,0 92,0 92,0 92,0 92,0 92,0 92,0 92,0 92,0 92,0 92,0 88,0 88,0 88,0 88,0 88,0 88,0 88,0 88,0 84,0 84,0 84,0 84,0 84,0 84,0 84,0 82,0 82,0 82,0 82,0 82,0 78,0 78,0 78,0 78,0 75,0 75,0 75,0 75,0 71,0 71,0 71,0 71,0 67,0 67,0 67,0 65,0 65,0 65,0 62,0 62,0 62,0 58,0 58,0 54,0 54,0 54,0 52,0 52,0 49,0 49,0 45,0 45,0 41,0 41,0 39,0 39,0 35,0 35,0 32,0 32,0 28,0 28,0 26,0 22,0 22,0 19,0 19,0 15,0 13,0 13,0 9,0 6,0 6,0 2,0 0,0"><text:p/></draw:polyline></draw:g><draw:frame text:anchor-type="char" draw:z-index="5" draw:style-name="gr1" draw:text-style-name="P52" svg:width="14.881cm" svg:height="0.085cm" svg:x="4.149cm" svg:y="24.934cm"><draw:image xlink:href="Pictures/10000000000002BF00000004136B30CC96307A0F.jpg" xlink:type="simple" xlink:show="embed" xlink:actuate="onLoad"><text:p/></draw:image></draw:frame><draw:g text:anchor-type="char" draw:z-index="18" draw:style-name="gr2"><draw:polyline draw:style-name="gr3" draw:text-style-name="P52" svg:width="-0.094cm" svg:height="0cm" svg:x="2.011cm" svg:y="25.728cm" svg:viewBox="0 0 -95 0" draw:points="95,0 95,0 95,0 95,0 95,0 95,0 95,0 95,0 95,0 95,0 95,0 95,0 95,0 95,0 95,0 95,0 95,0 95,0 95,0 95,0 95,0 95,0 95,0 95,0 95,0 95,0 95,0 95,0 95,0 95,0 95,0 95,0 95,0 92,0 92,0 92,0 92,0 92,0 92,0 92,0 92,0 92,0 92,0 92,0 92,0 92,0 88,0 88,0 88,0 88,0 88,0 88,0 88,0 88,0 84,0 84,0 84,0 84,0 84,0 84,0 84,0 82,0 82,0 82,0 82,0 82,0 78,0 78,0 78,0 78,0 75,0 75,0 75,0 75,0 71,0 71,0 71,0 71,0 67,0 67,0 67,0 65,0 65,0 65,0 62,0 62,0 62,0 58,0 58,0 54,0 54,0 54,0 52,0 52,0 49,0 49,0 45,0 45,0 41,0 41,0 39,0 39,0 35,0 35,0 32,0 32,0 28,0 28,0 26,0 22,0 22,0 19,0 19,0 15,0 13,0 13,0 9,0 6,0 6,0 2,0 0,0"><text:p/></draw:polyline></draw:g><draw:frame text:anchor-type="char" draw:z-index="6" draw:style-name="gr1" draw:text-style-name="P52" svg:width="14.881cm" svg:height="0.085cm" svg:x="4.149cm" svg:y="25.739cm"><draw:image xlink:href="Pictures/10000000000002BF000000046BF9818E53C81769.jpg" xlink:type="simple" xlink:show="embed" xlink:actuate="onLoad"><text:p/></draw:image></draw:frame><draw:g text:anchor-type="char" draw:z-index="19" draw:style-name="gr2"><draw:polyline draw:style-name="gr3" draw:text-style-name="P52" svg:width="-0.094cm" svg:height="0cm" svg:x="2.011cm" svg:y="26.504cm" svg:viewBox="0 0 -95 0" draw:points="95,0 95,0 95,0 95,0 95,0 95,0 95,0 95,0 95,0 95,0 95,0 95,0 95,0 95,0 95,0 95,0 95,0 95,0 95,0 95,0 95,0 95,0 95,0 95,0 95,0 95,0 95,0 95,0 95,0 95,0 95,0 95,0 95,0 92,0 92,0 92,0 92,0 92,0 92,0 92,0 92,0 92,0 92,0 92,0 92,0 92,0 88,0 88,0 88,0 88,0 88,0 88,0 88,0 88,0 84,0 84,0 84,0 84,0 84,0 84,0 84,0 82,0 82,0 82,0 82,0 82,0 78,0 78,0 78,0 78,0 75,0 75,0 75,0 75,0 71,0 71,0 71,0 71,0 67,0 67,0 67,0 65,0 65,0 65,0 62,0 62,0 62,0 58,0 58,0 54,0 54,0 54,0 52,0 52,0 49,0 49,0 45,0 45,0 41,0 41,0 39,0 39,0 35,0 35,0 32,0 32,0 28,0 28,0 26,0 22,0 22,0 19,0 19,0 15,0 13,0 13,0 9,0 6,0 6,0 2,0 0,0"><text:p/></draw:polyline></draw:g><draw:frame text:anchor-type="char" draw:z-index="7" draw:style-name="gr1" draw:text-style-name="P52" svg:width="14.881cm" svg:height="0.085cm" svg:x="4.149cm" svg:y="26.522cm"><draw:image xlink:href="Pictures/10000000000002BF00000004AB4973389CF50E97.jpg" xlink:type="simple" xlink:show="embed" xlink:actuate="onLoad"><text:p/></draw:image></draw:frame></text:p>
      <text:section text:style-name="Sect1" text:name="TextSection">
        <text:p text:style-name="P2"/>
      </text:section>
      <text:section text:style-name="Sect1" text:name="區段1">
        <text:p text:style-name="P2"/>
      </text:section>
      <text:section text:style-name="Sect1" text:name="區段2">
        <text:p text:style-name="P2"/>
      </text:section>
      <text:section text:style-name="Sect1" text:name="區段3">
        <text:p text:style-name="P3"/>
      </text:section>
      <text:section text:style-name="Sect1" text:name="區段4">
        <text:p text:style-name="P21"><text:span text:style-name="T1">臺灣嘉義</text:span><text:bookmark text:name="_GoBack"/><text:span text:style-name="T1">地方檢察署</text:span><text:span text:style-name="T2">甄選</text:span><text:span text:style-name="T1">駕駛</text:span><text:span text:style-name="T2">履歷表</text:span></text:p>
      </text:section>
      <text:section text:style-name="Sect1" text:name="區段5">
        <text:p text:style-name="P22"><text:span text:style-name="T3">附件一</text:span></text:p>
      </text:section>
      <text:section text:style-name="Sect1" text:name="區段6">
        <text:p text:style-name="P23"><text:span text:style-name="T4">填表日期：</text:span><text:span text:style-name="T30"><text:tab/></text:span><text:span text:style-name="T4">年</text:span><text:span text:style-name="T30"><text:tab/></text:span><text:span text:style-name="T4">月</text:span><text:span text:style-name="T30"><text:tab/></text:span><text:span text:style-name="T6">日</text:span></text:p>
      </text:section>
      <text:section text:style-name="Sect1" text:name="區段7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ext:soft-page-break/>
          <table:table-row table:style-name="表格1.1">
            <table:table-cell table:style-name="表格1.A1" office:value-type="string">
              <text:p text:style-name="P9"/>
              <text:p text:style-name="P25"><text:span text:style-name="T7">姓</text:span><text:span text:style-name="T30"><text:tab/></text:span><text:span text:style-name="T9">名</text:span></text:p>
            </table:table-cell>
            <table:table-cell table:style-name="表格1.B1" table:number-columns-spanned="2" office:value-type="string">
              <text:p text:style-name="P1"/>
            </table:table-cell>
            <table:covered-table-cell/>
            <table:table-cell table:style-name="表格1.B1" table:number-columns-spanned="2" office:value-type="string">
              <text:p text:style-name="P9"/>
              <text:p text:style-name="P31"><text:span text:style-name="T9">性</text:span><text:span text:style-name="T32"> </text:span><text:span text:style-name="T9">別</text:span></text:p>
            </table:table-cell>
            <table:covered-table-cell/>
            <table:table-cell table:style-name="表格1.B1" table:number-columns-spanned="3" office:value-type="string">
              <text:p text:style-name="P9"/>
              <text:p text:style-name="P32"><text:span text:style-name="T10">□男</text:span><text:span text:style-name="T33"> <text:s text:c="2"/></text:span><text:span text:style-name="T10">□女</text:span></text:p>
            </table:table-cell>
            <table:covered-table-cell/>
            <table:covered-table-cell/>
            <table:table-cell table:style-name="表格1.I1" table:number-rows-spanned="4" table:number-columns-spanned="2" office:value-type="string">
              <text:p text:style-name="P5"/>
              <text:p text:style-name="P5"/>
              <text:p text:style-name="P5"/>
              <text:p text:style-name="P5"/>
              <text:p text:style-name="P5"/>
              <text:p text:style-name="P6"/>
              <text:p text:style-name="P33"><text:span text:style-name="T25">黏貼最近</text:span><text:span text:style-name="T5">1</text:span><text:span text:style-name="T25">年內</text:span></text:p>
              <text:p text:style-name="P34"><text:span text:style-name="T27">正面半身光面照片</text:span>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7"/>
              <text:p text:style-name="P25"><text:span text:style-name="T7">年</text:span><text:span text:style-name="T30"><text:tab/></text:span><text:span text:style-name="T9">齡</text:span></text:p>
            </table:table-cell>
            <table:table-cell table:style-name="表格1.B2" table:number-columns-spanned="2" office:value-type="string">
              <text:p text:style-name="P10"/>
              <text:p text:style-name="P35"><text:span text:style-name="T10">年</text:span><text:span text:style-name="T34"> <text:s/></text:span><text:span text:style-name="T10">月</text:span><text:span text:style-name="T35"> <text:s/></text:span><text:span text:style-name="T10">日生</text:span><text:span text:style-name="T30"><text:tab/></text:span><text:span text:style-name="T9">歲</text:span></text:p>
            </table:table-cell>
            <table:covered-table-cell/>
            <table:table-cell table:style-name="表格1.B2" table:number-columns-spanned="2" office:value-type="string">
              <text:p text:style-name="P10"/>
              <text:p text:style-name="P31"><text:span text:style-name="T9">婚</text:span><text:span text:style-name="T32"> </text:span><text:span text:style-name="T9">姻</text:span></text:p>
            </table:table-cell>
            <table:covered-table-cell/>
            <table:table-cell table:style-name="表格1.B2" table:number-columns-spanned="3" office:value-type="string">
              <text:p text:style-name="P10"/>
              <text:p text:style-name="P31"><text:span text:style-name="T12">□已婚</text:span><text:span text:style-name="T36"> </text:span><text:span text:style-name="T14">□未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2" office:value-type="string">
              <text:p text:style-name="P26"><text:span text:style-name="T16">現職</text:span><text:span text:style-name="T17">服務</text:span></text:p>
              <text:p text:style-name="P28"><text:span text:style-name="T7">機</text:span><text:span text:style-name="T30"><text:tab/></text:span><text:span text:style-name="T9">關</text:span></text:p>
            </table:table-cell>
            <table:table-cell table:style-name="表格1.B2" table:number-columns-spanned="2" office:value-type="string">
              <text:p text:style-name="P1"/>
            </table:table-cell>
            <table:covered-table-cell/>
            <table:table-cell table:style-name="表格1.B2" table:number-columns-spanned="2" office:value-type="string">
              <text:p text:style-name="P11"/>
              <text:p text:style-name="P31"><text:span text:style-name="T9">職</text:span><text:span text:style-name="T32"> </text:span><text:span text:style-name="T9">稱</text:span></text:p>
            </table:table-cell>
            <table:covered-table-cell/>
            <table:table-cell table:style-name="表格1.B2" table:number-columns-spanned="3" office:value-type="string">
              <text:p text:style-name="P12"/>
              <text:p text:style-name="P36"><text:span text:style-name="T18">□</text:span><text:span text:style-name="T37"> </text:span><text:span text:style-name="T19">工友</text:span><text:span text:style-name="T38"> </text:span><text:span text:style-name="T18">□技工</text:span><text:span text:style-name="T16">□</text:span><text:span text:style-name="T39"> </text:span><text:span text:style-name="T16">駕駛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2" office:value-type="string">
              <text:p text:style-name="P13"/>
              <text:p text:style-name="P24"><text:span text:style-name="T16">最高</text:span><text:span text:style-name="T17">學歷</text:span></text:p>
            </table:table-cell>
            <table:table-cell table:style-name="表格1.B2" table:number-columns-spanned="7" office:value-type="string">
              <text:p text:style-name="P37"><text:span text:style-name="T20">學校：</text:span></text:p>
              <text:p text:style-name="P38"><text:span text:style-name="T20">科系：</text:span></text:p>
              <text:p text:style-name="P39"><text:span text:style-name="T13">畢業證</text:span><text:span text:style-name="T15">書字號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2" table:number-rows-spanned="4" office:value-type="string">
              <text:p text:style-name="P5"/>
              <text:p text:style-name="P5"/>
              <text:p text:style-name="P8"/>
              <text:p text:style-name="P25"><text:span text:style-name="T7">經</text:span><text:span text:style-name="T30"><text:tab/></text:span><text:span text:style-name="T9">歷</text:span></text:p>
            </table:table-cell>
            <table:table-cell table:style-name="表格1.B2" table:number-columns-spanned="3" office:value-type="string">
              <text:p text:style-name="P14"/>
              <text:p text:style-name="P42"><text:span text:style-name="T16">機關</text:span><text:span text:style-name="T22">名稱</text:span></text:p>
            </table:table-cell>
            <table:covered-table-cell/>
            <table:covered-table-cell/>
            <table:table-cell table:style-name="表格1.B2" table:number-columns-spanned="4" office:value-type="string">
              <text:p text:style-name="P14"/>
              <text:p text:style-name="P43"><text:span text:style-name="T9">職稱</text:span></text:p>
            </table:table-cell>
            <table:covered-table-cell/>
            <table:covered-table-cell/>
            <table:covered-table-cell/>
            <table:table-cell table:style-name="表格1.I5" table:number-columns-spanned="2" office:value-type="string">
              <text:p text:style-name="P14"/>
              <text:p text:style-name="P44"><text:span text:style-name="T21">起迄</text:span><text:span text:style-name="T16">年月</text:span></text:p>
            </table:table-cell>
            <table:covered-table-cell/>
          </table:table-row>
          <table:table-row table:style-name="表格1.6">
            <table:covered-table-cell/>
            <table:table-cell table:style-name="表格1.B6" table:number-columns-spanned="3" office:value-type="string">
              <text:p text:style-name="P1"/>
            </table:table-cell>
            <table:covered-table-cell/>
            <table:covered-table-cell/>
            <table:table-cell table:style-name="表格1.B6" table:number-columns-spanned="4" office:value-type="string">
              <text:p text:style-name="P1"/>
            </table:table-cell>
            <table:covered-table-cell/>
            <table:covered-table-cell/>
            <table:covered-table-cell/>
            <table:table-cell table:style-name="表格1.I6" table:number-columns-spanned="2" office:value-type="string">
              <text:p text:style-name="P1"/>
            </table:table-cell>
            <table:covered-table-cell/>
          </table:table-row>
          <table:table-row table:style-name="表格1.7">
            <table:covered-table-cell/>
            <table:table-cell table:style-name="表格1.B7" table:number-columns-spanned="3" office:value-type="string">
              <text:p text:style-name="P1"/>
            </table:table-cell>
            <table:covered-table-cell/>
            <table:covered-table-cell/>
            <table:table-cell table:style-name="表格1.B7" table:number-columns-spanned="4" office:value-type="string">
              <text:p text:style-name="P1"/>
            </table:table-cell>
            <table:covered-table-cell/>
            <table:covered-table-cell/>
            <table:covered-table-cell/>
            <table:table-cell table:style-name="表格1.I7" table:number-columns-spanned="2" office:value-type="string">
              <text:p text:style-name="P1"/>
            </table:table-cell>
            <table:covered-table-cell/>
          </table:table-row>
          <table:table-row table:style-name="表格1.8">
            <table:covered-table-cell/>
            <table:table-cell table:style-name="表格1.B8" table:number-columns-spanned="3" office:value-type="string">
              <text:p text:style-name="P1"/>
            </table:table-cell>
            <table:covered-table-cell/>
            <table:covered-table-cell/>
            <table:table-cell table:style-name="表格1.B8" table:number-columns-spanned="4" office:value-type="string">
              <text:p text:style-name="P1"/>
            </table:table-cell>
            <table:covered-table-cell/>
            <table:covered-table-cell/>
            <table:covered-table-cell/>
            <table:table-cell table:style-name="表格1.I8" table:number-columns-spanned="2" office:value-type="string">
              <text:p text:style-name="P1"/>
            </table:table-cell>
            <table:covered-table-cell/>
          </table:table-row>
          <table:table-row table:style-name="表格1.9">
            <table:table-cell table:style-name="表格1.A2" office:value-type="string">
              <text:p text:style-name="P15"/>
              <text:p text:style-name="P24"><text:span text:style-name="T17">戶籍</text:span><text:span text:style-name="T16">地址</text:span></text:p>
            </table:table-cell>
            <table:table-cell table:style-name="表格1.I5" table:number-columns-spanned="9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2" office:value-type="string">
              <text:p text:style-name="P15"/>
              <text:p text:style-name="P24"><text:span text:style-name="T16">通訊</text:span><text:span text:style-name="T17">地址</text:span></text:p>
            </table:table-cell>
            <table:table-cell table:style-name="表格1.I5" table:number-columns-spanned="9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2" office:value-type="string">
              <text:p text:style-name="P16"/>
              <text:p text:style-name="P24"><text:span text:style-name="T16">聯絡</text:span><text:span text:style-name="T17">電話</text:span></text:p>
            </table:table-cell>
            <table:table-cell table:style-name="表格1.B2" office:value-type="string">
              <text:p text:style-name="P17"/>
              <text:p text:style-name="P39"><text:span text:style-name="T26">(</text:span><text:span text:style-name="T28">宅</text:span><text:span text:style-name="T29">)</text:span></text:p>
            </table:table-cell>
            <table:table-cell table:style-name="表格1.B2" table:number-columns-spanned="5" office:value-type="string">
              <text:p text:style-name="P17"/>
              <text:p text:style-name="P45"><text:span text:style-name="T26">(</text:span><text:span text:style-name="T28">公</text:span><text:span text:style-name="T26">)</text:span></text:p>
            </table:table-cell>
            <table:covered-table-cell/>
            <table:covered-table-cell/>
            <table:covered-table-cell/>
            <table:covered-table-cell/>
            <table:table-cell table:style-name="表格1.I5" table:number-columns-spanned="3" office:value-type="string">
              <text:p text:style-name="P17"/>
              <text:p text:style-name="P45"><text:span text:style-name="T26">(</text:span><text:span text:style-name="T28">手機</text:span><text:span text:style-name="T26">)</text:span></text:p>
            </table:table-cell>
            <table:covered-table-cell/>
            <table:covered-table-cell/>
          </table:table-row>
          <table:table-row table:style-name="表格1.12">
            <table:table-cell table:style-name="表格1.A2" table:number-rows-spanned="2" office:value-type="string">
              <text:p text:style-name="P18"/>
              <text:p text:style-name="P24"><text:span text:style-name="T16">最近</text:span><text:span text:style-name="T17">三年</text:span></text:p>
              <text:p text:style-name="P27"><text:span text:style-name="T16">考績</text:span><text:span text:style-name="T17">等第</text:span></text:p>
            </table:table-cell>
            <table:table-cell table:style-name="表格1.B2" office:value-type="string">
              <text:p text:style-name="P15"/>
              <text:p text:style-name="P46"><text:span text:style-name="T12">104</text:span><text:span text:style-name="T23">年</text:span></text:p>
            </table:table-cell>
            <table:table-cell table:style-name="表格1.B2" table:number-columns-spanned="5" office:value-type="string">
              <text:p text:style-name="P15"/>
              <text:p text:style-name="P47"><text:span text:style-name="T12">105</text:span><text:span text:style-name="T23">年</text:span></text:p>
            </table:table-cell>
            <table:covered-table-cell/>
            <table:covered-table-cell/>
            <table:covered-table-cell/>
            <table:covered-table-cell/>
            <table:table-cell table:style-name="表格1.I5" table:number-columns-spanned="3" office:value-type="string">
              <text:p text:style-name="P15"/>
              <text:p text:style-name="P48"><text:span text:style-name="T22">10</text:span><text:span text:style-name="T17">6</text:span><text:span text:style-name="T19">年</text:span></text:p>
            </table:table-cell>
            <table:covered-table-cell/>
            <table:covered-table-cell/>
          </table:table-row>
          <table:table-row table:style-name="表格1.13">
            <table:covered-table-cell/>
            <table:table-cell table:style-name="表格1.B2" office:value-type="string">
              <text:p text:style-name="P1"/>
            </table:table-cell>
            <table:table-cell table:style-name="表格1.B2" table:number-columns-spanned="5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table-cell table:style-name="表格1.I5" table:number-columns-spanned="3" office:value-type="string">
              <text:p text:style-name="P1"/>
            </table:table-cell>
            <table:covered-table-cell/>
            <table:covered-table-cell/>
          </table:table-row>
          <table:table-row table:style-name="表格1.14">
            <table:table-cell table:style-name="表格1.A14" table:number-rows-spanned="2" office:value-type="string">
              <text:p text:style-name="P29"><text:span text:style-name="T17">領有</text:span><text:span text:style-name="T16">駕</text:span><text:span text:style-name="T17">照</text:span></text:p>
            </table:table-cell>
            <table:table-cell table:style-name="表格1.B14" table:number-rows-spanned="2" table:number-columns-spanned="8" office:value-type="string">
              <text:p text:style-name="P40"><text:span text:style-name="T11">□小型車</text:span><text:span text:style-name="T40"> <text:s/></text:span><text:span text:style-name="T11">□大貨車</text:span><text:span text:style-name="T41"> <text:s/></text:span><text:span text:style-name="T11">□大客車</text:span><text:span text:style-name="T41"> </text:span><text:span text:style-name="T11">□聯結車</text:span><text:span text:style-name="T41"> <text:s/></text:span><text:span text:style-name="T11">職業駕駛執照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14" office:value-type="string">
              <text:p text:style-name="P49"><text:span text:style-name="T10">(</text:span><text:span text:style-name="T24">必備)</text:span></text:p>
            </table:table-cell>
          </table:table-row>
          <table:table-row table:style-name="表格1.1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15" office:value-type="string">
              <text:p text:style-name="P1"/>
            </table:table-cell>
          </table:table-row>
          <table:table-row table:style-name="表格1.16">
            <table:table-cell table:style-name="表格1.A16" table:number-rows-spanned="2" office:value-type="string">
              <text:p text:style-name="P30"><text:span text:style-name="T16">持有</text:span><text:span text:style-name="T17">證照</text:span></text:p>
            </table:table-cell>
            <table:table-cell table:style-name="表格1.B16" table:number-rows-spanned="2" table:number-columns-spanned="5" office:value-type="string">
              <text:p text:style-name="P41"><text:span text:style-name="T8">□</text:span><text:span text:style-name="T31"><text:tab/></text:span><text:span text:style-name="T11">級機(水)電證照</text:span><text:span text:style-name="T42"> </text:span><text:span text:style-name="T11">□其它請註明</text:span></text:p>
            </table:table-cell>
            <table:covered-table-cell/>
            <table:covered-table-cell/>
            <table:covered-table-cell/>
            <table:covered-table-cell/>
            <table:table-cell table:style-name="表格1.G16" table:number-columns-spanned="4" office:value-type="string">
              <text:p text:style-name="P50"><text:span text:style-name="T10">(無則免附)</text:span></text:p>
            </table:table-cell>
            <table:covered-table-cell/>
            <table:covered-table-cell/>
            <table:covered-table-cell/>
          </table:table-row>
          <table:table-row table:style-name="表格1.17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14" table:number-columns-spanned="4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1.18">
            <table:table-cell table:style-name="表格1.A18" office:value-type="string"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19"/>
              <text:p text:style-name="P24"><text:span text:style-name="T16">簡要</text:span><text:span text:style-name="T17">自傳</text:span></text:p>
            </table:table-cell>
            <table:table-cell table:style-name="表格1.B18" table:number-columns-spanned="9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"/>
      </text:section>
      <text:p text:style-name="P51"><text:span text:style-name="T7">應徵</text:span><text:span text:style-name="T24">人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庶務</dc:creator>
    <meta:editing-cycles>3</meta:editing-cycles>
    <meta:creation-date>2011-11-21T14:59:00</meta:creation-date>
    <dc:date>2019-04-15T06:49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43" meta:word-count="212" meta:character-count="249" meta:non-whitespace-character-count="2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