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7423in"/>
    </style:style>
    <style:style style:name="TableColumn13" style:family="table-column">
      <style:table-column-properties style:column-width="0.5222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1.609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1.4083in"/>
    </style:style>
    <style:style style:name="TableColumn21" style:family="table-column">
      <style:table-column-properties style:column-width="0.0069in"/>
    </style:style>
    <style:style style:name="Table10" style:family="table">
      <style:table-properties style:width="6.425in" fo:margin-left="-0.225in" table:align="center"/>
    </style:style>
    <style:style style:name="TableRow22" style:family="table-row">
      <style:table-row-properties style:min-row-height="0.485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152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93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222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81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281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left="0.17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49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indent="0.83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97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1.824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indent="2.3534in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text-indent="1.1881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text-indent="2.3631in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text-indent="1.1986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8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margin-top="0.12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margin-top="0.125in" fo:margin-left="0.293in" fo:text-indent="-0.293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margin-top="0.125in" fo:margin-left="0.0701in" fo:text-indent="0.25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margin-top="0.125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margin-top="0.125in">
        <style:tab-stops>
          <style:tab-stop style:type="left" style:position="1.375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margin-top="0.125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margin-top="0.125in" fo:text-indent="0.1527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margin-top="0.125in" fo:text-indent="0.1527in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margin-top="0.125in" fo:text-indent="0.1527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本文縮排3" style:family="paragraph">
      <style:paragraph-properties style:snap-to-layout-grid="false" fo:text-align="start" fo:margin-top="0.0347in" fo:line-height="100%" fo:margin-left="0.293in" fo:text-indent="-0.293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style:snap-to-layout-grid="false" fo:margin-top="0.0347in" fo:margin-left="0.4895in" fo:text-indent="-0.3361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margin-top="0.0347in" fo:margin-left="0.0333in" fo:text-indent="0.6506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fo:margin-top="0.0347in" fo:margin-left="0.4895in" fo:text-indent="-0.3361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margin-top="0.0347in" fo:margin-left="0.0333in" fo:text-indent="0.6506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snap-to-layout-grid="false" fo:margin-top="0.125in" fo:text-indent="0.29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margin-top="0.125in" fo:text-indent="0.320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灣嘉義地方法院檢察署檔案應用申請書</text:p>
      <text:p text:style-name="P2"><text:span text:style-name="T3"><text:s text:c="41"/></text:span><text:span text:style-name="T4"><text:s text:c="8"/></text:span><text:span text:style-name="T5"><text:s/></text:span><text:span text:style-name="T6">申請書編號：</text:span><text:span text:style-name="T7"><text:s text:c="2"/></text:span><text:span text:style-name="T8"><text:s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4">
            <text:p text:style-name="P26">出生年月日</text:p>
          </table:table-cell>
          <table:covered-table-cell/>
          <table:covered-table-cell/>
          <table:covered-table-cell/>
          <table:table-cell table:style-name="TableCell27">
            <text:p text:style-name="P28">身分證明文件字號</text:p>
          </table:table-cell>
          <table:table-cell table:style-name="TableCell29" table:number-columns-spanned="3">
            <text:p text:style-name="P30">住(居)所、聯絡電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>申請人</text:p>
          </table:table-cell>
          <table:covered-table-cell/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3">
            <text:p text:style-name="P39">地址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電話：(H)</text:p>
            <text:p text:style-name="P46">傳真：</text:p>
            <text:p text:style-name="P47">e-mail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list text:style-name="LFO1" text:continue-numbering="true">
              <text:list-item>
                <text:p text:style-name="P50">代理人</text:p>
              </text:list-item>
            </text:list>
            <text:p text:style-name="P51"/>
            <text:p text:style-name="P52">與申請人之關係</text:p>
            <text:p text:style-name="P53">( <text:s text:c="13"/>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3">
            <text:p text:style-name="P59">地址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電話：(H)</text:p>
            <text:p text:style-name="P66"><text:s text:c="6"/>(O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list text:style-name="LFO1" text:continue-numbering="true">
              <text:list-item>
                <text:p text:style-name="P69">輔佐人</text:p>
              </text:list-item>
            </text:list>
            <text:p text:style-name="P70"/>
            <text:p text:style-name="P71">與申請人之關係</text:p>
            <text:p text:style-name="P72">( <text:s text:c="13"/>)</text:p>
          </table:table-cell>
          <table:covered-table-cell/>
          <table:covered-table-cell/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rows-spanned="2">
            <text:p text:style-name="P76"/>
          </table:table-cell>
          <table:table-cell table:style-name="TableCell77" table:number-columns-spanned="3">
            <text:p text:style-name="P78">地址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3">
            <text:p text:style-name="P84">電話：(H)</text:p>
            <text:p text:style-name="P85"><text:s text:c="6"/>(O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1">
            <text:list text:style-name="LFO1" text:continue-numbering="true">
              <text:list-item>
                <text:p text:style-name="P88"><text:span text:style-name="T89">法人、團體、事務所或營業所名稱：</text:span><text:span text:style-name="T90"><text:s text:c="34"/></text:span></text:p>
              </text:list-item>
            </text:list>
            <text:p text:style-name="P91"><text:span text:style-name="T92">地址：</text:span><text:span text:style-name="T93"><text:s text:c="60"/></text:span></text:p>
            <text:p text:style-name="P9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序號</text:p>
          </table:table-cell>
          <table:covered-table-cell/>
          <table:table-cell table:style-name="TableCell98" table:number-columns-spanned="7">
            <text:p text:style-name="P99">請填寫查詢檔案目錄後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>申請項目(可複選)</text:p>
            <text:p text:style-name="P102">【閱覽、抄錄】【複製】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檔 <text:s/>號</text:p>
          </table:table-cell>
          <table:covered-table-cell/>
          <table:covered-table-cell/>
          <table:table-cell table:style-name="TableCell107" table:number-columns-spanned="4">
            <text:p text:style-name="P108">檔案名稱或內容要旨及承辦股別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□<text:s text:c="2"/><text:s text:c="6"/>□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2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□<text:s text:c="4"/><text:s text:c="4"/>□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3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□<text:s text:c="2"/><text:s text:c="5"/><text:s/>□</text:p>
          </table:table-cell>
          <table:covered-table-cell/>
        </table:table-row>
        <table:table-row table:style-name="TableRow137">
          <table:table-cell table:style-name="TableCell138" table:number-columns-spanned="11">
            <text:p text:style-name="P139">申請目的：□個人或關係人資料查詢 <text:s/>□學術研究 <text:s/>□新聞刊物報導 <text:s/>□業務參考<text:s/><text:s text:c="5"/><text:s/></text:p>
            <text:p text:style-name="P140"><text:span text:style-name="T141">□其他(請敘明目的)：</text:span><text:span text:style-name="T14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此致 <text:s/>臺灣嘉義地方法院檢察署</text:p>
            <text:p text:style-name="內文"><text:span text:style-name="T146">申請人簽章：</text:span><text:span text:style-name="T147"><text:s text:c="10"/></text:span><text:span text:style-name="T148"><text:s text:c="3"/></text:span><text:span text:style-name="T149">代理人簽章：</text:span><text:span text:style-name="T150"><text:s text:c="5"/></text:span><text:span text:style-name="T151"><text:s/></text:span><text:span text:style-name="T152"><text:s/></text:span><text:span text:style-name="T153"><text:s text:c="2"/></text:span><text:span text:style-name="T154"><text:s text:c="3"/></text:span><text:span text:style-name="T155">申請日期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擬</text:p>
            <text:p text:style-name="P165"/>
            <text:p text:style-name="P166">辦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檢</text:p>
            <text:p text:style-name="P171">察</text:p>
            <text:p text:style-name="P172">官</text:p>
          </table:table-cell>
          <table:covered-table-cell/>
          <table:table-cell table:style-name="TableCell173" table:number-columns-spanned="4">
            <text:p text:style-name="P174">□得抄錄</text:p>
            <text:p text:style-name="P175">□准予閱卷 <text:s text:c="3"/>□得複製<text:s/></text:p>
            <text:p text:style-name="P176">□不得複製</text:p>
            <text:p text:style-name="P177"/>
            <text:p text:style-name="P178"><text:span text:style-name="T179">□不准予閱卷 <text:s/>理由：</text:span><text:span text:style-name="T180"><text:s/></text:span><text:span text:style-name="T181"><text:s text:c="6"/></text:span><text:span text:style-name="T182"><text:s text:c="2"/></text:span>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</table:table>
      <text:list text:style-name="LFO1" text:continue-numbering="true">
        <text:list-item>
          <text:p text:style-name="P183">如檢察官不准予閱卷，請承辦書記官逕予函覆當事人。</text:p>
        </text:list-item>
        <text:list-item>
          <text:p text:style-name="P184">如檢察官准予閱卷，請承辦書記官先行電話通知當事人閱卷日期、時間後，影印本申請書送至檔案室，由檔案室接辦閱卷相關事宜。</text:p>
        </text:list-item>
        <text:list-item>
          <text:p text:style-name="P185">申請人請詳閱後附填寫說明。</text:p>
        </text:list-item>
      </text:list>
      <text:p text:style-name="P186"/>
      <text:p text:style-name="P187"/>
      <text:p text:style-name="P188"><text:span text:style-name="T189">填　寫　說</text:span><text:span text:style-name="T190"><text:s text:c="2"/></text:span><text:span text:style-name="T191">明</text:span></text:p>
      <text:p text:style-name="P192"/>
      <text:p text:style-name="P193"><text:span text:style-name="T194">一、※標記者，請依需要加填，其他欄位請填具完整。</text:span></text:p>
      <text:p text:style-name="P195"><text:span text:style-name="T196">二、身分證明文件字號請填列身分證字號或護照號碼。</text:span></text:p>
      <text:p text:style-name="P197"><text:span text:style-name="T198">三、代理人如係意定代理者，請檢具委任書；如係法定代理者，請檢具相關證明文件影本。</text:span></text:p>
      <text:p text:style-name="P199"><text:span text:style-name="T200">申請案件屬個人隱私資料者，請檢具身分關係證明文件。</text:span></text:p>
      <text:p text:style-name="P201"><text:span text:style-name="T202">四、輔佐人係指協助申請人閱覽檔案者。</text:span></text:p>
      <text:p text:style-name="P203"><text:span text:style-name="T204">五、法人、團體、事務所或營業所請附登記證影本。</text:span></text:p>
      <text:p text:style-name="P205"><text:span text:style-name="T206">六、申請機關檔案有檔案法第十八條所定情形之一者，本署得予駁回。</text:span></text:p>
      <text:p text:style-name="P207"><text:span text:style-name="T208">七、閱覽、抄錄或複製檔案，應於本署所定時間及場所為之。</text:span></text:p>
      <text:p text:style-name="P209"><text:span text:style-name="T210">八、閱覽、抄錄或複製檔案，應遵守檔案應用有關規定，並</text:span><text:span text:style-name="T211">不得</text:span><text:span text:style-name="T212">有下列行為：</text:span></text:p>
      <text:p text:style-name="P213"><text:span text:style-name="T214">（一）添註、塗改、更換、抽取、圈點或污損檔案。</text:span></text:p>
      <text:p text:style-name="P215"><text:span text:style-name="T216">（二）拆散已裝訂完成之檔案。</text:span></text:p>
      <text:p text:style-name="P217"><text:span text:style-name="T218">（三）以其他方法破壞檔案或變更檔案內容。</text:span></text:p>
      <text:p text:style-name="P219">九、閱覽、抄錄檔案，每2小時20元，不足2小時，以2小時計費；複製之收費標準如下：</text:p>
      <text:p text:style-name="P220">（一）影印機紙張黑白複印，A4（含）尺寸以下，每張新臺幣2元；A3尺寸，每張新臺幣</text:p>
      <text:p text:style-name="P221">3元，彩色複印以黑白複製收費標準5倍計價。</text:p>
      <text:p text:style-name="P222">（二）電子檔紙張黑白列印，A4（含）尺寸以下，每張新臺幣2元；A3尺寸，每張新臺幣</text:p>
      <text:p text:style-name="P223">3元，彩色複印，以黑白複製收費標準5倍計價。</text:p>
      <text:p text:style-name="P224"><text:span text:style-name="T225">十、申請書填具後，得以</text:span><text:span text:style-name="T226">親自持送或書面通訊方式</text:span><text:span text:style-name="T227">送達本署</text:span><text:span text:style-name="T228">。</text:span></text:p>
      <text:p text:style-name="P229"><text:span text:style-name="T230">地址：</text:span><text:span text:style-name="T231">嘉義市林森東路</text:span><text:span text:style-name="T232">286</text:span><text:span text:style-name="T233">號；電話</text:span><text:span text:style-name="T234">05-2782601</text:span><text:span text:style-name="T235">轉</text:span><text:span text:style-name="T236">100</text:span><text:span text:style-name="T237">。</text:span></text:p>
      <text:p text:style-name="P238">十一、本署檔案應用閱覽處所：</text:p>
      <text:p text:style-name="P239">地址：嘉義市林森東路286號，本署檔案室；電話05-2782601轉290。</text:p>
      <text:p text:style-name="P240">開放時間：週一至週五上午9時至12時及下午14時至17時；國定例假日不開放。</text:p>
      <text:p text:style-name="P241"><text:span text:style-name="T242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125in" fo:margin-bottom="0.375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嘉義地方法院檢察署檔案應用申請書</dc:title>
    <meta:initial-creator>cycinfo04</meta:initial-creator>
    <dc:creator>serry</dc:creator>
    <meta:creation-date>2015-11-25T06:30:00Z</meta:creation-date>
    <dc:date>2015-11-25T06:30:00Z</dc:date>
    <meta:print-date>2011-02-21T03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