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2" style:family="table">
      <style:table-properties style:width="6.3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60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7in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7" style:family="table-row">
      <style:table-row-properties style:min-row-height="1.23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line-height="0.2222in" fo:text-indent="0.3333in"/>
      <style:text-properties style:font-name="標楷體" style:font-name-asian="標楷體" style:letter-kerning="false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Row132" style:family="table-row">
      <style:table-row-properties style:min-row-height="0.979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-0.0027in" style:letter-kerning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8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text-properties style:font-name="標楷體" style:font-name-asian="標楷體" style:letter-kerning="false"/>
    </style:style>
    <style:style style:name="TableRow194" style:family="table-row">
      <style:table-row-properties style:min-row-height="0.741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="標楷體" style:font-name-asian="標楷體" fo:letter-spacing="-0.0069in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Row223" style:family="table-row">
      <style:table-row-properties style:min-row-height="0.972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勞動執行機關(構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灣嘉義地方法院檢察署辦理社會勞動執行機關(構)申請表</text:p>
            <text:p text:style-name="P18"><text:s text:c="46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□</text:span><text:span text:style-name="T30">社區</text:span><text:span text:style-name="T31"><text:s text:c="2"/></text:span><text:span text:style-name="T32">□</text:span><text:span text:style-name="T33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連絡電話／傳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5">
            <text:p text:style-name="P50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需求之勞動條件</text:p>
          </table:table-cell>
          <table:covered-table-cell/>
          <table:covered-table-cell/>
          <table:table-cell table:style-name="TableCell63">
            <text:p text:style-name="P64">需求性別</text:p>
          </table:table-cell>
          <table:table-cell table:style-name="TableCell65">
            <text:p text:style-name="P66">團體保險</text:p>
          </table:table-cell>
        </table:table-row>
        <table:table-row table:style-name="TableRow67">
          <table:table-cell table:style-name="TableCell68" table:number-columns-spanned="7">
            <text:p text:style-name="P69"><text:span text:style-name="T70">□</text:span><text:span text:style-name="T71">清潔整理 <text:s text:c="3"/></text:span><text:span text:style-name="T72">□</text:span><text:span text:style-name="T73">居家照護</text:span></text:p>
            <text:p text:style-name="P74"><text:span text:style-name="T75">□</text:span><text:span text:style-name="T76">弱勢關懷 <text:s text:c="3"/></text:span><text:span text:style-name="T77">□</text:span><text:span text:style-name="T78">淨山淨灘</text:span></text:p>
            <text:p text:style-name="P79"><text:span text:style-name="T80">□</text:span><text:span text:style-name="T81">環境保護 <text:s text:c="3"/></text:span><text:span text:style-name="T82">□</text:span><text:span text:style-name="T83">生態巡狩 <text:s text:c="6"/></text:span></text:p>
            <text:p text:style-name="P84"><text:span text:style-name="T85">□</text:span><text:span text:style-name="T86">社區巡守 <text:s text:c="3"/></text:span><text:span text:style-name="T87">□</text:span><text:span text:style-name="T88">農林漁牧業勞動</text:span></text:p>
            <text:p text:style-name="P89"><text:span text:style-name="T90">□</text:span><text:span text:style-name="T91">社會服務 <text:s text:c="3"/></text:span><text:span text:style-name="T92">□</text:span><text:span text:style-name="T93">文書處理</text:span></text:p>
            <text:p text:style-name="P94"><text:span text:style-name="T95">□</text:span><text:span text:style-name="T96">交通安全 <text:s text:c="3"/></text:span></text:p>
            <text:p text:style-name="P97"><text:span text:style-name="T98">□</text:span><text:span text:style-name="T99">其他(</text:span><text:span text:style-name="T100"><text:s text:c="17"/></text:span><text:span text:style-name="T101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不限</text:span></text:p>
            <text:p text:style-name="P106"><text:span text:style-name="T107">□</text:span><text:span text:style-name="T108">需<text:s/></text:span></text:p>
            <text:p text:style-name="P109"><text:s text:c="6"/>體能</text:p>
            <text:p text:style-name="P110"><text:span text:style-name="T111">□</text:span><text:span text:style-name="T112">需</text:span></text:p>
            <text:p text:style-name="P113"><text:s text:c="8"/>技能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</table:table-cell>
          <table:table-cell table:style-name="TableCell121">
            <text:p text:style-name="P122"><text:span text:style-name="T123">□有</text:span></text:p>
            <text:p text:style-name="P124"><text:span text:style-name="T125">□</text:span><text:span text:style-name="T126">無</text:span></text:p>
          </table:table-cell>
        </table:table-row>
        <table:table-row table:style-name="TableRow127">
          <table:table-cell table:style-name="TableCell128" table:number-columns-spanned="7">
            <text:p text:style-name="P12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每週</text:span><text:span text:style-name="T136">□</text:span><text:span text:style-name="T137">一</text:span><text:span text:style-name="T138">□</text:span><text:span text:style-name="T139">二</text:span><text:span text:style-name="T140">□</text:span><text:span text:style-name="T141">三</text:span><text:span text:style-name="T142">□</text:span><text:span text:style-name="T143">四</text:span><text:span text:style-name="T144">□</text:span><text:span text:style-name="T145">五</text:span><text:span text:style-name="T146">□</text:span><text:span text:style-name="T147">六</text:span><text:span text:style-name="T148">□</text:span><text:span text:style-name="T149">日</text:span></text:p>
            <text:p text:style-name="P150"><text:span text:style-name="T151">□</text:span><text:span text:style-name="T152">白天 <text:s text:c="3"/>時至 <text:s text:c="3"/>時，共計 <text:s text:c="5"/>時</text:span></text:p>
            <text:p text:style-name="P153"><text:span text:style-name="T154">□</text:span><text:span text:style-name="T155">夜間</text:span><text:span text:style-name="T156">或清晨</text:span></text:p>
            <text:p text:style-name="P157"><text:s text:c="4"/><text:s text:c="7"/>時至 <text:s text:c="3"/>時，共計 <text:s text:c="5"/>時</text:p>
            <text:p text:style-name="P158"><text:span text:style-name="T159">□</text:span><text:span text:style-name="T160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一、□</text:span><text:span text:style-name="T164">戶內 <text:s/></text:span><text:span text:style-name="T165">□</text:span><text:span text:style-name="T166">戶外</text:span></text:p>
            <text:p text:style-name="P167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內文"><text:span text:style-name="T172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□</text:span><text:span text:style-name="T177">定時定點 <text:s text:c="7"/></text:span><text:span text:style-name="T178">□</text:span><text:span text:style-name="T179">定時、不定點</text:span></text:p>
            <text:p text:style-name="P180"><text:span text:style-name="T181">□</text:span><text:span text:style-name="T182">不定時、定點 <text:s text:c="3"/></text:span><text:span text:style-name="T183">□</text:span><text:span text:style-name="T184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每月 <text:s text:c="12"/>人</text:p>
            <text:p text:style-name="P187">每人每月 <text:s text:c="8"/>小時</text:p>
            <text:p text:style-name="P188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填表人： <text:s text:c="16"/>(簽章)</text:p>
            <text:p text:style-name="P192"><text:s text:c="8"/>此致 <text:s/></text:p>
            <text:p text:style-name="P193">臺灣嘉義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審查欄</text:p>
          </table:table-cell>
          <table:table-cell table:style-name="TableCell197" table:number-columns-spanned="7">
            <text:p text:style-name="P198">(由檢察署填寫)</text:p>
            <text:p text:style-name="P199"><text:span text:style-name="T200">一、申請單位之立案資格：</text:span><text:span text:style-name="T201">□</text:span><text:span text:style-name="T202">符合</text:span><text:span text:style-name="T203">□</text:span><text:span text:style-name="T204">不符合</text:span></text:p>
            <text:p text:style-name="P205"><text:span text:style-name="T206">二、勞動內容之公益性：</text:span><text:span text:style-name="T207">□</text:span><text:span text:style-name="T208">符合</text:span><text:span text:style-name="T209">□</text:span><text:span text:style-name="T2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審查情形</text:p>
          </table:table-cell>
          <table:table-cell table:style-name="TableCell213" table:number-columns-spanned="3">
            <text:p text:style-name="P214"><text:span text:style-name="T215">□</text:span><text:span text:style-name="T216">符合</text:span></text:p>
            <text:p text:style-name="P217"><text:span text:style-name="T218">□</text:span><text:span text:style-name="T219">不符合</text:span></text:p>
            <text:p text:style-name="P220"><text:span text:style-name="T221">□</text:span><text:span text:style-name="T222">請再補件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承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初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複審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核定</text:p>
          </table:table-cell>
          <table:table-cell table:style-name="TableCell238" table:number-columns-spanned="3">
            <text:p text:style-name="P239">(檢察長)</text:p>
          </table:table-cell>
          <table:covered-table-cell/>
          <table:covered-table-cell/>
        </table:table-row>
      </table:table>
      <text:p text:style-name="P240">附註：一、申請機關(構)請隨表檢附相關核准立案之文件資料。</text:p>
      <text:p text:style-name="P241"><text:span text:style-name="T242"><text:s text:c="6"/>二、</text:span><text:span text:style-name="T243">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1  社會勞動執行機關(構)登記表</dc:title>
    <meta:initial-creator>QLD</meta:initial-creator>
    <dc:creator>serry</dc:creator>
    <meta:creation-date>2015-10-06T07:20:00Z</meta:creation-date>
    <dc:date>2015-10-06T07:20:00Z</dc:date>
    <meta:print-date>2015-10-06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