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fo:color="#808080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808080" style:font-name-asian="標楷體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行政院及所屬機關機構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6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6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6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</text:span><text:span text:style-name="T6">□</text:span><text:span text:style-name="T6">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10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7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6"/><text:p text:style-name="P5"/><text:p text:style-name="P5"/></table:table-cell><table:table-cell table:style-name="表格1.B9" table:number-columns-spanned="3" office:value-type="string"><text:p text:style-name="P6"/></table:table-cell><table:covered-table-cell/><table:covered-table-cell/><table:table-cell table:style-name="表格1.E9" table:number-columns-spanned="3" office:value-type="string"><text:p text:style-name="P6"/></table:table-cell><table:covered-table-cell/><table:covered-table-cell/><table:table-cell table:style-name="表格1.H9" table:number-columns-spanned="3" office:value-type="string"><text:p text:style-name="P6"/></table:table-cell><table:covered-table-cell/><table:covered-table-cell/></table:table-row></table:table></draw:text-box></draw:frame><text:span text:style-name="T5">登錄序號：</text:span><text:span text:style-name="T12"> ○○○○○</text:span><text:span text:style-name="T1"> <text:s text:c="43"/></text:span><text:span text:style-name="T4">年</text:span><text:span text:style-name="T13"> <text:s/></text:span><text:span text:style-name="T4">月</text:span><text:span text:style-name="T13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10-09T11:23:00</meta:creation-date>
    <dc:creator>admin</dc:creator>
    <dc:date>2012-10-09T11:23:00</dc:date>
    <meta:print-date>2012-09-16T14:58:00</meta:print-date>
    <meta:editing-cycles>2</meta:editing-cycles>
    <meta:document-statistic meta:table-count="1" meta:image-count="0" meta:object-count="0" meta:page-count="1" meta:paragraph-count="24" meta:word-count="223" meta:character-count="410" meta:non-whitespace-character-count="358"/>
    <meta:generator>LibreOffice/5.2.6.2$Windows_x86 LibreOffice_project/a3100ed2409ebf1c212f5048fbe377c281438fdc</meta:generator>
  </office:meta>
</office:document-meta>
</file>