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P2" style:family="paragraph" style:parent-style-name="Standard" style:list-style-name="WW8Num1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">
      <style:paragraph-properties fo:line-height="0.776cm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附件二</text:span></text:p>
      <text:p text:style-name="P1">〔單位名稱〕〔計畫名稱〕申請補助計畫書</text:p>
      <text:list xml:id="list6626264193590283612" text:style-name="WW8Num1">
        <text:list-item>
          <text:p text:style-name="P2">目的：</text:p>
        </text:list-item>
        <text:list-item>
          <text:p text:style-name="P2">主（協）辦單位：</text:p>
        </text:list-item>
        <text:list-item>
          <text:p text:style-name="P2">時間（期程）：</text:p>
        </text:list-item>
        <text:list-item>
          <text:p text:style-name="P2">地點：</text:p>
        </text:list-item>
        <text:list-item>
          <text:p text:style-name="P2">參加對象、人數：</text:p>
        </text:list-item>
        <text:list-item>
          <text:p text:style-name="P3"><text:span text:style-name="T4">執行內容及流程：</text:span></text:p>
        </text:list-item>
        <text:list-item>
          <text:p text:style-name="P2">預期效益：</text:p>
        </text:list-item>
        <text:list-item>
          <text:p text:style-name="P2">經費來源：【請註明是否對外收費及其基準；以同一事由或活動向多機關提出申請時，應列明全部經費內容及擬向（或已獲）各機關申請補助項目及金額】</text:p>
        </text:list-item>
        <text:list-item>
          <text:p text:style-name="P2">計畫聯絡人及聯絡方式：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陳潔茹</meta:initial-creator>
    <meta:creation-date>2015-12-30T19:30:00</meta:creation-date>
    <dc:creator>駐點工程師熊正川</dc:creator>
    <dc:date>2015-12-30T19:30:00</dc:date>
    <meta:print-date>2015-11-30T17:36:00</meta:print-date>
    <meta:editing-cycles>2</meta:editing-cycles>
    <meta:editing-duration>PT1M</meta:editing-duration>
    <meta:document-statistic meta:table-count="0" meta:image-count="0" meta:object-count="0" meta:page-count="1" meta:paragraph-count="11" meta:word-count="161" meta:character-count="161" meta:non-whitespace-character-count="161"/>
    <meta:generator>NDC_ODF_Application_Tools/1.0.2$Windows_x86 LibreOffice_project/b9665fcb621ce321d9f3ad4e8c71ed44881152a5</meta:generator>
  </office:meta>
</office:document-meta>
</file>