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48"/>
      <style:text-properties style:letter-kerning="true"/>
    </style:style>
    <style:style style:name="TableColumn12" style:family="table-column">
      <style:table-column-properties style:column-width="0.6972in"/>
    </style:style>
    <style:style style:name="TableColumn13" style:family="table-column">
      <style:table-column-properties style:column-width="3.375in"/>
    </style:style>
    <style:style style:name="TableColumn14" style:family="table-column">
      <style:table-column-properties style:column-width="3in"/>
    </style:style>
    <style:style style:name="Table11" style:family="table">
      <style:table-properties style:width="7.0722in" fo:margin-left="0in" table:align="left"/>
    </style:style>
    <style:style style:name="TableRow15" style:family="table-row">
      <style:table-row-properties style:min-row-height="0.0138in"/>
    </style:style>
    <style:style style:name="TableCell1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7" style:parent-style-name="表格標題" style:family="paragraph">
      <style:text-properties fo:font-weight="normal" style:font-weight-asian="normal" fo:font-size="10pt" style:font-size-asian="10pt" style:font-size-complex="10pt"/>
    </style:style>
    <style:style style:name="TableCell1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 style:parent-style-name="表格標題" style:family="paragraph">
      <style:text-properties fo:font-weight="normal" style:font-weight-asian="normal" fo:font-size="10pt" style:font-size-asian="10pt" style:font-size-complex="10pt"/>
    </style:style>
    <style:style style:name="TableRow20" style:family="table-row">
      <style:table-row-properties style:min-row-height="0.0138in"/>
    </style:style>
    <style:style style:name="TableCell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0pt" style:font-size-asian="10pt" style:font-size-complex="10pt"/>
    </style:style>
    <style:style style:name="TableCell23" style:family="table-cell">
      <style:table-cell-properties fo:border="0.0034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0pt" style:font-size-asian="10pt" style:font-size-complex="10pt"/>
    </style:style>
    <style:style style:name="P25" style:parent-style-name="特殊段落" style:family="paragraph">
      <style:text-properties fo:font-size="10pt" style:font-size-asian="10pt" style:font-size-complex="10pt"/>
    </style:style>
    <style:style style:name="TableRow26" style:family="table-row">
      <style:table-row-properties style:min-row-height="0.0138in"/>
    </style:style>
    <style:style style:name="TableCell27" style:family="table-cell">
      <style:table-cell-properties fo:border-top="0.0034in solid #000000" fo:border-left="0.0208in solid #000000" fo:border-bottom="none" fo:border-right="0.0034in solid #000000" fo:padding-top="0in" fo:padding-left="0.0194in" fo:padding-bottom="0in" fo:padding-right="0.0194in"/>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1" style:family="table-cell">
      <style:table-cell-properties fo:border-top="none" fo:border-left="0.0034in solid #000000" fo:border-bottom="none" fo:border-right="0.0034in solid #000000" fo:padding-top="0in" fo:padding-left="0.0194in" fo:padding-bottom="0in" fo:padding-right="0.0194in"/>
    </style:style>
    <style:style style:name="P32" style:parent-style-name="一" style:family="paragraph">
      <style:paragraph-properties fo:line-height="0.2083in" fo:margin-left="0.1388in" fo:text-indent="-0.1388in">
        <style:tab-stops/>
      </style:paragraph-properties>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T35" style:parent-style-name="預設段落字型" style:family="text">
      <style:text-properties fo:font-weight="bold" style:font-weight-asian="bold" fo:font-size="10pt" style:font-size-asian="10pt" style:font-size-complex="10pt"/>
    </style:style>
    <style:style style:name="P36"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39" style:family="table-column">
      <style:table-column-properties style:column-width="1.1048in"/>
    </style:style>
    <style:style style:name="TableColumn40" style:family="table-column">
      <style:table-column-properties style:column-width="1.2201in"/>
    </style:style>
    <style:style style:name="TableColumn41" style:family="table-column">
      <style:table-column-properties style:column-width="0.8513in"/>
    </style:style>
    <style:style style:name="Table38" style:family="table">
      <style:table-properties style:width="3.176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0pt" style:font-size-asian="10pt" style:font-size-complex="10pt"/>
    </style:style>
    <style:style style:name="TableRow49" style:family="table-row">
      <style:table-row-properties style:min-row-height="0.4208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text-autospace="none" fo:text-align="center" fo:line-height="0.1805in"/>
    </style:style>
    <style:style style:name="T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text-autospace="none" fo:text-align="center" fo:line-height="0.1805in" fo:margin-right="-0.0215in"/>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text-autospace="none" fo:text-align="center" fo:line-height="0.1805in"/>
    </style:style>
    <style:style style:name="T58" style:parent-style-name="預設段落字型" style:family="text">
      <style:text-properties style:font-name="標楷體" style:font-name-asian="標楷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1805in"/>
    </style:style>
    <style:style style:name="T67" style:parent-style-name="預設段落字型" style:family="text">
      <style:text-properties style:font-name="標楷體" style:font-name-asian="標楷體" style:letter-kerning="false" fo:font-size="10pt" style:font-size-asian="10pt" style:font-size-complex="10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1805in"/>
      <style:text-properties style:font-name="標楷體" style:font-name-asian="標楷體" fo:font-size="10pt" style:font-size-asian="10pt" style:font-size-complex="10pt"/>
    </style:style>
    <style:style style:name="P80"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81" style:family="table-cell">
      <style:table-cell-properties fo:border-top="0.0034in solid #000000" fo:border-left="0.0034in solid #000000" fo:border-bottom="none" fo:border-right="0.0208in solid #000000" fo:padding-top="0in" fo:padding-left="0.0194in" fo:padding-bottom="0in" fo:padding-right="0.0194in"/>
    </style:style>
    <style:style style:name="P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4" style:parent-style-name="一" style:family="paragraph">
      <style:paragraph-properties fo:margin-left="0in" fo:text-indent="0in">
        <style:tab-stops/>
      </style:paragraph-properties>
      <style:text-properties fo:font-size="10pt" style:font-size-asian="10pt" style:font-size-complex="10pt"/>
    </style:style>
    <style:style style:name="P85"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86" style:family="table-row">
      <style:table-row-properties style:min-row-height="0.0513in"/>
    </style:style>
    <style:style style:name="TableCell87" style:family="table-cell">
      <style:table-cell-properties fo:border-top="none" fo:border-left="0.0208in solid #000000" fo:border-bottom="0.0208in solid #000000" fo:border-right="0.0034in solid #000000" fo:padding-top="0in" fo:padding-left="0.0194in" fo:padding-bottom="0in" fo:padding-right="0.0194in"/>
    </style:style>
    <style:style style:name="P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417" style:parent-style-name="一" style:family="paragraph">
      <style:paragraph-properties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8"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5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4"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5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4"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7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847" style:family="table-cell">
      <style:table-cell-properties fo:border-top="none" fo:border-left="0.0034in solid #000000" fo:border-bottom="0.0208in solid #000000" fo:border-right="0.0034in solid #000000" fo:padding-top="0in" fo:padding-left="0.0194in" fo:padding-bottom="0in" fo:padding-right="0.0194in"/>
    </style:style>
    <style:style style:name="P848"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49"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0"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51"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2"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3"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4"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5"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6"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7"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8"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9"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1"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8" style:parent-style-name="一" style:family="paragraph">
      <style:paragraph-properties fo:line-height="0.2083in" fo:margin-left="0in" fo:text-indent="0in">
        <style:tab-stops/>
      </style:paragraph-properties>
      <style:text-properties fo:font-size="10pt" style:font-size-asian="10pt" style:font-size-complex="10pt"/>
    </style:style>
    <style:style style:name="P86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0"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4" style:parent-style-name="一" style:family="paragraph">
      <style:paragraph-properties fo:line-height="0.2083in" fo:margin-left="0in" fo:text-indent="0in">
        <style:tab-stops/>
      </style:paragraph-properties>
      <style:text-properties fo:font-size="10pt" style:font-size-asian="10pt" style:font-size-complex="10pt"/>
    </style:style>
    <style:style style:name="P87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7"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8" style:parent-style-name="一" style:family="paragraph">
      <style:paragraph-properties fo:line-height="0.2083in" fo:margin-left="0in" fo:text-indent="0in">
        <style:tab-stops/>
      </style:paragraph-properties>
      <style:text-properties fo:font-size="10pt" style:font-size-asian="10pt" style:font-size-complex="10pt"/>
    </style:style>
    <style:style style:name="P889" style:parent-style-name="一" style:family="paragraph">
      <style:paragraph-properties fo:line-height="0.2083in" fo:margin-left="0in" fo:text-indent="0in">
        <style:tab-stops/>
      </style:paragraph-properties>
      <style:text-properties fo:font-size="10pt" style:font-size-asian="10pt" style:font-size-complex="10pt"/>
    </style:style>
    <style:style style:name="P890" style:parent-style-name="一" style:family="paragraph">
      <style:paragraph-properties fo:line-height="0.2083in" fo:margin-left="0in" fo:text-indent="0in">
        <style:tab-stops/>
      </style:paragraph-properties>
      <style:text-properties fo:font-size="10pt" style:font-size-asian="10pt" style:font-size-complex="10pt"/>
    </style:style>
    <style:style style:name="P891" style:parent-style-name="一" style:family="paragraph">
      <style:paragraph-properties fo:line-height="0.2083in" fo:margin-left="0in" fo:text-indent="0in">
        <style:tab-stops/>
      </style:paragraph-properties>
      <style:text-properties fo:font-size="10pt" style:font-size-asian="10pt" style:font-size-complex="10pt"/>
    </style:style>
    <style:style style:name="P892"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3"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95"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96"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7"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899" style:parent-style-name="一" style:family="paragraph">
      <style:paragraph-properties fo:line-height="0.2083in" fo:margin-left="0.1291in" fo:margin-right="0.0284in" fo:text-indent="-0.1291in">
        <style:tab-stops/>
      </style:paragraph-properties>
      <style:text-properties fo:font-size="10pt" style:font-size-asian="10pt" style:font-size-complex="10pt"/>
    </style:style>
    <style:style style:name="P900"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901"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02"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03"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904"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905"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906"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907"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908" style:parent-style-name="一" style:family="paragraph">
      <style:paragraph-properties fo:line-height="0.2083in" fo:margin-left="0in" fo:text-indent="0in">
        <style:tab-stops/>
      </style:paragraph-properties>
      <style:text-properties fo:font-size="10pt" style:font-size-asian="10pt" style:font-size-complex="10pt"/>
    </style:style>
    <style:style style:name="P90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9" style:parent-style-name="一" style:family="paragraph">
      <style:paragraph-properties fo:line-height="0.2083in" fo:margin-left="0in" fo:text-indent="0in">
        <style:tab-stops/>
      </style:paragraph-properties>
      <style:text-properties fo:font-size="10pt" style:font-size-asian="10pt" style:font-size-complex="10pt"/>
    </style:style>
    <style:style style:name="P920" style:parent-style-name="一" style:family="paragraph">
      <style:paragraph-properties fo:line-height="0.2083in" fo:margin-left="0in" fo:text-indent="0in">
        <style:tab-stops/>
      </style:paragraph-properties>
      <style:text-properties fo:font-size="10pt" style:font-size-asian="10pt" style:font-size-complex="10pt"/>
    </style:style>
    <style:style style:name="P921" style:parent-style-name="一" style:family="paragraph">
      <style:paragraph-properties fo:line-height="0.2083in" fo:margin-left="0in" fo:text-indent="0in">
        <style:tab-stops/>
      </style:paragraph-properties>
      <style:text-properties fo:font-size="10pt" style:font-size-asian="10pt" style:font-size-complex="10pt"/>
    </style:style>
    <style:style style:name="P922" style:parent-style-name="一" style:family="paragraph">
      <style:paragraph-properties fo:margin-left="0.2222in" fo:margin-right="0.0284in" fo:text-indent="-0.0069in">
        <style:tab-stops/>
      </style:paragraph-properties>
      <style:text-properties fo:font-size="10pt" style:font-size-asian="10pt" style:font-size-complex="10pt"/>
    </style:style>
    <style:style style:name="P923" style:parent-style-name="一" style:family="paragraph">
      <style:paragraph-properties fo:margin-left="0.1513in" fo:margin-right="0.0284in" fo:text-indent="0.0305in">
        <style:tab-stops/>
      </style:paragraph-properties>
    </style:style>
    <style:style style:name="T924" style:parent-style-name="預設段落字型" style:family="text">
      <style:text-properties fo:font-size="10pt" style:font-size-asian="10pt" style:font-size-complex="10pt"/>
    </style:style>
    <style:style style:name="TableColumn926" style:family="table-column">
      <style:table-column-properties style:column-width="0.5687in"/>
    </style:style>
    <style:style style:name="TableColumn927" style:family="table-column">
      <style:table-column-properties style:column-width="0.6291in"/>
    </style:style>
    <style:style style:name="TableColumn928" style:family="table-column">
      <style:table-column-properties style:column-width="0.5118in"/>
    </style:style>
    <style:style style:name="TableColumn929" style:family="table-column">
      <style:table-column-properties style:column-width="0.6291in"/>
    </style:style>
    <style:style style:name="TableColumn930" style:family="table-column">
      <style:table-column-properties style:column-width="0.5673in"/>
    </style:style>
    <style:style style:name="TableColumn931" style:family="table-column">
      <style:table-column-properties style:column-width="0.4229in"/>
    </style:style>
    <style:style style:name="Table925" style:family="table">
      <style:table-properties style:width="3.3291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一" style:family="paragraph">
      <style:paragraph-properties fo:line-height="0.1805in" fo:margin-left="0in" fo:margin-right="0.0284in" fo:text-indent="0in">
        <style:tab-stops/>
      </style:paragraph-properties>
    </style:style>
    <style:style style:name="T939" style:parent-style-name="預設段落字型" style:family="text">
      <style:text-properties fo:letter-spacing="-0.0138in" fo:font-size="10pt" style:font-size-asian="10pt" style:font-size-complex="10pt"/>
    </style:style>
    <style:style style:name="TableCell940" style:family="table-cell">
      <style:table-cell-properties fo:border="0.0069in solid #000000" fo:padding-top="0in" fo:padding-left="0.075in" fo:padding-bottom="0in" fo:padding-right="0.075in"/>
    </style:style>
    <style:style style:name="P941" style:parent-style-name="一" style:family="paragraph">
      <style:paragraph-properties fo:text-align="center" fo:line-height="0.1805in" fo:margin-left="0in" fo:margin-right="0.0284in" fo:text-indent="0in">
        <style:tab-stops/>
      </style:paragraph-properties>
      <style:text-properties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一" style:family="paragraph">
      <style:paragraph-properties fo:text-align="center" fo:line-height="0.1805in" fo:margin-left="0in" fo:margin-right="0.0284in" fo:text-indent="0in">
        <style:tab-stops/>
      </style:paragraph-properties>
      <style:text-properties fo:letter-spacing="-0.0041in" fo:font-size="10pt" style:font-size-asian="10pt" style:font-size-complex="10pt"/>
    </style:style>
    <style:style style:name="TableRow944" style:family="table-row">
      <style:table-row-properties/>
    </style:style>
    <style:style style:name="P945"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46"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47"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48"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51" style:family="table-cell">
      <style:table-cell-properties fo:border="0.0069in solid #000000" fo:padding-top="0in" fo:padding-left="0.075in" fo:padding-bottom="0in" fo:padding-right="0.075in"/>
    </style:style>
    <style:style style:name="P952"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58" style:family="table-cell">
      <style:table-cell-properties fo:border="0.0069in solid #000000" fo:padding-top="0in" fo:padding-left="0.075in" fo:padding-bottom="0in" fo:padding-right="0.075in"/>
    </style:style>
    <style:style style:name="P959"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P970"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82" style:family="table-cell">
      <style:table-cell-properties fo:border="0.0069in solid #000000" fo:padding-top="0in" fo:padding-left="0.075in" fo:padding-bottom="0in" fo:padding-right="0.075in"/>
    </style:style>
    <style:style style:name="P983"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84" style:family="table-cell">
      <style:table-cell-properties fo:border="0.0069in solid #000000" fo:padding-top="0in" fo:padding-left="0.075in" fo:padding-bottom="0in" fo:padding-right="0.075in"/>
    </style:style>
    <style:style style:name="P985"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95" style:family="table-cell">
      <style:table-cell-properties fo:border="0.0069in solid #000000" fo:padding-top="0in" fo:padding-left="0.075in" fo:padding-bottom="0in" fo:padding-right="0.075in"/>
    </style:style>
    <style:style style:name="P996"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97" style:family="table-cell">
      <style:table-cell-properties fo:border="0.0069in solid #000000" fo:padding-top="0in" fo:padding-left="0.075in" fo:padding-bottom="0in" fo:padding-right="0.075in"/>
    </style:style>
    <style:style style:name="P998"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99" style:family="table-cell">
      <style:table-cell-properties fo:border="0.0069in solid #000000" fo:padding-top="0in" fo:padding-left="0.075in" fo:padding-bottom="0in" fo:padding-right="0.075in"/>
    </style:style>
    <style:style style:name="P1000"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一" style:family="paragraph">
      <style:paragraph-properties fo:margin-left="0in" fo:margin-right="0.0284in" fo:text-indent="0in">
        <style:tab-stops/>
      </style:paragraph-properties>
      <style:text-properties fo:letter-spacing="-0.0166in"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0" style:family="table-cell">
      <style:table-cell-properties fo:border="0.0069in solid #000000" fo:padding-top="0in" fo:padding-left="0.075in" fo:padding-bottom="0in" fo:padding-right="0.075in"/>
    </style:style>
    <style:style style:name="P1011"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12" style:family="table-cell">
      <style:table-cell-properties fo:border="0.0069in solid #000000" fo:padding-top="0in" fo:padding-left="0.075in" fo:padding-bottom="0in" fo:padding-right="0.075in"/>
    </style:style>
    <style:style style:name="P1013"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16" style:family="table-cell">
      <style:table-cell-properties fo:border="0.0069in solid #000000" fo:padding-top="0in" fo:padding-left="0.075in" fo:padding-bottom="0in" fo:padding-right="0.075in"/>
    </style:style>
    <style:style style:name="P1017"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一" style:family="paragraph">
      <style:paragraph-properties fo:margin-left="0in" fo:margin-right="0.0284in" fo:text-indent="0in">
        <style:tab-stops/>
      </style:paragraph-properties>
    </style:style>
    <style:style style:name="T1021" style:parent-style-name="預設段落字型" style:family="text">
      <style:text-properties fo:letter-spacing="-0.0138in" fo:font-size="10pt" style:font-size-asian="10pt" style:font-size-complex="10pt"/>
    </style:style>
    <style:style style:name="T1022" style:parent-style-name="預設段落字型" style:family="text">
      <style:text-properties fo:letter-spacing="-0.0166in" fo:font-size="10pt" style:font-size-asian="10pt" style:font-size-complex="10pt"/>
    </style:style>
    <style:style style:name="TableCell1023" style:family="table-cell">
      <style:table-cell-properties fo:border="0.0069in solid #000000" fo:padding-top="0in" fo:padding-left="0.075in" fo:padding-bottom="0in" fo:padding-right="0.075in"/>
    </style:style>
    <style:style style:name="P102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25" style:family="table-cell">
      <style:table-cell-properties fo:border="0.0069in solid #000000" fo:padding-top="0in" fo:padding-left="0.075in" fo:padding-bottom="0in" fo:padding-right="0.075in"/>
    </style:style>
    <style:style style:name="P1026"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27" style:family="table-cell">
      <style:table-cell-properties fo:border="0.0069in solid #000000" fo:padding-top="0in" fo:padding-left="0.075in" fo:padding-bottom="0in" fo:padding-right="0.075in"/>
    </style:style>
    <style:style style:name="P102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31" style:family="table-cell">
      <style:table-cell-properties fo:border="0.0069in solid #000000" fo:padding-top="0in" fo:padding-left="0.075in" fo:padding-bottom="0in" fo:padding-right="0.075in"/>
    </style:style>
    <style:style style:name="P1032"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一" style:family="paragraph">
      <style:paragraph-properties fo:margin-left="0in" fo:margin-right="0.0284in" fo:text-indent="0in">
        <style:tab-stops/>
      </style:paragraph-properties>
    </style:style>
    <style:style style:name="T1036" style:parent-style-name="預設段落字型" style:family="text">
      <style:text-properties fo:letter-spacing="-0.0166in" fo:font-size="10pt" style:font-size-asian="10pt" style:font-size-complex="10pt"/>
    </style:style>
    <style:style style:name="TableCell1037" style:family="table-cell">
      <style:table-cell-properties fo:border="0.0069in solid #000000" fo:padding-top="0in" fo:padding-left="0.075in" fo:padding-bottom="0in" fo:padding-right="0.075in"/>
    </style:style>
    <style:style style:name="P103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39" style:family="table-cell">
      <style:table-cell-properties fo:border="0.0069in solid #000000" fo:padding-top="0in" fo:padding-left="0.075in" fo:padding-bottom="0in" fo:padding-right="0.075in"/>
    </style:style>
    <style:style style:name="P1040"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41" style:family="table-cell">
      <style:table-cell-properties fo:border="0.0069in solid #000000" fo:padding-top="0in" fo:padding-left="0.075in" fo:padding-bottom="0in" fo:padding-right="0.075in"/>
    </style:style>
    <style:style style:name="P1042"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43" style:family="table-cell">
      <style:table-cell-properties fo:border="0.0069in solid #000000" fo:padding-top="0in" fo:padding-left="0.075in" fo:padding-bottom="0in" fo:padding-right="0.075in"/>
    </style:style>
    <style:style style:name="P1044"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45" style:family="table-cell">
      <style:table-cell-properties fo:border="0.0069in solid #000000" fo:padding-top="0in" fo:padding-left="0.075in" fo:padding-bottom="0in" fo:padding-right="0.075in"/>
    </style:style>
    <style:style style:name="P1046"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P1047"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48"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49"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0"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1"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2"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3"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4"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5"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6"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8" style:parent-style-name="一" style:family="paragraph">
      <style:paragraph-properties fo:line-height="0.2083in" fo:margin-right="0.0284in" fo:text-indent="-0.1527in"/>
    </style:style>
    <style:style style:name="T1059" style:parent-style-name="預設段落字型" style:family="text">
      <style:text-properties fo:font-size="10pt" style:font-size-asian="10pt" style:font-size-complex="10pt"/>
    </style:style>
    <style:style style:name="P1060"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61"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62"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63"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64"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65"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6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7"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6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9"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0"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1"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2"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73"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7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TableCell1076" style:family="table-cell">
      <style:table-cell-properties fo:border-top="none" fo:border-left="0.0034in solid #000000" fo:border-bottom="0.0208in solid #000000" fo:border-right="0.0208in solid #000000" fo:padding-top="0in" fo:padding-left="0.0194in" fo:padding-bottom="0in" fo:padding-right="0.0194in"/>
    </style:style>
    <style:style style:name="P10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margin-left="0in" fo:text-indent="0in">
        <style:tab-stops/>
      </style:paragraph-properties>
      <style:text-properties fo:font-size="10pt" style:font-size-asian="10pt" style:font-size-complex="10pt"/>
    </style:style>
    <style:style style:name="P1360" style:parent-style-name="一" style:family="paragraph">
      <style:paragraph-properties fo:margin-left="0in" fo:text-indent="0in">
        <style:tab-stops/>
      </style:paragraph-properties>
      <style:text-properties fo:font-size="10pt" style:font-size-asian="10pt" style:font-size-complex="10pt"/>
    </style:style>
    <style:style style:name="P1361" style:parent-style-name="一" style:family="paragraph">
      <style:paragraph-properties fo:margin-left="0in" fo:text-indent="0in">
        <style:tab-stops/>
      </style:paragraph-properties>
      <style:text-properties fo:font-size="10pt" style:font-size-asian="10pt" style:font-size-complex="10pt"/>
    </style:style>
    <style:style style:name="P1362" style:parent-style-name="一" style:family="paragraph">
      <style:paragraph-properties fo:margin-left="0in" fo:text-indent="0in">
        <style:tab-stops/>
      </style:paragraph-properties>
      <style:text-properties fo:font-size="10pt" style:font-size-asian="10pt" style:font-size-complex="10pt"/>
    </style:style>
    <style:style style:name="P1363" style:parent-style-name="一" style:family="paragraph">
      <style:paragraph-properties fo:margin-left="0in" fo:text-indent="0in">
        <style:tab-stops/>
      </style:paragraph-properties>
      <style:text-properties fo:font-size="10pt" style:font-size-asian="10pt" style:font-size-complex="10pt"/>
    </style:style>
    <style:style style:name="P1364" style:parent-style-name="一" style:family="paragraph">
      <style:paragraph-properties fo:line-height="0.0694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7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7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0"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0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2" style:parent-style-name="一" style:family="paragraph">
      <style:paragraph-properties fo:line-height="0.2638in" fo:margin-left="0in" fo:text-indent="0in">
        <style:tab-stops/>
      </style:paragraph-properties>
      <style:text-properties fo:font-size="10pt" style:font-size-asian="10pt" style:font-size-complex="10pt"/>
    </style:style>
    <style:style style:name="P1633" style:parent-style-name="一" style:family="paragraph">
      <style:paragraph-properties fo:line-height="0.2638in" fo:margin-left="0in" fo:text-indent="0in">
        <style:tab-stops/>
      </style:paragraph-properties>
      <style:text-properties fo:font-size="10pt" style:font-size-asian="10pt" style:font-size-complex="10pt"/>
    </style:style>
    <style:style style:name="P1634" style:parent-style-name="一" style:family="paragraph">
      <style:paragraph-properties fo:line-height="0.2638in" fo:margin-left="0in" fo:text-indent="0in">
        <style:tab-stops/>
      </style:paragraph-properties>
      <style:text-properties fo:font-size="10pt" style:font-size-asian="10pt" style:font-size-complex="10pt"/>
    </style:style>
    <style:style style:name="P1635" style:parent-style-name="一" style:family="paragraph">
      <style:paragraph-properties fo:line-height="0.2638in" fo:margin-left="0in" fo:text-indent="0in">
        <style:tab-stops/>
      </style:paragraph-properties>
      <style:text-properties fo:font-size="10pt" style:font-size-asian="10pt" style:font-size-complex="10pt"/>
    </style:style>
    <style:style style:name="P1636" style:parent-style-name="一" style:family="paragraph">
      <style:paragraph-properties fo:line-height="0.2638in" fo:margin-left="0in" fo:text-indent="0in">
        <style:tab-stops/>
      </style:paragraph-properties>
      <style:text-properties fo:font-size="10pt" style:font-size-asian="10pt" style:font-size-complex="10pt"/>
    </style:style>
    <style:style style:name="P1637" style:parent-style-name="一" style:family="paragraph">
      <style:paragraph-properties fo:line-height="0.2638in" fo:margin-left="0in" fo:text-indent="0in">
        <style:tab-stops/>
      </style:paragraph-properties>
      <style:text-properties fo:font-size="10pt" style:font-size-asian="10pt" style:font-size-complex="10pt"/>
    </style:style>
    <style:style style:name="P1638" style:parent-style-name="一" style:family="paragraph">
      <style:paragraph-properties fo:line-height="0.2638in" fo:margin-left="0in" fo:text-indent="0in">
        <style:tab-stops/>
      </style:paragraph-properties>
      <style:text-properties fo:font-size="10pt" style:font-size-asian="10pt" style:font-size-complex="10pt"/>
    </style:style>
    <style:style style:name="P16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1" style:parent-style-name="一" style:family="paragraph">
      <style:paragraph-properties fo:line-height="0.2083in" fo:margin-left="0.1611in" fo:text-indent="-0.1611in">
        <style:tab-stops/>
      </style:paragraph-properties>
      <style:text-properties fo:font-size="10pt" style:font-size-asian="10pt" style:font-size-complex="10pt"/>
    </style:style>
    <style:style style:name="P16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5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5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2"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6"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1667" style:parent-style-name="一" style:family="paragraph">
      <style:paragraph-properties fo:line-height="0.1805in" fo:margin-left="0.1611in" fo:text-indent="-0.1611in">
        <style:tab-stops/>
      </style:paragraph-properties>
      <style:text-properties fo:font-size="10pt" style:font-size-asian="10pt" style:font-size-complex="10pt"/>
    </style:style>
    <style:style style:name="P16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4" style:parent-style-name="一" style:family="paragraph">
      <style:paragraph-properties fo:line-height="0.1944in" fo:margin-left="0in" fo:text-indent="0in">
        <style:tab-stops/>
      </style:paragraph-properties>
      <style:text-properties fo:font-size="10pt" style:font-size-asian="10pt" style:font-size-complex="10pt"/>
    </style:style>
    <style:style style:name="P16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7"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772"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決議、附帶決議及注意事項</text:p>
            </table:table-cell>
            <table:covered-table-cell/>
            <table:table-cell table:style-name="TableCell18" table:number-rows-spanned="2">
              <text:p text:style-name="P19">辦理情形</text:p>
            </table:table-cell>
          </table:table-row>
          <table:table-row table:style-name="TableRow20">
            <table:table-cell table:style-name="TableCell21">
              <text:p text:style-name="P22">項次</text:p>
            </table:table-cell>
            <table:table-cell table:style-name="TableCell23">
              <text:p text:style-name="P24">內容</text:p>
            </table:table-cell>
            <table:covered-table-cell>
              <text:p text:style-name="P25"/>
            </table:covered-table-cell>
          </table:table-row>
        </table:table-header-rows>
        <table:table-row table:style-name="TableRow26">
          <table:table-cell table:style-name="TableCell27">
            <text:p text:style-name="P28"/>
            <text:p text:style-name="P29"/>
            <text:p text:style-name="P30">第一項</text:p>
          </table:table-cell>
          <table:table-cell table:style-name="TableCell31">
            <text:p text:style-name="P32"><text:span text:style-name="T33">一、</text:span><text:span text:style-name="T34">通案決議</text:span><text:span text:style-name="T35">部分：</text:span></text:p>
            <text:p text:style-name="P36">單位預算部分</text:p>
            <text:p text:style-name="P37">103年度中央政府總預算釋股收入380億元不予保留。104年度中央政府總預算釋股收入380億元如下表，倘財政狀況良好，原則不予出售；釋股對象以政府四大基金為限，釋股費用併同調整。</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預算編列機關</text:p>
                </table:table-cell>
                <table:table-cell table:style-name="TableCell45">
                  <text:p text:style-name="P46">釋股標的</text:p>
                </table:table-cell>
                <table:table-cell table:style-name="TableCell47">
                  <text:p text:style-name="P48">釋股金額</text:p>
                </table:table-cell>
              </table:table-row>
              <table:table-row table:style-name="TableRow49">
                <table:table-cell table:style-name="TableCell50">
                  <text:p text:style-name="P51"><text:span text:style-name="T52">財政部</text:span></text:p>
                </table:table-cell>
                <table:table-cell table:style-name="TableCell53">
                  <text:p text:style-name="P54"><text:span text:style-name="T55">合作金庫金融控股公司</text:span></text:p>
                </table:table-cell>
                <table:table-cell table:style-name="TableCell56">
                  <text:p text:style-name="P57"><text:span text:style-name="T58">45</text:span><text:span text:style-name="T59">億元</text:span></text:p>
                </table:table-cell>
              </table:table-row>
              <table:table-row table:style-name="TableRow60">
                <table:table-cell table:style-name="TableCell61">
                  <text:p text:style-name="P62">交通部</text:p>
                </table:table-cell>
                <table:table-cell table:style-name="TableCell63">
                  <text:p text:style-name="P64">中華電信公司</text:p>
                </table:table-cell>
                <table:table-cell table:style-name="TableCell65">
                  <text:p text:style-name="P66"><text:span text:style-name="T67">80億元</text:span></text:p>
                </table:table-cell>
              </table:table-row>
              <table:table-row table:style-name="TableRow68">
                <table:table-cell table:style-name="TableCell69">
                  <text:p text:style-name="P70">行政院</text:p>
                </table:table-cell>
                <table:table-cell table:style-name="TableCell71">
                  <text:p text:style-name="P72">台灣積體電路公司</text:p>
                </table:table-cell>
                <table:table-cell table:style-name="TableCell73">
                  <text:p text:style-name="P74">255億元</text:p>
                </table:table-cell>
              </table:table-row>
              <table:table-row table:style-name="TableRow75">
                <table:table-cell table:style-name="TableCell76" table:number-columns-spanned="2">
                  <text:p text:style-name="P77">合計</text:p>
                </table:table-cell>
                <table:covered-table-cell/>
                <table:table-cell table:style-name="TableCell78">
                  <text:p text:style-name="P79">380億元</text:p>
                </table:table-cell>
              </table:table-row>
            </table:table>
            <text:p text:style-name="P80"/>
          </table:table-cell>
          <table:table-cell table:style-name="TableCell81">
            <text:p text:style-name="P82"/>
            <text:p text:style-name="P83"/>
            <text:p text:style-name="P84">本署無此項決議應辦事項。</text:p>
            <text:p text:style-name="P85"/>
          </table:table-cell>
        </table:table-row>
        <table:table-row table:style-name="TableRow86">
          <table:table-cell table:style-name="TableCell87">
            <text:p text:style-name="P88">第二項</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第三項</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第四項</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第五項</text:p>
            <text:p text:style-name="P411"/>
            <text:p text:style-name="P412"/>
            <text:p text:style-name="P413"/>
            <text:p text:style-name="P414"/>
            <text:p text:style-name="P415"/>
            <text:p text:style-name="P416">第六項</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第七項</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第八項</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第九項</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第十項</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第十一項</text:p>
            <text:p text:style-name="P518"/>
            <text:p text:style-name="P519"/>
            <text:p text:style-name="P520"/>
            <text:p text:style-name="P521"/>
            <text:p text:style-name="P522"/>
            <text:p text:style-name="P523"/>
            <text:p text:style-name="P524"/>
            <text:p text:style-name="P525"/>
            <text:p text:style-name="P526"/>
            <text:p text:style-name="P527">第十二項</text:p>
            <text:p text:style-name="P528"/>
            <text:p text:style-name="P529"/>
            <text:p text:style-name="P530"/>
            <text:p text:style-name="P531"/>
            <text:p text:style-name="P532"/>
            <text:p text:style-name="P533"/>
            <text:p text:style-name="P534"/>
            <text:p text:style-name="P535"/>
            <text:p text:style-name="P536"/>
            <text:p text:style-name="P537">第十三項</text:p>
            <text:p text:style-name="P538"/>
            <text:p text:style-name="P539"/>
            <text:p text:style-name="P540"/>
            <text:p text:style-name="P541"/>
            <text:p text:style-name="P542"/>
            <text:p text:style-name="P543"/>
            <text:p text:style-name="P544"/>
            <text:p text:style-name="P545"/>
            <text:p text:style-name="P546"/>
            <text:p text:style-name="P547">第十四項</text:p>
            <text:p text:style-name="P548"/>
            <text:p text:style-name="P549"/>
            <text:p text:style-name="P550"/>
            <text:p text:style-name="P551"/>
            <text:p text:style-name="P552">第十五項</text:p>
            <text:p text:style-name="P553"/>
            <text:p text:style-name="P554"/>
            <text:p text:style-name="P555"/>
            <text:p text:style-name="P556"/>
            <text:p text:style-name="P557"/>
            <text:p text:style-name="P558"/>
            <text:p text:style-name="P559">第十六項</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第十七項</text:p>
            <text:p text:style-name="P576"/>
            <text:p text:style-name="P577"/>
            <text:p text:style-name="P578"/>
            <text:p text:style-name="P579"/>
            <text:p text:style-name="P580"/>
            <text:p text:style-name="P581"/>
            <text:p text:style-name="P582">第十八項</text:p>
            <text:p text:style-name="P583"/>
            <text:p text:style-name="P584"/>
            <text:p text:style-name="P585"/>
            <text:p text:style-name="P586"/>
            <text:p text:style-name="P587"/>
            <text:p text:style-name="P588">第八項</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第三項</text:p>
            <text:p text:style-name="P615"/>
            <text:p text:style-name="P616"/>
            <text:p text:style-name="P617"/>
            <text:p text:style-name="P618">第五項</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第十七項</text:p>
            <text:p text:style-name="P634"/>
            <text:p text:style-name="P635"/>
            <text:p text:style-name="P636"/>
            <text:p text:style-name="P637"/>
            <text:p text:style-name="P638"/>
            <text:p text:style-name="P639"/>
            <text:p text:style-name="P640"/>
            <text:p text:style-name="P641"/>
            <text:p text:style-name="P642">第二十四項</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第一項</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第二項</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第三項</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第四項</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第一項</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第二項</text:p>
            <text:p text:style-name="P830"/>
            <text:p text:style-name="P831"/>
            <text:p text:style-name="P832"/>
            <text:p text:style-name="P833">第三項</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able:table-cell>
          <table:table-cell table:style-name="TableCell847">
            <text:p text:style-name="P848">104年度中央政府總預算案針對各機關及所屬統刪項目如下：</text:p>
            <text:p text:style-name="P849">1.油料：統刪30%；另隨同減列交通部辦理離島載客船舶油價補貼0.07億元、公路總局辦理公共運輸油價補貼1.05億元。</text:p>
            <text:p text:style-name="P850">2.大陸地區旅費：統刪10%。</text:p>
            <text:p text:style-name="P851">3.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化學計量標準計畫統刪1%外，其餘統刪10%，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p>
            <text:soft-page-break/>
            <text:p text:style-name="P852">4.一般事務費：除中央研究院、人事行政總處及所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5%，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p>
            <text:p text:style-name="P853">5.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5%，其中國家安全會議、國史館臺灣文獻館、中央研究院、行政院、主計總處、國家發展委員會、考試院、公務人員退休撫卹基金監理委員會、內政部、營建署及所屬、消防署及所屬、入<text:soft-page-break/>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保護署、環境檢驗所、環境保護人員訓練所、海岸巡防署主管、新竹科學工業園區管理局及所屬改以其他項目刪減替代，科目自行調整。</text:p>
            <text:p text:style-name="P854">6.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5%，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p>
            <text:p text:style-name="P855">7.國外旅費：除中央研究院、人事行政總處及所屬、國立故宮博物院、中央選舉委員會及所屬、立法院主管委員國會交流事務費、公務人員保障暨培訓委員會、國家文官學院及所屬、監察院、警政署及所屬、中央警察大學、外交部主管、體育署、法務部主管、衛生福利部落實長照十年計畫、推動長照服務體系及長照<text:soft-page-break/>服務網業務相關預算、推動身心障礙醫療復建網絡、保護服務業務相關預算、食品藥物管理署科技發展工作及食品藥物管理業務相關預算、社會及家庭署辦理推展身心障礙者福利服務相關預算、文化部主管不刪外，其餘統刪5%，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p>
            <text:p text:style-name="P856">8.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5%，其中主計總處、國家發展委員會、公平交易委員會、飛航安全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text:soft-page-break/>業改良場、高雄區農業改良場、花蓮區農業改良場、衛生福利部、疾病管制署、環境保護署、檢查局改以其他項目刪減替代，科目自行調整。</text:p>
            <text:p text:style-name="P857">9.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1%；文化部主管統刪3%；國立故宮博物院故宮南部院區籌建計畫統刪4%；教育部主管統刪7%外，其餘統刪8%，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屬、金融監督管理委員會、銀行局、證券<text:soft-page-break/>期貨局改以其他項目刪減替代，科目自行調整。</text:p>
            <text:p text:style-name="P858">10.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1%外，其餘統刪5%，其中客家委員會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p>
            <text:p text:style-name="P859">11.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5%，其中役政署、觀光局及所屬、動植物防疫檢疫局及所屬、衛生福利部改以其他項目刪減替代，科目自行調整。</text:p>
            <text:p text:style-name="P860">12.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補助費統刪30%外，其餘統刪1%，其中中央研究院、主計總處、公務人力發展中心、地方行政研習中心、檔案管理局、飛航安全調查委員會、公共工程委員會、司法院、最高法院、最高行政法院、臺北高等行政法院、臺中高等行政法院、高雄高等行政法院、公<text:soft-page-break/>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p>
            <text:p text:style-name="P861">13.國庫署「國債付息」減列2 億元。</text:p>
            <text:p text:style-name="P862">近來國際原油價格持續重挫，國內汽、柴油價格亦不斷下跌；日前中油再度宣布自2015年1月12日起調降各式汽、柴油價格，其中95無鉛調降為每公升24.6元，較編製104年度中央政府總預算案時按每公升35.1元編列，已有大幅差距；爰予減列104年度中央政府各機關油料費30%；另年度預算執行中，若遇油價大幅波動，則在油料用量之共同標準範圍內，各機關應依以下原則辦理，主計總處並應追蹤控管執行情形：</text:p>
            <text:p text:style-name="P863">1.油價下跌時，按實際油價覈實列支，結餘部分並不得移為他用。</text:p>
            <text:p text:style-name="P864">2.油價大幅上漲，致所須經費不足時，得以各機關第一預備金支應；若嚴重不敷，得申請動支第二預備金。</text:p>
            <text:p text:style-name="P865">針對104年度中央政府總預算中有關「自由經濟示範區」相關預算共計編列75億9,945萬5,000元，包括：國家發展委員會編列1,670萬元、經濟部智慧財產局編列20萬元、行政院農業委員會編列3億8,573萬元、衛生福利部編列1億4,600萬元、經濟特別收入基金1,000<text:soft-page-break/>萬元、桃園國際機場股份有限公司6,400萬元、臺灣港務股份有限公司34億3,715萬1,000元、航港建設基金35億3,477萬4,000元、農業特別收入基金490萬元。</text:p>
            <text:p text:style-name="P866">經查，「自由經濟示範區規劃方案」於102年8月啟動第1階段推動計畫，自貿港區為自由經濟示範區第1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104年度關鍵績效指標考核面向不足，且跨機關間衡量標準不一，有欠妥適。</text:p>
            <text:p text:style-name="P867">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ext:p text:style-name="P868">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104年度起，各財團法人除應比照公務人員取消交通補助費外，亦不得再發放高層主管之房屋津貼。</text:p>
            <text:p text:style-name="P869">根據審計部102年度中央政府總決算審核報告指出，政府捐助之財團法人總計152個，基金總額高達2,423億8,298萬餘元。然諸多財團法人財源自籌能力不足，高度仰賴政府財源挹注；依決算審核結果，152個財團法人102年度營收來自政府捐補助（不含捐助基金）或委辦之金額高達近470億元，超過年度整體收入之50%。其中有60家政府捐補助及委辦經費占其年度收入比例逾50%，當中有42家超過70%，逾90%者亦不在少數。</text:p>
            <text:p text:style-name="P870">事實上，許多財團法人或已達成設置任務，或因時<text:soft-page-break/>空環境變遷致設立目的已不復存在，或功能重疊，或已不具實質效益……，本院審查102年度中央政府總預算案時決議：「……要求各該主管機關於6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p>
            <text:p text:style-name="P871">爰此，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ext:p text:style-name="P872">公教人員保險法中訂有「眷屬喪葬津貼（最高3個月薪俸額）」，而全國軍公教員工待遇支給要點中，亦列有眷屬死亡之「喪葬補助（最高5個月薪俸額）」之生活津貼，惟該「生活津貼」之規定，並未有法源依據。</text:p>
            <text:p text:style-name="P873">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6個月內檢討研議其合理性。</text:p>
            <text:p text:style-name="P874">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p>
            <text:p text:style-name="P875">由於各界對於政府部門帶頭使用派遣人力多所撻伐，行政院於99年即鼓勵行政部門辦理勞務採購時，應優先評估以勞務承攬方式辦理；但從行政院各部會及所屬進用之承攬人力的工作內容觀之，多數工作要派機構<text:soft-page-break/>仍須直接行使指揮監督權，而各部會卻為配合行政院降低派遣勞工人數之要求，特意忽略派遣與承攬之差別，導致派遣人力人數雖然降低，但勞務承攬卻不斷增加之怪象。</text:p>
            <text:p text:style-name="P876">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877">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p>
            <text:p text:style-name="P878">爰要求行政院應：</text:p>
            <text:p text:style-name="P879">1.責成勞動部明確定義勞動派遣與勞務承攬，並提出相關檢討報告及改善計畫與具體實施期程。</text:p>
            <text:p text:style-name="P880">2.責成勞動部會同人事行政總處，訂定「行政院運用勞動派遣及勞務承攬之應行注意事項」。</text:p>
            <text:p text:style-name="P881">3.於104年度起逐步要求各部會通盤檢討勞務採購時勞動派遣及勞務承攬人力運用之需求。</text:p>
            <text:p text:style-name="P882">4.依勞動部之定義，於105年度起中央政府總預算書內明列勞動派遣及勞務承攬人力實際運用情況。</text:p>
            <text:p text:style-name="P883">依據職業安全衛生法第6條第1項第14款明文規定，雇主應針對防止為採取充足通風、採光、照明、保溫或防濕等引起之危害，提供勞工必要的安全衛生設備及措施。同法第26條亦規定，事業單位以其事業之全部或一部分交付承攬時，應於事先告知該承攬人有關事業工作環境、危害因素既本法及有關安全衛生規定應採取之措施。</text:p>
            <text:p text:style-name="P884">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text:p>
            <text:p text:style-name="P885">次查政府採購網統計資訊，第一社會福利基金會亦承攬多家公家機關清潔勞務採購案，包含監察院、科技部、高速公路局北區工程處、衛生福利部國民健康署等等中央政府機關單位。</text:p>
            <text:p text:style-name="P886">為避免基層勞工因工作遭逢職業傷病，政府機關應<text:soft-page-break/>依職業安全衛生法，善盡事業單位督促承攬商符合相關法令之責任，爰要求各政府機關應優先督促清潔勞務承攬商針對戶外工作之員工提供防風保暖之制服。</text:p>
            <text:p text:style-name="P887">行政院消費者保護委員會自101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p>
            <text:p text:style-name="P888">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p>
            <text:p text:style-name="P889">行政院於93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p>
            <text:p text:style-name="P890">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鑑於原住民族及離島等地區因地理環境特殊，受限於交通不便，醫療資源及健康照護服務相較台灣本島，普遍有不充足與不完善之情形。為使該等地區民眾獲得平等之完善醫療與照顧，104年度中央政府總預算案中有關「原住民族及離島地區醫療、照護、保健相關服務所需及資源建置之相關預算」，請行政院責成主計總處及相關<text:soft-page-break/>機關覈實配賦額度。</text:p>
            <text:p text:style-name="P891">有鑑於臺大醫院兒童醫院已於103年8月1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104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p>
            <text:p text:style-name="P892">中華民國104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p>
            <text:p text:style-name="P893">台灣糖業股份有限公司、台灣中油股份有限公司、台灣電力股份有限公司、台灣自來水股份有限公司四家公司100年度經營績效獎金適用96年修正之「經濟部所屬事業經營績效獎金實施要點」辦理。</text:p>
            <text:p text:style-name="P894">附屬單位預算涉及本署應辦部分</text:p>
            <text:p text:style-name="P895">通案決議部分</text:p>
            <text:p text:style-name="P896">經查「政府資訊公開法」第七條規定，略以：下列政府資訊，除依第十八條規定限制公開或不予提供者外，應主動公開……五、施政計畫、業務統計及研究報告。……前項第五款所稱研究報告，指由政府機關編列預算委託專家、學者進行之報告或派赴國外從事考察、進修、研究或實習人員所提出之報告。</text:p>
            <text:p text:style-name="P897">又查，本院審查96年度中央政府總預算案通過之通案決議：(八)自96年度起，中央各行政單位應依「政府資訊公開法」第七條規定，應將預算及決算書、由政府編列預算所完成之研究報告等在網上公布，供全民查閱、(十)鑑於政府資訊公開法已於民國94年12月28日公布施行，各政府機關均應主動公開其行政資訊，爰建議於各機關之入口網站增加「政府資訊公開」之單一窗口，使政府資訊更為公開透明，讓民眾更方便參與政<text:soft-page-break/>府之政策。而行政院及所屬各機關每年度皆編列龐大預算，委託相關研究單位進行研究計畫，但其中卻有極多研究結果並未主動公開，且常以政府資訊公開法第十八條規定為由，限制公開甚至不予提供，但此種作法，恐將影響民眾查詢之便利性，且有政府部門刻意製造民眾參與政府政策之障礙之嫌。綜上，爰要求行政院及所屬各機關：</text:p>
            <text:p text:style-name="P898">1.限制公開甚至不予提供之委託研究計畫，應將不適合公開之部分去除後，仍應於官網之政府資訊公開。</text:p>
            <text:p text:style-name="P899">2.應針對研究報告進行盤點，且日後應依相關法規及立法院決議主動公開。</text:p>
            <text:p text:style-name="P900">分組審查決議部分</text:p>
            <text:p text:style-name="P901">法務部鑑於人道，對陳前總統水扁成立醫療鑑定小組，是否可以保外就醫，我們希望基於人道精神，對凡是現在監獄服刑之受刑人如患有重疾者，應一體適用，從寬認定保外就醫。</text:p>
            <text:p text:style-name="P902">「法務部矯正機關作業基金收支保管及運用辦法」第5條規定：「本基金之用途如下：(1)擴充及改良各項作業設備之支出。(2)銷貨、勞務成本之支出。(3)收容人因作業發生傷病、死亡之慰問金。(4)依法提撥補助、獎勵之支出。(5)收容人技能訓練之支出。(6)補助收容人及其家屬醫療、教育及生活照顧之支出。(7)補助犯罪被害人及其家屬醫療、教育及生活照顧之支出。(8)管理及總務支出。(9)其他有關支出。」其中，有關改善收容人醫療、生活設施及技訓設備、補助收容人疾病醫療費用，以及收容人沐浴及炊場所需燃料等經費，應回歸法務部矯正署公務預算，不應再於該基金編列之。爰建請法務部應儘速研議修正「法務部矯正機關作業基金收支保管及運用辦法」。</text:p>
            <text:p text:style-name="P903">二、分組審查決議部分：</text:p>
            <text:p text:style-name="P904">行政院主管涉及本署應辦部分</text:p>
            <text:p text:style-name="P905">妥善運用預算法第4條所列之非營業特種基金，有助於提升行政效率、提供特定政事穩固的財務規模與衡平不同社會價值。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個月內，要求各部會檢討所屬非營業特種基金之必要性，並於提送105年中央政府總預算時，說明非營業特種基金整併成果及規劃。</text:p>
            <text:p text:style-name="P906">鑑於台灣市場資訊規模遠遜於國外，而國外軟體經常以適合其國內發展之軟體直接套用於國外購買者，並未能實際符合我國實際需求，殷鑑於此，政府應積極獎勵國內軟體業的發展，制定相關方案；目前僅有經濟部為了<text:soft-page-break/>扶植協助國內軟體產業免於國際大廠的扼殺，已於2014年8月成立軟體採購平台，目的是要讓國內軟體業能在面對國際廠商時有更多的條件可以有平等交流的空間與機會；鑑於國內軟體產業面臨的環境較為惡劣，以及資安軟體產品事涉防護國家安全性質，行政機關在購買資安通訊產品時，應優先採購國內產品，以扶植國內軟體產業之發展，利於提升企業競爭力，也能鼓勵優秀人才留在國內。</text:p>
            <text:p text:style-name="P907">司法及法制委員會歲入涉及本署應辦部分</text:p>
            <text:p text:style-name="P908">104年度各地方法院檢察署（以下簡稱各地檢署）於「罰款及賠償收入─沒入及沒收財物」科目下，編列緩起訴處分金計13億2,257萬7,000元及認罪協商判決金計3,395萬6,000元，合計13億5,653萬3,000元。經查，104年度所編列緩起訴處分金及認罪協商判決金收入，均低於先前年度實際收入金額，考量近年來該等指定支付金額呈逐年成長趨勢，104年度所編相關收入預算數顯有偏低之虞，應確實依刑事訴訟法規定辦理。</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依據103年6月4日修正公布之刑事訴訟法相關規定，緩起訴處分金及認罪協商判決金之全部收支，應納入政府預算體系，該等收入應全數由各地檢署編列歲入預算繳庫。然各地檢署於104年度「罰款及賠償收入─沒入及沒收財務」編列之緩起訴處分金及認罪協商判決金相關收入預算數總計13億5,653萬3,000元，雖已高於102年度決算數及103年度法定預算數；惟以歷年來緩起訴處分金及認罪協商判決金指定支付國庫、公益團體、地方自治團體之總金額觀之（如下表），該等指定支付金額已由96年度之9億1,785萬元，逐年成長至101年度之17億6,528萬元、102年度之18億8,945萬元，除每年度成長率介於3%至37%之間外，自100年度起，每年更呈數億元之增加趨勢。顯見104年度相關收入預算有低估之嫌，爰要求各地方法院檢察署應予檢討改進。</text:p>
            <text:p text:style-name="P922">96至102年度緩起訴處分金及認罪協商判決金指定<text:soft-page-break/>支付金額一覽表</text:p>
            <text:p text:style-name="P923"><text:s text:c="24"/><text:span text:style-name="T924">單位：新臺幣千元</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項目</text:p>
                </table:table-cell>
                <table:table-cell table:style-name="TableCell935" table:number-rows-spanned="2">
                  <text:p text:style-name="P936">緩起訴處分金指定支付金額</text:p>
                </table:table-cell>
                <table:table-cell table:style-name="TableCell937" table:number-rows-spanned="2">
                  <text:p text:style-name="P938"><text:span text:style-name="T939">認罪協商判決金指定支付金額</text:span></text:p>
                </table:table-cell>
                <table:table-cell table:style-name="TableCell940" table:number-rows-spanned="2">
                  <text:p text:style-name="P941">合計</text:p>
                </table:table-cell>
                <table:table-cell table:style-name="TableCell942" table:number-columns-spanned="2">
                  <text:p text:style-name="P943">與上年度比較</text:p>
                </table:table-cell>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P950">金額</text:p>
                </table:table-cell>
                <table:table-cell table:style-name="TableCell951">
                  <text:p text:style-name="P952">成長率</text:p>
                </table:table-cell>
              </table:table-row>
              <table:table-row table:style-name="TableRow953">
                <table:table-cell table:style-name="TableCell954">
                  <text:p text:style-name="P955">96年度</text:p>
                </table:table-cell>
                <table:table-cell table:style-name="TableCell956">
                  <text:p text:style-name="P957">839,760</text:p>
                </table:table-cell>
                <table:table-cell table:style-name="TableCell958">
                  <text:p text:style-name="P959">78,090</text:p>
                </table:table-cell>
                <table:table-cell table:style-name="TableCell960">
                  <text:p text:style-name="P961">917,850</text:p>
                </table:table-cell>
                <table:table-cell table:style-name="TableCell962">
                  <text:p text:style-name="P963">-</text:p>
                </table:table-cell>
                <table:table-cell table:style-name="TableCell964">
                  <text:p text:style-name="P965">-</text:p>
                </table:table-cell>
              </table:table-row>
              <table:table-row table:style-name="TableRow966">
                <table:table-cell table:style-name="TableCell967">
                  <text:p text:style-name="P968">97年度</text:p>
                </table:table-cell>
                <table:table-cell table:style-name="TableCell969">
                  <text:p text:style-name="P970">916,000</text:p>
                </table:table-cell>
                <table:table-cell table:style-name="TableCell971">
                  <text:p text:style-name="P972">87,160</text:p>
                </table:table-cell>
                <table:table-cell table:style-name="TableCell973">
                  <text:p text:style-name="P974">1,003,160</text:p>
                </table:table-cell>
                <table:table-cell table:style-name="TableCell975">
                  <text:p text:style-name="P976">+85,310</text:p>
                </table:table-cell>
                <table:table-cell table:style-name="TableCell977">
                  <text:p text:style-name="P978">9%</text:p>
                </table:table-cell>
              </table:table-row>
              <table:table-row table:style-name="TableRow979">
                <table:table-cell table:style-name="TableCell980">
                  <text:p text:style-name="P981">98年度</text:p>
                </table:table-cell>
                <table:table-cell table:style-name="TableCell982">
                  <text:p text:style-name="P983">976,450</text:p>
                </table:table-cell>
                <table:table-cell table:style-name="TableCell984">
                  <text:p text:style-name="P985">58,830</text:p>
                </table:table-cell>
                <table:table-cell table:style-name="TableCell986">
                  <text:p text:style-name="P987">1,035,280</text:p>
                </table:table-cell>
                <table:table-cell table:style-name="TableCell988">
                  <text:p text:style-name="P989">+32,120</text:p>
                </table:table-cell>
                <table:table-cell table:style-name="TableCell990">
                  <text:p text:style-name="P991">3%</text:p>
                </table:table-cell>
              </table:table-row>
              <table:table-row table:style-name="TableRow992">
                <table:table-cell table:style-name="TableCell993">
                  <text:p text:style-name="P994">99年度</text:p>
                </table:table-cell>
                <table:table-cell table:style-name="TableCell995">
                  <text:p text:style-name="P996">1,020,080</text:p>
                </table:table-cell>
                <table:table-cell table:style-name="TableCell997">
                  <text:p text:style-name="P998">55,520</text:p>
                </table:table-cell>
                <table:table-cell table:style-name="TableCell999">
                  <text:p text:style-name="P1000">1,075,600</text:p>
                </table:table-cell>
                <table:table-cell table:style-name="TableCell1001">
                  <text:p text:style-name="P1002">+40,320</text:p>
                </table:table-cell>
                <table:table-cell table:style-name="TableCell1003">
                  <text:p text:style-name="P1004">4%</text:p>
                </table:table-cell>
              </table:table-row>
              <table:table-row table:style-name="TableRow1005">
                <table:table-cell table:style-name="TableCell1006">
                  <text:p text:style-name="P1007">100年度</text:p>
                </table:table-cell>
                <table:table-cell table:style-name="TableCell1008">
                  <text:p text:style-name="P1009">1,230,930</text:p>
                </table:table-cell>
                <table:table-cell table:style-name="TableCell1010">
                  <text:p text:style-name="P1011">56,890</text:p>
                </table:table-cell>
                <table:table-cell table:style-name="TableCell1012">
                  <text:p text:style-name="P1013">1,287,820</text:p>
                </table:table-cell>
                <table:table-cell table:style-name="TableCell1014">
                  <text:p text:style-name="P1015">+212,220</text:p>
                </table:table-cell>
                <table:table-cell table:style-name="TableCell1016">
                  <text:p text:style-name="P1017">20%</text:p>
                </table:table-cell>
              </table:table-row>
              <table:table-row table:style-name="TableRow1018">
                <table:table-cell table:style-name="TableCell1019">
                  <text:p text:style-name="P1020"><text:span text:style-name="T1021">1</text:span><text:span text:style-name="T1022">01年度</text:span></text:p>
                </table:table-cell>
                <table:table-cell table:style-name="TableCell1023">
                  <text:p text:style-name="P1024">1,692,650</text:p>
                </table:table-cell>
                <table:table-cell table:style-name="TableCell1025">
                  <text:p text:style-name="P1026">72,630</text:p>
                </table:table-cell>
                <table:table-cell table:style-name="TableCell1027">
                  <text:p text:style-name="P1028">1,765,280</text:p>
                </table:table-cell>
                <table:table-cell table:style-name="TableCell1029">
                  <text:p text:style-name="P1030">+477,460</text:p>
                </table:table-cell>
                <table:table-cell table:style-name="TableCell1031">
                  <text:p text:style-name="P1032">37%</text:p>
                </table:table-cell>
              </table:table-row>
              <table:table-row table:style-name="TableRow1033">
                <table:table-cell table:style-name="TableCell1034">
                  <text:p text:style-name="P1035"><text:span text:style-name="T1036">102年度</text:span></text:p>
                </table:table-cell>
                <table:table-cell table:style-name="TableCell1037">
                  <text:p text:style-name="P1038">1,824,520</text:p>
                </table:table-cell>
                <table:table-cell table:style-name="TableCell1039">
                  <text:p text:style-name="P1040">64,930</text:p>
                </table:table-cell>
                <table:table-cell table:style-name="TableCell1041">
                  <text:p text:style-name="P1042">1,889,450</text:p>
                </table:table-cell>
                <table:table-cell table:style-name="TableCell1043">
                  <text:p text:style-name="P1044">+124,170</text:p>
                </table:table-cell>
                <table:table-cell table:style-name="TableCell1045">
                  <text:p text:style-name="P1046">7%</text:p>
                </table:table-cell>
              </table:table-row>
            </table:table>
            <text:p text:style-name="P1047">據財政部國有財產署提供之資料，截至103年6月底止，法務部及所屬機關經管宿舍共計4,005戶，其中低度利用戶數727戶，比重近二成；且依法務部統計資料，截至102年底止，法務部及所屬機關經管宿舍共計3,966戶，包含首長宿舍32戶、多房間及單房間職務宿舍各2,213戶及1,418戶、眷屬宿舍303戶，其中空置待借用宿舍為首長宿舍7戶、多房間及單房間職務宿舍分別為490戶及330戶，共計827戶仍空置待借用，比重逾二成，足見未能妥適運用宿舍資源。且法務部主管之104年度預算案編列宿舍修繕費894萬3,000元，以及租賃房舍181戶之租金預算5,180萬5,000元，可知104年度宿舍修繕費及宿舍租金共需6,074萬8,000元，對照宿舍管理費歲入預算僅編列757萬9,000元，亦有欠合理。爰此，要求法務部及所屬應檢討現行收取宿舍管理費偏低不足以支應宿舍修繕費之情況，並強化宿舍資源之有效運用，以節省國庫支出。</text:p>
            <text:p text:style-name="P1048">法務部主管「其他收入─雜項收入─其他雜項收入」科目下，編列借用宿舍者扣回房屋津貼1,905萬4,000元及宿舍管理費757萬9,000元，合計2,663萬3,000元。惟查，法務部及所屬機關經管宿舍中，有近二成低度利用及不乏空置待借用情事，且收取宿舍管理費偏低，已不敷支應宿舍修繕費，加以尚有部分檢察機關另編列預算支應檢察官職務宿舍租金，實有欠當，應檢討收費標準及閒置待用宿舍之運用。</text:p>
            <text:p text:style-name="P1049"/>
            <text:p text:style-name="P1050"/>
            <text:p text:style-name="P1051"/>
            <text:p text:style-name="P1052"/>
            <text:p text:style-name="P1053"/>
            <text:p text:style-name="P1054"/>
            <text:p text:style-name="P1055"/>
            <text:p text:style-name="P1056">法務部主管</text:p>
            <text:p text:style-name="P1057">法務部各檢察署第2目「檢察業務」合計5億9,650萬6,000元，凍結十分之一，並就以下5項提案理由，向立法院司法及法制委員會報告並經同意後，始得動支。</text:p>
            <text:p text:style-name="P1058"><text:span text:style-name="T1059">1.長久以來，民眾對法官與檢察官處理案件之公平公正性觀感不佳，依據國立中正大學犯罪研究中心103年上半年度全國民眾犯罪被害暨政府維護治安施政滿意度調查，針對「民眾對檢察官審理案件公平公正性的觀感」之調查結果，103年上半年度對於檢察官「不相信」及「完全不相信」的比例雖較102年的76.7%略有降低，但仍高達71%，對於本委員會一再要求法務部檢討民眾對於檢察官濫權起訴、問案態度偏頗、特定偏見等情形之改善顯然未積極督導各檢察署落實執行。俟法務部提出具體改善措施之專案報告再決定動支。</text:span></text:p>
            <text:p text:style-name="P1060">2.我國檢察官與法官固然均具有應中立客觀以發現真實、保障人權之義務，然刑事訴訟制度歷經十餘年之修正，已更明顯的朝向當事人進行方向發展，且檢察官仍帶有一定程度之行政官色彩，受檢察一體之拘束，審檢角色差距將日漸擴大。</text:p>
            <text:p text:style-name="P1061">現行制度下，檢察署組織依附於《法院組織法》，而檢察官人事制度準用《法官法》。而法曹養成亦有「審檢不分訓」、注重期別等問題；另外，檢察系統獨特之檢察一體亦需搭配書面指揮制度，始可明確達到基層檢察官與具指揮監督權之長官權責相符。為進一步落實審檢分立原則，並確立檢察官職權行使之依據及其定位，法務部實有必要儘速研擬《檢察署組織法》及《檢察官法》。</text:p>
            <text:p text:style-name="P1062">爰請法務部提出《檢察署組織法》及《檢察官法》草案是否可行之評估報告，並就《法院組織法》第92條明定之「書面指揮制度」具體執行情況提出說明及統計數據，向立法院司法及法制委員會及提案委員報告經同意後，始得動支。</text:p>
            <text:p text:style-name="P1063">3.鑑於近年來檢察官濫行起訴、上訴、限制人身自由等問題漸受重視，監察院公布之監察成果，多次指出檢警多項重大瑕疵，包括破壞案發現場、刑求逼供、疲勞訊問、疏未蒐集及隱匿重要證據、未遵守標準作業程序，及刑事訴訟法第2條「於被告有利不利之情形均應注意」之規範等，不但影響司法信譽，更嚴重侵害人民權益。</text:p>
            <text:p text:style-name="P1064">又立法院司法及法制委員會曾多次通過提案，要求法務部研擬檢察官濫行起、上訴之具體行政管考或<text:soft-page-break/>其他措施，迄今均無下文；法務部雖聲稱將了解各該起、上訴情形，卻又僅以「法律見解不一」一語帶過，無異於認為檢察官起、上訴被法院駁回，全部都是法院的問題，不需設計內部管控機制。監察院多次指出檢察官辦案未依照標準作業流程、隱匿證據等問題，顯見法務部對上述濫權或疏失情形，並不重視。</text:p>
            <text:p text:style-name="P1065">爰請法務部針對檢察官濫用起訴、上訴、不起訴及強制處分等裁量權之情形，歸納類型並建立判斷標準及具體之究責、管考措施，並向立法院司法及法制委員會及提案委員報告經同意後，始得動支。</text:p>
            <text:p text:style-name="P1066">4.101年法務部成立「逐步廢除死刑研究推動小組」，並於新聞稿中肯認廢除死刑是法務部終極目標，雖因社會尚未達成共識而未推行相關法案，但揭示小組成立目的係就廢除死刑議題凝聚民意共識、消弭民眾疑慮並進而研擬規劃配套措施及死刑替代方案。又法務部早在96年即已委託中研院做成「廢除死刑暨替代方案之研究」報告，卻未見有任何進一步的政策研擬及制訂，甚為可惜。</text:p>
            <text:p text:style-name="P1067">爰請法務部就前揭各項問題規劃政策推動方向及提出具體措施，並向立法院司法及法制委員會及提案委員報告，經同意後，始得動支。</text:p>
            <text:p text:style-name="P1068">5.最高法院檢察署104年度歲出預算第2目「檢察業務」項下編列5,965萬6,000元，預期發揮檢察功能，達到除奸發伏，確保人民權益及社會安寧。惟經查，台灣司法錯／誤判之情況頻仍，打擊民眾對司法信心，並損害人民基本法益。依《刑事訴訟法》第2條規定，實施刑事訴訟程序之公務員，就該管案件，應於被告有利及不利之情形，一律注意；再依同法第427條，檢察官得為受判決人之利益聲請再審。因此，如何確保每一位遭司法定罪之被告確屬有罪，不讓無辜被告冤枉入獄，亦是檢察官之職責所在。</text:p>
            <text:p text:style-name="P1069">近來科技日新月異，隨著DNA鑑定技術之進步，有越來越多無辜被告重獲平反，國外也陸續開始由官方建立刑事案件覆審機制，找出誤判案件，為被告爭取平反。以美國費城為例，美國費城檢察署即於今年4月成立專案小組，專司調查可能誤判的案件，並展開定罪後救濟。紐約郡檢察署、達拉斯郡檢察署等，也成立Conviction Integrity Unit（完善定罪小組）調查可能遭誤判的確定案件，以維持刑事體系之正當性，區分真正罪犯並讓無辜者獲得平反。</text:p>
            <text:p text:style-name="P1070">反觀我國，江國慶案、蘇建和案等三人、陳龍綺案等冤案得以平反，均係在民間團體之集結協助下經歷十餘年之奮鬥，始能盼得遲來的正義，而仍有不知其數之無辜被告申冤無門。為確保司法正義之實現，<text:soft-page-break/>不讓無辜被告求助無門，我國檢察體系實有必要引進國外經驗，建立前述公正客觀的刑事案件覆審機制，調查探究冤獄誤判背後所造成之原因，並尋找能有效改善錯誤定罪的補救途徑以及預防對策。</text:p>
            <text:p text:style-name="P1071">爰請法務部成立「刑事案件覆審小組」並研擬具體覆審標準，向立法院司法及法制委員會報告及提案委員報告，經同意後，始得動支。</text:p>
            <text:p text:style-name="P1072">立法院決議獎金之發放「應以法律明定」，法務部及所屬機關編有獎勵工作人員之「其他業務獎金」部分，請人事行政總處及銓敘部儘速研擬提出獎金法制化之法案，送立法院審議。</text:p>
            <text:p text:style-name="P1073">法務部主管104年度編列查緝毒品、毒品犯罪防制、毒品危害防制等業務所需經費及差旅費計4,271萬3,000元，鑑於我國毒品犯罪人數高居各類罪名之首位，且毒品成癮性高，不易根治，隨著時間推移，毒品犯罪人數增加，而目前毒品犯罪有8成集中於24歲至49歲之青壯年，一旦毒品犯罪年齡下降，將影響國人健康、社會安定及下一代之成長。爰此，要求法務部調查局與各地檢署應積極進行毒品犯罪之查緝活動，截斷毒品來源，以有效遏阻防範國內毒品犯罪。</text:p>
            <text:p text:style-name="P1074"/>
            <text:p text:style-name="P1075"/>
          </table:table-cell>
          <table:table-cell table:style-name="TableCell1076">
            <text:p text:style-name="P1077">已遵照辦理。</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本署油料之執行遵照決議事項辦理，並配合主計總處追蹤控管油料使用情形。</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本署無此項決議應辦事項。</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本署無此項決議應辦事項。</text:p>
            <text:p text:style-name="P1399"/>
            <text:p text:style-name="P1400"/>
            <text:p text:style-name="P1401"/>
            <text:p text:style-name="P1402"/>
            <text:p text:style-name="P1403"/>
            <text:p text:style-name="P1404">本署無此項決議應辦事項。</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本署無此項決議應辦事項。</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配合行政院所定及依照相關法令規定辦理。</text:p>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本署無此項決議應辦事項。</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遵照辦理。</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本署無此項決議應辦事項。</text:p>
            <text:p text:style-name="P1506"/>
            <text:p text:style-name="P1507"/>
            <text:p text:style-name="P1508"/>
            <text:p text:style-name="P1509"/>
            <text:p text:style-name="P1510"/>
            <text:p text:style-name="P1511"/>
            <text:p text:style-name="P1512"/>
            <text:p text:style-name="P1513"/>
            <text:p text:style-name="P1514"/>
            <text:p text:style-name="P1515">配合行政院所定及依照相關法令規定辦理。</text:p>
            <text:p text:style-name="P1516"/>
            <text:p text:style-name="P1517"/>
            <text:p text:style-name="P1518"/>
            <text:p text:style-name="P1519"/>
            <text:p text:style-name="P1520"/>
            <text:p text:style-name="P1521"/>
            <text:p text:style-name="P1522"/>
            <text:p text:style-name="P1523"/>
            <text:p text:style-name="P1524"/>
            <text:p text:style-name="P1525">配合行政院所定「行政院公報管理及考核作業要點」規定辦理。</text:p>
            <text:p text:style-name="P1526"/>
            <text:p text:style-name="P1527"/>
            <text:p text:style-name="P1528"/>
            <text:p text:style-name="P1529"/>
            <text:p text:style-name="P1530"/>
            <text:p text:style-name="P1531"/>
            <text:p text:style-name="P1532"/>
            <text:p text:style-name="P1533"/>
            <text:p text:style-name="P1534">遵照辦理。</text:p>
            <text:p text:style-name="P1535"/>
            <text:p text:style-name="P1536"/>
            <text:p text:style-name="P1537"/>
            <text:p text:style-name="P1538"/>
            <text:p text:style-name="P1539">本署無此項決議應辦事項。</text:p>
            <text:p text:style-name="P1540"/>
            <text:p text:style-name="P1541"/>
            <text:p text:style-name="P1542"/>
            <text:p text:style-name="P1543"/>
            <text:p text:style-name="P1544"/>
            <text:p text:style-name="P1545"/>
            <text:p text:style-name="P1546">本署無此項決議應辦事項。</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本署無此項決議應辦事項。</text:p>
            <text:p text:style-name="P1563"/>
            <text:p text:style-name="P1564"/>
            <text:p text:style-name="P1565"/>
            <text:p text:style-name="P1566"/>
            <text:p text:style-name="P1567"/>
            <text:p text:style-name="P1568"/>
            <text:p text:style-name="P1569">本署無此項決議應辦事項。</text:p>
            <text:p text:style-name="P1570"/>
            <text:p text:style-name="P1571"/>
            <text:p text:style-name="P1572"/>
            <text:p text:style-name="P1573"/>
            <text:p text:style-name="P1574"/>
            <text:p text:style-name="P1575">本署105年度並無編列研究計畫之預算，未來如有相關委託研究計畫，依決議內容辦理。</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本署無此項決議應辦事項。</text:p>
            <text:p text:style-name="P1601"/>
            <text:p text:style-name="P1602"/>
            <text:p text:style-name="P1603"/>
            <text:p text:style-name="P1604">本署無此項決議應辦事項。</text:p>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本署無此項決議應辦事項。</text:p>
            <text:p text:style-name="P1620"/>
            <text:p text:style-name="P1621"/>
            <text:p text:style-name="P1622"/>
            <text:p text:style-name="P1623"/>
            <text:p text:style-name="P1624"/>
            <text:p text:style-name="P1625"/>
            <text:p text:style-name="P1626"/>
            <text:p text:style-name="P1627"/>
            <text:p text:style-name="P1628">依決議事項辦理。</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1.依103年6月4日修正公布刑事訴訟法第253條之2及第455條之2相關規定，緩起訴處分金及認罪協商判決金未來均需全數繳交國庫，爰不論歲入預算編列多寡，超出預算部分，仍須一律解繳國庫，合先敘明。</text:p>
            <text:p text:style-name="P1640">2.有關指定支付金額係檢察官緩起訴處分時或認罪協商程序時命被告向公庫、公益團體或地方自治團體支付之金額，惟實際履行情形仍與被告履行意願、經濟情況有關，致公庫、公益團體或地方自治團體實際收到之金額(已履行部分)與指定支付金額存有差異，為覈實表達實際收入情形，本署緩起訴處分金及認罪協商判決金收入預算係以歷年已履行部分金額作推估，而非指定支付金額。</text:p>
            <text:p text:style-name="P1641">3.有關本署104年度緩起訴處分金及認罪協商判決金歲入預算之編列，為求穩健係參考100至102年度被告已履行支付予公庫、公益團體及地方自治團體之總額平均數及評估以前年度執行狀況估列，應尚屬合理，未來如有超收部分仍將依規定一律解繳公庫。</text:p>
            <text:p text:style-name="P1642">1.依103年6月4日修正公布刑事訴訟法第253條之2及第455條之2相關規定，緩起訴處分金及認罪協商判決金未來均需全數繳交國庫，爰不論歲入預算編列多寡，超出預算部分，仍須一律解繳國庫，合先敘明。</text:p>
            <text:p text:style-name="P1643">2.有關指定支付金額係檢察官緩起訴處分時或認罪協商程序時命被告向公庫、公益團體或地方自治團體支付之金額，惟實際履行情形仍與被告履行意願、經濟情況有關，致公庫、公益團體或地方自治團體實際收到之金額(已履行部分)與指定支付金額存有差異，為覈實表達實際收入情形，本署緩起訴處分金及認罪協商判決金收入預算係以歷年已履行部分金額作推估，而非指定支付金額。</text:p>
            <text:p text:style-name="P1644">3.有關本署104年度緩起訴處分金及認罪協商判<text:soft-page-break/>決金歲入預算之編列，為求穩健係參考100至102年度被告已履行支付予公庫、公益團體及地方自治團體之總額平均數及評估以前年度執行狀況估列，應尚屬合理，未來如有超收部分仍將依規定一律解繳公庫。</text:p>
            <text:p text:style-name="P1645"/>
            <text:p text:style-name="P1646"/>
            <text:p text:style-name="P1647"/>
            <text:p text:style-name="P1648"/>
            <text:p text:style-name="P1649"/>
            <text:p text:style-name="P1650"/>
            <text:p text:style-name="P1651"/>
            <text:p text:style-name="P1652"/>
            <text:p text:style-name="P1653"/>
            <text:p text:style-name="P1654"/>
            <text:p text:style-name="P1655">1.本署經管宿舍有部分空置待借用，係因本署業務特性，需職務輪調，致部分宿舍有空置待借用之情形，另部分宿舍因屋齡老舊，房舍屋況不佳，需整修後始能配住，將視經費許可，逐年改善及整修。</text:p>
            <text:p text:style-name="P1656">2.行政院業於104年7月3日訂定「中央各機關職務宿舍管理費收費基準」，並自104年10月1日生效。爰本署自104年10月起悉依前開收費基準收取宿舍管理費。</text:p>
            <text:p text:style-name="P1657">3.另收取宿舍管理費不敷支應宿舍修繕費部分，係因宿舍修繕費數額尚包含首長宿舍之修繕(該等宿舍無需收取宿舍管理費)，且因部分宿舍尚未配住，致實際收取之宿舍管理費金額小於宿舍修繕費。</text:p>
            <text:p text:style-name="P1658"/>
            <text:p text:style-name="P1659"/>
            <text:p text:style-name="P1660">1.本署經管宿舍有部分空置待借用，係因本署業務特性，需職務輪調，致部分宿舍有空置待借用之情形，另部分宿舍因屋齡老舊，房舍屋況不佳，需整修後始能配住，將視經費許可，逐年改善及整修。</text:p>
            <text:p text:style-name="P1661">2.行政院業於104年7月3日訂定「中央各機關職務宿舍管理費收費基準」，並自104年10月1日生效。爰本署自104年10月起悉依前開收費基準收取宿舍管理費。</text:p>
            <text:p text:style-name="P1662">3.另收取宿舍管理費不敷支應宿舍修繕費部分，係因宿舍修繕費數額尚包含首長宿舍之修繕(該等宿舍無需收取宿舍管理費)，且因部分宿舍尚未配住，致實際收取之宿舍管理費金額小<text:soft-page-break/>於宿舍修繕費。</text:p>
            <text:p text:style-name="P1663"/>
            <text:p text:style-name="P1664"/>
            <text:p text:style-name="P1665">1.法務部已於104年4月30日就以下5項決議有關事項向立法院司法及法制委員會完成報告，經委員會決議，預算經凍結部分，准予動支，另作附帶決議1項，請法務部就解凍報告內容第(二)點、第(三)點、第(五)點理由，於半個月內提出具體說明之書面報告送立法院司法及法制委員會。</text:p>
            <text:p text:style-name="P1666">2.前開委員會決議，嗣經提立法院第8屆第7會期第12次會議報告，該院並已於104年5月27日以台立院議字第1040703237號函知法務部在案。</text:p>
            <text:p text:style-name="P1667">3.另就前開附帶決議事項，法務部已於104年5月11日以法檢字第10404516270號函，將書面報告函送立法院司法及法制委員會在案。</text:p>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本署無此項決議應辦事項。</text:p>
            <text:p text:style-name="P1748"/>
            <text:p text:style-name="P1749"/>
            <text:p text:style-name="P1750"/>
            <text:p text:style-name="P1751">1.經法務部統計104年1至6月新收偵查毒品案件數為35,311件，較去年同期增加10.8%，104年1至6月各類毒品查獲量共計2,549.4公斤，較去年同期減少22.9%。</text:p>
            <text:p text:style-name="P1752">2.本署及調查局將持續加強兩岸緝毒合作，並強化情資分享運用，積極發掘、偵辦「國際毒盤、走私管道、銷售網路及製造工廠」等重大案件，辦理專案緝毒行動，以提升緝毒成效。</text:p>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able:table-cell>
        </table:table-row>
      </table:table>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2">臺灣嘉義地方法院檢察署</text:p>
        <text:p text:style-name="P3">立法院審議中央政府總預算案所提決議、附帶決議及注意辦理事項辦理情形報告表</text:p>
        <text:p text:style-name="P4"><text:span text:style-name="T5">中華民國1</text:span><text:span text:style-name="T6">0</text:span><text:span text:style-name="T7">4</text:span><text:span text:style-name="T8">年度</text:span></text:p>
      </style:header>
      <style:footer>
        <text:p text:style-name="P9"><text:span text:style-name="T10"><text:page-number text:fixed="false">6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2款　行政院主管</dc:title>
    <meta:initial-creator>立法院</meta:initial-creator>
    <dc:creator>serry</dc:creator>
    <meta:creation-date>2016-02-26T02:20:00Z</meta:creation-date>
    <dc:date>2016-02-26T02:20:00Z</dc:date>
    <meta:print-date>2015-08-22T07:17:00Z</meta:print-date>
    <meta:template xlink:href="Normal" xlink:type="simple"/>
    <meta:editing-cycles>2</meta:editing-cycles>
    <meta:editing-duration>PT0S</meta:editing-duration>
    <meta:document-statistic meta:page-count="18" meta:paragraph-count="41" meta:word-count="3088" meta:character-count="20653" meta:row-count="146" meta:non-whitespace-character-count="17606"/>
  </office:meta>
</office:document-meta>
</file>