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958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prefix="(" style:num-suffix="-" style:num-format="1">
        <style:list-level-properties text:space-before="0.2777in" text:min-label-width="0.2916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6">
      <text:list-level-style-number text:level="1" style:num-prefix="(" style:num-suffix="-" style:num-format="1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內文" style:master-page-name="MP0" style:list-style-name="LFO7" style:family="paragraph">
      <style:paragraph-properties fo:line-height="0.2083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8" style:family="paragraph">
      <style:paragraph-properties fo:line-height="0.2083in" fo:margin-left="0.6666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8" style:family="paragraph">
      <style:paragraph-properties fo:line-height="0.2083in" fo:margin-left="0.6666in" fo:text-indent="-0.468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8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8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8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8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8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8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8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8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8" style:family="paragraph">
      <style:paragraph-properties fo:line-height="0.2083in" fo:margin-left="0.6666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025in" fo:line-height="0.2083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1388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025in" fo:line-height="0.3055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end" fo:margin-top="0.025in" fo:line-height="0.1388in" fo:margin-left="0.531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end" fo:margin-top="0.025in" fo:line-height="0.0138in" fo:margin-left="0.531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43" style:family="table-column">
      <style:table-column-properties style:column-width="0.4166in" style:use-optimal-column-width="false"/>
    </style:style>
    <style:style style:name="TableColumn44" style:family="table-column">
      <style:table-column-properties style:column-width="0.4166in" style:use-optimal-column-width="false"/>
    </style:style>
    <style:style style:name="TableColumn45" style:family="table-column">
      <style:table-column-properties style:column-width="0.4166in" style:use-optimal-column-width="false"/>
    </style:style>
    <style:style style:name="TableColumn46" style:family="table-column">
      <style:table-column-properties style:column-width="0.4166in" style:use-optimal-column-width="false"/>
    </style:style>
    <style:style style:name="TableColumn47" style:family="table-column">
      <style:table-column-properties style:column-width="0.4166in" style:use-optimal-column-width="false"/>
    </style:style>
    <style:style style:name="TableColumn48" style:family="table-column">
      <style:table-column-properties style:column-width="0.4166in" style:use-optimal-column-width="false"/>
    </style:style>
    <style:style style:name="TableColumn49" style:family="table-column">
      <style:table-column-properties style:column-width="0.4166in" style:use-optimal-column-width="false"/>
    </style:style>
    <style:style style:name="TableColumn50" style:family="table-column">
      <style:table-column-properties style:column-width="0.4166in" style:use-optimal-column-width="false"/>
    </style:style>
    <style:style style:name="TableColumn51" style:family="table-column">
      <style:table-column-properties style:column-width="0.4166in" style:use-optimal-column-width="false"/>
    </style:style>
    <style:style style:name="TableColumn52" style:family="table-column">
      <style:table-column-properties style:column-width="0.4166in" style:use-optimal-column-width="false"/>
    </style:style>
    <style:style style:name="TableColumn53" style:family="table-column">
      <style:table-column-properties style:column-width="0.4166in" style:use-optimal-column-width="false"/>
    </style:style>
    <style:style style:name="TableColumn54" style:family="table-column">
      <style:table-column-properties style:column-width="0.4166in" style:use-optimal-column-width="false"/>
    </style:style>
    <style:style style:name="TableColumn55" style:family="table-column">
      <style:table-column-properties style:column-width="0.4166in" style:use-optimal-column-width="false"/>
    </style:style>
    <style:style style:name="TableColumn56" style:family="table-column">
      <style:table-column-properties style:column-width="0.4166in" style:use-optimal-column-width="false"/>
    </style:style>
    <style:style style:name="TableColumn57" style:family="table-column">
      <style:table-column-properties style:column-width="0.4166in" style:use-optimal-column-width="false"/>
    </style:style>
    <style:style style:name="TableColumn58" style:family="table-column">
      <style:table-column-properties style:column-width="0.4166in" style:use-optimal-column-width="false"/>
    </style:style>
    <style:style style:name="Table42" style:family="table">
      <style:table-properties style:width="6.6666in" fo:margin-left="-0.0916in" table:align="left"/>
    </style:style>
    <style:style style:name="TableRow59" style:family="table-row">
      <style:table-row-properties style:min-row-height="0.3465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3465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3465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-0.0631in" fo:margin-right="-0.1083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Row118" style:family="table-row">
      <style:table-row-properties style:min-row-height="0.2777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51" style:parent-style-name="內文" style:list-style-name="LFO7" style:family="paragraph">
      <style:paragraph-properties fo:margin-top="0.125in" fo:line-height="0.3055in" fo:margin-left="0.4173in" fo:text-indent="-0.4173in">
        <style:tab-stops>
          <style:tab-stop style:type="left" style:position="-0.0006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472in" fo:text-indent="0.4166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text-align="justify" fo:line-height="0.3472in" fo:text-indent="0.4166in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text-align="justify" fo:line-height="0.3472in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text-align="justify" fo:line-height="0.3472in" fo:margin-left="0.4166in" fo:text-indent="-0.251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text-align="justify" fo:line-height="0.3472in" fo:margin-left="0.5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text-align="justify" fo:line-height="0.3472in" fo:margin-left="0.3347in" fo:text-indent="-0.1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text-align="justify" fo:line-height="0.3472in" fo:margin-left="0.3333in" fo:text-indent="-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margin-right="-0.925in"/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margin-right="-0.925in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179" style:family="table-column">
      <style:table-column-properties style:column-width="0.25in" style:use-optimal-column-width="false"/>
    </style:style>
    <style:style style:name="TableColumn180" style:family="table-column">
      <style:table-column-properties style:column-width="0.9166in" style:use-optimal-column-width="false"/>
    </style:style>
    <style:style style:name="TableColumn181" style:family="table-column">
      <style:table-column-properties style:column-width="0.25in" style:use-optimal-column-width="false"/>
    </style:style>
    <style:style style:name="TableColumn182" style:family="table-column">
      <style:table-column-properties style:column-width="1.5in" style:use-optimal-column-width="false"/>
    </style:style>
    <style:style style:name="TableColumn183" style:family="table-column">
      <style:table-column-properties style:column-width="0.4166in" style:use-optimal-column-width="false"/>
    </style:style>
    <style:style style:name="TableColumn184" style:family="table-column">
      <style:table-column-properties style:column-width="0.4166in" style:use-optimal-column-width="false"/>
    </style:style>
    <style:style style:name="TableColumn185" style:family="table-column">
      <style:table-column-properties style:column-width="2.1666in" style:use-optimal-column-width="false"/>
    </style:style>
    <style:style style:name="TableColumn186" style:family="table-column">
      <style:table-column-properties style:column-width="0.8756in" style:use-optimal-column-width="false"/>
    </style:style>
    <style:style style:name="Table178" style:family="table">
      <style:table-properties style:width="6.7923in" fo:margin-left="0.0194in" table:align="left"/>
    </style:style>
    <style:style style:name="TableRow187" style:family="table-row">
      <style:table-row-properties style:min-row-height="0.427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192" style:family="table-row">
      <style:table-row-properties style:min-row-height="0.427in" style:use-optimal-row-height="false" fo:keep-together="always"/>
    </style:style>
    <style:style style:name="P193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="標楷體" style:font-name-asian="標楷體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標楷體" style:font-name-asian="標楷體"/>
    </style:style>
    <style:style style:name="P201" style:parent-style-name="內文" style:family="paragraph">
      <style:paragraph-properties fo:text-align="start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Row206" style:family="table-row">
      <style:table-row-properties style:min-row-height="0.7479in" style:use-optimal-row-height="false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min-row-height="0.7479in" style:use-optimal-row-height="false" fo:keep-together="always"/>
    </style:style>
    <style:style style:name="P224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Row238" style:family="table-row">
      <style:table-row-properties style:min-row-height="0.7479in" style:use-optimal-row-height="false" fo:keep-together="always"/>
    </style:style>
    <style:style style:name="P239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Row253" style:family="table-row">
      <style:table-row-properties style:min-row-height="0.7875in" style:use-optimal-row-height="false" fo:keep-together="always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Row270" style:family="table-row">
      <style:table-row-properties style:min-row-height="0.7875in" style:use-optimal-row-height="false" fo:keep-together="always"/>
    </style:style>
    <style:style style:name="P271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Row285" style:family="table-row">
      <style:table-row-properties style:min-row-height="0.7875in" style:use-optimal-row-height="false" fo:keep-together="always"/>
    </style:style>
    <style:style style:name="P286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Row301" style:family="table-row">
      <style:table-row-properties style:min-row-height="0.7875in" style:use-optimal-row-height="false" fo:keep-together="always"/>
    </style:style>
    <style:style style:name="P302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left="0.0486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Row317" style:family="table-row">
      <style:table-row-properties style:min-row-height="0.7875in" style:use-optimal-row-height="false" fo:keep-together="always"/>
    </style:style>
    <style:style style:name="P318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left="0.0486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30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331" style:parent-style-name="預設段落字型" style:family="text">
      <style:text-properties style:font-name="標楷體" style:font-name-asian="標楷體" style:text-position="25% 100%"/>
    </style:style>
    <style:style style:name="T332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33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combine="lines"/>
    </style:style>
    <style:style style:name="T33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combine="lines"/>
    </style:style>
    <style:style style:name="T336" style:parent-style-name="預設段落字型" style:family="text">
      <style:text-properties style:font-name="標楷體" style:font-name-asian="標楷體" fo:font-size="18pt" style:font-size-asian="18pt" style:text-combine="lines"/>
    </style:style>
    <style:style style:name="T337" style:parent-style-name="預設段落字型" style:family="text">
      <style:text-properties style:font-name="標楷體" style:font-name-asian="標楷體" fo:font-size="18pt" style:font-size-asian="18pt" style:text-combine="lines"/>
    </style:style>
    <style:style style:name="T338" style:parent-style-name="預設段落字型" style:family="text">
      <style:text-properties style:font-name="標楷體" style:font-name-asian="標楷體" fo:font-size="9pt" style:font-size-asian="9pt"/>
    </style:style>
    <style:style style:name="T339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P340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41" style:parent-style-name="註解文字" style:family="paragraph">
      <style:paragraph-properties fo:text-indent="0.3715in"/>
    </style:style>
    <style:style style:name="T3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Row346" style:family="table-row">
      <style:table-row-properties style:min-row-height="0.7875in" style:use-optimal-row-height="false" fo:keep-together="always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left="0.0486in">
        <style:tab-stops/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3472in" fo:margin-left="0.0986in">
        <style:tab-stops/>
      </style:paragraph-properties>
      <style:text-properties fo:font-size="13pt" style:font-size-asian="13pt" style:font-size-complex="13pt"/>
    </style:style>
    <style:style style:name="P365" style:parent-style-name="內文" style:family="paragraph">
      <style:paragraph-properties fo:text-align="justify" fo:line-height="0.3472in" fo:margin-left="0.0986in">
        <style:tab-stops/>
      </style:paragraph-properties>
      <style:text-properties fo:font-size="13pt" style:font-size-asian="13pt" style:font-size-complex="13pt"/>
    </style:style>
    <style:style style:name="P366" style:parent-style-name="內文" style:family="paragraph">
      <style:paragraph-properties fo:text-align="justify">
        <style:tab-stops>
          <style:tab-stop style:type="left" style:position="0.1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67" style:parent-style-name="內文" style:family="paragraph">
      <style:paragraph-properties fo:text-align="justify">
        <style:tab-stops>
          <style:tab-stop style:type="left" style:position="0.1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370" style:family="table-column">
      <style:table-column-properties style:column-width="0.2458in"/>
    </style:style>
    <style:style style:name="TableColumn371" style:family="table-column">
      <style:table-column-properties style:column-width="0.9805in"/>
    </style:style>
    <style:style style:name="TableColumn372" style:family="table-column">
      <style:table-column-properties style:column-width="0.2458in"/>
    </style:style>
    <style:style style:name="TableColumn373" style:family="table-column">
      <style:table-column-properties style:column-width="1.4701in"/>
    </style:style>
    <style:style style:name="TableColumn374" style:family="table-column">
      <style:table-column-properties style:column-width="1.0625in"/>
    </style:style>
    <style:style style:name="TableColumn375" style:family="table-column">
      <style:table-column-properties style:column-width="2.5305in"/>
    </style:style>
    <style:style style:name="Table369" style:family="table">
      <style:table-properties style:width="6.5354in" style:rel-width="100%" fo:margin-left="0in" table:align="left"/>
    </style:style>
    <style:style style:name="TableRow376" style:family="table-row">
      <style:table-row-properties style:min-row-height="0.8611in" fo:keep-together="always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Row385" style:family="table-row">
      <style:table-row-properties style:min-row-height="0.7479in" fo:keep-together="always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ableRow404" style:family="table-row">
      <style:table-row-properties style:min-row-height="0.7479in" fo:keep-together="always"/>
    </style:style>
    <style:style style:name="P405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註解文字" style:family="paragraph">
      <style:paragraph-properties fo:text-align="justify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ableRow423" style:family="table-row">
      <style:table-row-properties style:min-row-height="0.7875in" fo:keep-together="always"/>
    </style:style>
    <style:style style:name="P424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-asian="標楷體"/>
    </style:style>
    <style:style style:name="TableRow443" style:family="table-row">
      <style:table-row-properties style:min-row-height="0.7875in" fo:keep-together="always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標楷體" style:font-name-asian="標楷體"/>
    </style:style>
    <style:style style:name="P448" style:parent-style-name="內文" style:family="paragraph">
      <style:paragraph-properties fo:widows="2" fo:orphans="2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Row458" style:family="table-row">
      <style:table-row-properties style:min-row-height="0.7875in" fo:keep-together="always"/>
    </style:style>
    <style:style style:name="P459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Row469" style:family="table-row">
      <style:table-row-properties style:min-row-height="0.7875in" fo:keep-together="always"/>
    </style:style>
    <style:style style:name="P470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註解文字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indent="0.1527in"/>
    </style:style>
    <style:style style:name="T48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 style:text-combine="lines"/>
    </style:style>
    <style:style style:name="T481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P482" style:parent-style-name="內文" style:family="paragraph">
      <style:paragraph-properties fo:text-indent="0.0763in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style:text-position="27.2% 100%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style:text-position="27.2% 100%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text-position="27.2% 100%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text-position="27.2% 100%" fo:font-size="11pt" style:font-size-asian="11pt" style:font-size-complex="11pt"/>
    </style:style>
    <style:style style:name="TableRow488" style:family="table-row">
      <style:table-row-properties style:min-row-height="0.7875in" fo:keep-together="always"/>
    </style:style>
    <style:style style:name="P489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TableRow499" style:family="table-row">
      <style:table-row-properties style:min-row-height="0.7875in" fo:keep-together="always"/>
    </style:style>
    <style:style style:name="P500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09" style:parent-style-name="預設段落字型" style:family="text">
      <style:text-properties style:font-name="標楷體" style:font-name-asian="標楷體" style:text-position="25% 100%"/>
    </style:style>
    <style:style style:name="T510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T5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combine="lines"/>
    </style:style>
    <style:style style:name="T51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combine="lines"/>
    </style:style>
    <style:style style:name="T5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combine="lines"/>
    </style:style>
    <style:style style:name="T5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combine="lines"/>
    </style:style>
    <style:style style:name="T5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combine="lines"/>
    </style:style>
    <style:style style:name="T5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combine="lines"/>
    </style:style>
    <style:style style:name="T5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combine="lines"/>
    </style:style>
    <style:style style:name="T5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combine="lines"/>
    </style:style>
    <style:style style:name="T52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combine="lines"/>
    </style:style>
    <style:style style:name="T52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combine="lines"/>
    </style:style>
    <style:style style:name="T52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combine="lines"/>
    </style:style>
    <style:style style:name="T52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52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52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52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52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52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52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53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53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532" style:parent-style-name="預設段落字型" style:family="text">
      <style:text-properties style:font-name="標楷體" style:font-name-asian="標楷體" style:text-position="25% 100%"/>
    </style:style>
    <style:style style:name="T533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P534" style:parent-style-name="內文" style:family="paragraph">
      <style:paragraph-properties fo:text-align="justify" fo:text-indent="0.1388in"/>
    </style:style>
    <style:style style:name="T535" style:parent-style-name="預設段落字型" style:family="text">
      <style:text-properties style:font-name="標楷體" style:font-name-asian="標楷體" style:text-position="30% 100%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style:text-position="30% 100%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style:text-position="30% 100%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style:text-position="30% 100%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style:text-position="25% 100%"/>
    </style:style>
    <style:style style:name="T540" style:parent-style-name="預設段落字型" style:family="text">
      <style:text-properties style:font-name="標楷體" style:font-name-asian="標楷體" style:text-position="25% 100%"/>
    </style:style>
    <style:style style:name="T541" style:parent-style-name="預設段落字型" style:family="text">
      <style:text-properties style:font-name="標楷體" style:font-name-asian="標楷體" style:text-position="30% 100%" fo:font-size="10pt" style:font-size-asian="10pt" style:font-size-complex="10pt"/>
    </style:style>
    <style:style style:name="TableRow542" style:family="table-row">
      <style:table-row-properties style:min-row-height="0.827in" fo:keep-together="always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indent="0.3333in"/>
      <style:text-properties style:font-name="標楷體" style:font-name-asian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555" style:parent-style-name="預設段落字型" style:family="text">
      <style:text-properties style:font-name-asian="標楷體" fo:font-size="14pt" style:font-size-asian="14pt"/>
    </style:style>
    <style:style style:name="T556" style:parent-style-name="預設段落字型" style:family="text">
      <style:text-properties style:font-name-asian="標楷體" fo:font-size="14pt" style:font-size-asian="14pt"/>
    </style:style>
    <style:style style:name="T557" style:parent-style-name="預設段落字型" style:family="text">
      <style:text-properties style:font-name-asian="標楷體" fo:font-size="14pt" style:font-size-asian="14pt"/>
    </style:style>
    <style:style style:name="T558" style:parent-style-name="預設段落字型" style:family="text">
      <style:text-properties style:font-name="標楷體" style:font-name-asian="標楷體" fo:font-size="13pt" style:font-size-asian="13pt"/>
    </style:style>
    <style:style style:name="T559" style:parent-style-name="預設段落字型" style:family="text">
      <style:text-properties style:font-name="標楷體" style:font-name-asian="標楷體" fo:font-size="13pt" style:font-size-asian="13pt"/>
    </style:style>
    <style:style style:name="T560" style:parent-style-name="預設段落字型" style:family="text">
      <style:text-properties style:font-name="標楷體" style:font-name-asian="標楷體" fo:font-size="13pt" style:font-size-asian="13pt"/>
    </style:style>
    <style:style style:name="T561" style:parent-style-name="預設段落字型" style:family="text">
      <style:text-properties style:font-name="標楷體" style:font-name-asian="標楷體" fo:font-size="13pt" style:font-size-asian="13pt"/>
    </style:style>
    <style:style style:name="T562" style:parent-style-name="預設段落字型" style:family="text">
      <style:text-properties style:font-name="標楷體" style:font-name-asian="標楷體" fo:font-size="13pt" style:font-size-asian="13pt"/>
    </style:style>
    <style:style style:name="T563" style:parent-style-name="預設段落字型" style:family="text">
      <style:text-properties style:font-name="標楷體" style:font-name-asian="標楷體" fo:font-size="13pt" style:font-size-asian="13pt"/>
    </style:style>
    <style:style style:name="T564" style:parent-style-name="預設段落字型" style:family="text">
      <style:text-properties style:font-name="標楷體" style:font-name-asian="標楷體" fo:font-size="13pt" style:font-size-asian="13pt"/>
    </style:style>
    <style:style style:name="T565" style:parent-style-name="預設段落字型" style:family="text">
      <style:text-properties style:font-name="標楷體" style:font-name-asian="標楷體" fo:font-size="13pt" style:font-size-asian="13pt"/>
    </style:style>
    <style:style style:name="T566" style:parent-style-name="預設段落字型" style:family="text">
      <style:text-properties style:font-name="標楷體" style:font-name-asian="標楷體" fo:font-size="13pt" style:font-size-asian="13pt"/>
    </style:style>
    <style:style style:name="T567" style:parent-style-name="預設段落字型" style:family="text">
      <style:text-properties style:font-name="標楷體" style:font-name-asian="標楷體" fo:font-size="13pt" style:font-size-asian="13pt"/>
    </style:style>
    <style:style style:name="TableColumn569" style:family="table-column">
      <style:table-column-properties style:column-width="0.25in" style:use-optimal-column-width="false"/>
    </style:style>
    <style:style style:name="TableColumn570" style:family="table-column">
      <style:table-column-properties style:column-width="1in" style:use-optimal-column-width="false"/>
    </style:style>
    <style:style style:name="TableColumn571" style:family="table-column">
      <style:table-column-properties style:column-width="0.25in" style:use-optimal-column-width="false"/>
    </style:style>
    <style:style style:name="TableColumn572" style:family="table-column">
      <style:table-column-properties style:column-width="1.8333in" style:use-optimal-column-width="false"/>
    </style:style>
    <style:style style:name="TableColumn573" style:family="table-column">
      <style:table-column-properties style:column-width="3.3333in" style:use-optimal-column-width="false"/>
    </style:style>
    <style:style style:name="Table568" style:family="table">
      <style:table-properties style:width="6.6666in" fo:margin-left="0.0194in" table:align="left"/>
    </style:style>
    <style:style style:name="TableRow574" style:family="table-row">
      <style:table-row-properties style:min-row-height="0.8611in" style:use-optimal-row-height="false" fo:keep-together="always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Row581" style:family="table-row">
      <style:table-row-properties style:min-row-height="0.7875in" style:use-optimal-row-height="false" fo:keep-together="always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margin-left="0.0486in">
        <style:tab-stops/>
      </style:paragraph-properties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ableRow598" style:family="table-row">
      <style:table-row-properties style:min-row-height="0.7875in" style:use-optimal-row-height="false" fo:keep-together="always"/>
    </style:style>
    <style:style style:name="P599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margin-left="0.0486in">
        <style:tab-stops/>
      </style:paragraph-properties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ableRow613" style:family="table-row">
      <style:table-row-properties style:min-row-height="0.7875in" style:use-optimal-row-height="false" fo:keep-together="always"/>
    </style:style>
    <style:style style:name="P614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622" style:family="table-row">
      <style:table-row-properties style:min-row-height="0.7875in" style:use-optimal-row-height="false" fo:keep-together="always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/>
      <style:text-properties style:font-name="標楷體" style:font-name-asian="標楷體"/>
    </style:style>
    <style:style style:name="P627" style:parent-style-name="內文" style:family="paragraph">
      <style:paragraph-properties fo:widows="2" fo:orphans="2"/>
      <style:text-properties style:font-name="標楷體"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634" style:family="table-row">
      <style:table-row-properties style:min-row-height="0.7875in" style:use-optimal-row-height="false" fo:keep-together="always"/>
    </style:style>
    <style:style style:name="P635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643" style:family="table-row">
      <style:table-row-properties style:min-row-height="0.7875in" style:use-optimal-row-height="false" fo:keep-together="always"/>
    </style:style>
    <style:style style:name="P644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indent="0.1527in"/>
    </style:style>
    <style:style style:name="T65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 style:text-combine="lines"/>
    </style:style>
    <style:style style:name="T65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 style:text-combine="lines"/>
    </style:style>
    <style:style style:name="T65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 style:text-combine="lines"/>
    </style:style>
    <style:style style:name="T65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 style:text-combine="lines"/>
    </style:style>
    <style:style style:name="T65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 style:text-combine="lines"/>
    </style:style>
    <style:style style:name="T65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 style:text-combine="lines"/>
    </style:style>
    <style:style style:name="T658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659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660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661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662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663" style:parent-style-name="預設段落字型" style:family="text">
      <style:text-properties style:font-name="標楷體" style:font-name-asian="標楷體" style:text-position="25% 100%"/>
    </style:style>
    <style:style style:name="T664" style:parent-style-name="預設段落字型" style:family="text">
      <style:text-properties style:font-name="標楷體" style:font-name-asian="標楷體" style:text-position="25% 100%"/>
    </style:style>
    <style:style style:name="T665" style:parent-style-name="預設段落字型" style:family="text">
      <style:text-properties style:font-name="標楷體" style:font-name-asian="標楷體" style:text-position="25% 100%"/>
    </style:style>
    <style:style style:name="T666" style:parent-style-name="預設段落字型" style:family="text">
      <style:text-properties style:font-name="標楷體" style:font-name-asian="標楷體" style:text-position="25% 100%"/>
    </style:style>
    <style:style style:name="T667" style:parent-style-name="預設段落字型" style:family="text">
      <style:text-properties style:font-name="標楷體" style:font-name-asian="標楷體" style:text-position="25% 100%"/>
    </style:style>
    <style:style style:name="T668" style:parent-style-name="預設段落字型" style:family="text">
      <style:text-properties style:font-name="標楷體" style:font-name-asian="標楷體" style:text-position="25% 100%"/>
    </style:style>
    <style:style style:name="T669" style:parent-style-name="預設段落字型" style:family="text">
      <style:text-properties style:font-name="標楷體" style:font-name-asian="標楷體" style:text-position="25% 100%"/>
    </style:style>
    <style:style style:name="TableRow670" style:family="table-row">
      <style:table-row-properties style:min-row-height="0.7875in" style:use-optimal-row-height="false" fo:keep-together="always"/>
    </style:style>
    <style:style style:name="P671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672" style:parent-style-name="內文" style:family="paragraph"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="標楷體" style:font-name-asian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="標楷體" style:font-name-asian="標楷體"/>
    </style:style>
    <style:style style:name="TableRow679" style:family="table-row">
      <style:table-row-properties style:min-row-height="0.7875in" style:use-optimal-row-height="false" fo:keep-together="always"/>
    </style:style>
    <style:style style:name="P680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="標楷體" style:font-name-asian="標楷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87" style:parent-style-name="預設段落字型" style:family="text">
      <style:text-properties style:font-name="標楷體" style:font-name-asian="標楷體" style:text-position="25% 100%"/>
    </style:style>
    <style:style style:name="T688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689" style:parent-style-name="預設段落字型" style:family="text">
      <style:text-properties style:font-name="標楷體" style:font-name-asian="標楷體" fo:font-size="10pt" style:font-size-asian="10pt"/>
    </style:style>
    <style:style style:name="T69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combine="lines"/>
    </style:style>
    <style:style style:name="T69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combine="lines"/>
    </style:style>
    <style:style style:name="T69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combine="lines"/>
    </style:style>
    <style:style style:name="T69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combine="lines"/>
    </style:style>
    <style:style style:name="T69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combine="lines"/>
    </style:style>
    <style:style style:name="T69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combine="lines"/>
    </style:style>
    <style:style style:name="T69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combine="lines"/>
    </style:style>
    <style:style style:name="T69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combine="lines"/>
    </style:style>
    <style:style style:name="T69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combine="lines"/>
    </style:style>
    <style:style style:name="T69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 style:text-combine="lines"/>
    </style:style>
    <style:style style:name="T70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0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0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0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0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0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0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0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0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09" style:parent-style-name="預設段落字型" style:family="text">
      <style:text-properties style:font-name="標楷體" style:font-name-asian="標楷體" style:text-position="25% 100%"/>
    </style:style>
    <style:style style:name="T710" style:parent-style-name="預設段落字型" style:family="text">
      <style:text-properties style:font-name="標楷體" style:font-name-asian="標楷體" style:text-position="30% 100%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style:text-position="30% 100%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style:text-position="30% 100%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style:text-position="30% 100%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style:text-position="30% 100%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style:text-position="30% 100%" fo:font-size="10pt" style:font-size-asian="10pt" style:font-size-complex="10pt"/>
    </style:style>
    <style:style style:name="TableRow716" style:family="table-row">
      <style:table-row-properties style:min-row-height="0.7875in" style:use-optimal-row-height="false" fo:keep-together="always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style:font-name="標楷體" style:font-name-asian="標楷體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727" style:parent-style-name="內文" style:family="paragraph">
      <style:paragraph-properties fo:text-align="justify">
        <style:tab-stops>
          <style:tab-stop style:type="left" style:position="0.1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.00347in" fo:padding-bottom="0.00347in" fo:padding-left="0.00347in" fo:padding-right="0.00347in" draw:textarea-vertical-align="middle" draw:textarea-horizontal-align="left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>
      <style:graphic-properties draw:fill="none" draw:stroke="solid" svg:stroke-width="0.02778in" svg:stroke-color="#3d6696" svg:stroke-opacity="100%"/>
    </style:style>
    <style:style style:family="paragraph" style:name="a2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fill="none" draw:stroke="solid" svg:stroke-width="0.02778in" svg:stroke-color="#3d6696" svg:stroke-opacity="100%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2778in" svg:stroke-color="#3d6696" svg:stroke-opacity="100%"/>
    </style:style>
    <style:style style:family="graphic" style:name="a24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778in" svg:stroke-color="#3d6696" svg:stroke-opacity="100%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draw:fill="none" draw:stroke="solid" svg:stroke-width="0.02778in" svg:stroke-color="#3d6696" svg:stroke-opacity="100%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2778in" svg:stroke-color="#3d6696" svg:stroke-opacity="100%"/>
    </style:style>
    <style:style style:family="paragraph" style:name="a27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2778in" svg:stroke-color="#3d6696" svg:stroke-opacity="100%"/>
    </style:style>
    <style:style style:family="graphic" style:name="a28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2778in" svg:stroke-color="#3d6696" svg:stroke-opacity="100%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draw:fill="none" draw:stroke="solid" svg:stroke-width="0.02778in" svg:stroke-color="#3d6696" svg:stroke-opacity="100%"/>
    </style:style>
    <style:style style:family="paragraph" style:name="a5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draw:fill="none" draw:stroke="solid" svg:stroke-width="0.02778in" svg:stroke-color="#3d6696" svg:stroke-opacity="100%"/>
    </style:style>
    <style:style style:family="paragraph" style:name="a6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2778in" svg:stroke-color="#3d6696" svg:stroke-opacity="100%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7" text:continue-numbering="true">
        <text:list-item>
          <text:p text:style-name="P1">現行法定職掌：</text:p>
        </text:list-item>
      </text:list>
      <text:list text:style-name="LFO8" text:continue-numbering="true">
        <text:list-item>
          <text:p text:style-name="P8">機關主要職掌：依法院組織法規定，對於有關刑事案件，實施犯罪偵查、提起公訴、實行公訴、協助自訴、擔當自訴、指揮刑事裁判之執行及其他法令所定職務之執行等。</text:p>
        </text:list-item>
        <text:list-item>
          <text:p text:style-name="P9"><text:span text:style-name="T10">內部分層</text:span><text:span text:style-name="T11">業務：</text:span><text:span text:style-name="T12">置檢察長1人、主任檢察官、檢察官、檢察事務官、法醫師（檢驗員）各若干人，設</text:span><text:a office:title="(另開視窗)" xlink:href="http://www.tcc.moj.gov.tw/ct.asp?xItem=69029&amp;ctNode=15593" office:target-frame-name="_gipNW" xlink:show="replace"><text:span text:style-name="T13">觀護人室</text:span></text:a><text:span text:style-name="T14">、</text:span><text:a xlink:href="http://www.tcc.moj.gov.tw/content.asp?CuItem=65718" office:target-frame-name="_top" xlink:show="replace"><text:span text:style-name="T15">書記處</text:span></text:a><text:span text:style-name="T16">、</text:span><text:span text:style-name="T17">法警室</text:span><text:span text:style-name="T18">、人事室、會計室、統計室</text:span><text:span text:style-name="T19">、資訊室</text:span><text:span text:style-name="T20">及</text:span><text:a office:title="(另開視窗)" xlink:href="http://www.tcc.moj.gov.tw/ct.asp?xItem=63091&amp;CtNode=15593" office:target-frame-name="_gipNW" xlink:show="replace"><text:span text:style-name="T21">政風室</text:span></text:a><text:span text:style-name="T22">等單位</text:span><text:span text:style-name="T23">，其主要工作內容</text:span><text:span text:style-name="T24">說明</text:span><text:span text:style-name="T25">如下：</text:span></text:p>
          <text:list text:continue-numbering="true">
            <text:list-item>
              <text:p text:style-name="P26">檢察長：綜理全署事務。</text:p>
            </text:list-item>
            <text:list-item>
              <text:p text:style-name="P27">主任檢察官、檢察官：辦理刑事案件，實施犯罪偵查、提起公訴、實行公訴、協助自訴、擔當自訴、指揮刑事裁判之執行等。</text:p>
            </text:list-item>
            <text:list-item>
              <text:p text:style-name="P28">檢察事務官：協助檢察官辦理檢察事務。</text:p>
            </text:list-item>
            <text:list-item>
              <text:p text:style-name="P29">觀護人室：執行成年人之保護管束案件、緩起訴社區處遇案件及負責司法保護範疇之相關業務。</text:p>
            </text:list-item>
            <text:list-item>
              <text:p text:style-name="P30">法醫師（檢驗員）：辦理相驗、檢驗、刑事鑑定及解剖等事務。</text:p>
            </text:list-item>
            <text:list-item>
              <text:p text:style-name="P31">書記處：辦理案件收管與執行、訴訟輔導、資料搜集與管理、研究考核、文書及總務等事務。</text:p>
            </text:list-item>
            <text:list-item>
              <text:p text:style-name="P32">法警室：辦理文書送達、人犯拘提及安全防護等事務。</text:p>
            </text:list-item>
            <text:list-item>
              <text:p text:style-name="P33">人事、會計、統計、資訊、政風室：分別辦理人事、歲計(會計)、統計、資訊及政風之相關事務。</text:p>
            </text:list-item>
          </text:list>
        </text:list-item>
        <text:list-item>
          <text:p text:style-name="P34">組織系統圖及預算員額說明表：</text:p>
        </text:list-item>
      </text:list>
      <text:p text:style-name="P35">1.組織系統圖</text:p>
      <text:p text:style-name="P36"><text:span text:style-name="T37"><draw:g draw:name="組織圖 64" draw:id="id23" text:anchor-type="as-char"><svg:desc/><draw:custom-shape svg:x="3.22743in" svg:y="1.07329in" svg:width="2.97942in" svg:height="0.10342in" draw:id="id0" draw:style-name="a1"><svg:desc/><draw:enhanced-geometry draw:type="non-primitive" svg:viewBox="0 0 2724385 94565" draw:enhanced-path="M 0 0 L 0 47282 2724385 47282 2724385 945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4385"/><draw:equation draw:name="f7" draw:formula="?f4 / 94565"/><draw:equation draw:name="f8" draw:formula="0 / ?f6"/><draw:equation draw:name="f9" draw:formula="2724385 / ?f6"/><draw:equation draw:name="f10" draw:formula="0 / ?f7"/><draw:equation draw:name="f11" draw:formula="94565 / ?f7"/></draw:enhanced-geometry></draw:custom-shape><draw:custom-shape svg:x="3.22743in" svg:y="1.07329in" svg:width="2.38354in" svg:height="0.10342in" draw:id="id1" draw:style-name="a2"><svg:desc/><draw:enhanced-geometry draw:type="non-primitive" svg:viewBox="0 0 2179508 94565" draw:enhanced-path="M 0 0 L 0 47282 2179508 47282 2179508 945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9508"/><draw:equation draw:name="f7" draw:formula="?f4 / 94565"/><draw:equation draw:name="f8" draw:formula="0 / ?f6"/><draw:equation draw:name="f9" draw:formula="2179508 / ?f6"/><draw:equation draw:name="f10" draw:formula="0 / ?f7"/><draw:equation draw:name="f11" draw:formula="94565 / ?f7"/></draw:enhanced-geometry></draw:custom-shape><draw:custom-shape svg:x="3.22743in" svg:y="1.07329in" svg:width="1.78765in" svg:height="0.10342in" draw:id="id2" draw:style-name="a3"><svg:desc/><draw:enhanced-geometry draw:type="non-primitive" svg:viewBox="0 0 1634631 94565" draw:enhanced-path="M 0 0 L 0 47282 1634631 47282 1634631 945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4631"/><draw:equation draw:name="f7" draw:formula="?f4 / 94565"/><draw:equation draw:name="f8" draw:formula="0 / ?f6"/><draw:equation draw:name="f9" draw:formula="1634631 / ?f6"/><draw:equation draw:name="f10" draw:formula="0 / ?f7"/><draw:equation draw:name="f11" draw:formula="94565 / ?f7"/></draw:enhanced-geometry></draw:custom-shape><draw:custom-shape svg:x="3.22743in" svg:y="1.07329in" svg:width="1.19177in" svg:height="0.10342in" draw:id="id3" draw:style-name="a4"><svg:desc/><draw:enhanced-geometry draw:type="non-primitive" svg:viewBox="0 0 1089754 94565" draw:enhanced-path="M 0 0 L 0 47282 1089754 47282 1089754 945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9754"/><draw:equation draw:name="f7" draw:formula="?f4 / 94565"/><draw:equation draw:name="f8" draw:formula="0 / ?f6"/><draw:equation draw:name="f9" draw:formula="1089754 / ?f6"/><draw:equation draw:name="f10" draw:formula="0 / ?f7"/><draw:equation draw:name="f11" draw:formula="94565 / ?f7"/></draw:enhanced-geometry></draw:custom-shape><draw:custom-shape svg:x="3.22743in" svg:y="1.07329in" svg:width="0.59588in" svg:height="0.10342in" draw:id="id4" draw:style-name="a5"><svg:desc/><draw:enhanced-geometry draw:type="non-primitive" svg:viewBox="0 0 544877 94565" draw:enhanced-path="M 0 0 L 0 47282 544877 47282 544877 945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77"/><draw:equation draw:name="f7" draw:formula="?f4 / 94565"/><draw:equation draw:name="f8" draw:formula="0 / ?f6"/><draw:equation draw:name="f9" draw:formula="544877 / ?f6"/><draw:equation draw:name="f10" draw:formula="0 / ?f7"/><draw:equation draw:name="f11" draw:formula="94565 / ?f7"/></draw:enhanced-geometry></draw:custom-shape><draw:custom-shape svg:x="3.17743in" svg:y="1.07329in" svg:width="0.1in" svg:height="0.10342in" draw:id="id5" draw:style-name="a6"><svg:desc/><draw:enhanced-geometry draw:type="non-primitive" svg:viewBox="0 0 91440 94565" draw:enhanced-path="M 45720 0 L 45720 945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94565"/><draw:equation draw:name="f8" draw:formula="0 / ?f6"/><draw:equation draw:name="f9" draw:formula="91440 / ?f6"/><draw:equation draw:name="f10" draw:formula="0 / ?f7"/><draw:equation draw:name="f11" draw:formula="94565 / ?f7"/></draw:enhanced-geometry></draw:custom-shape><draw:custom-shape svg:x="2.63155in" svg:y="1.07329in" svg:width="0.59588in" svg:height="0.10342in" draw:id="id6" draw:style-name="a7"><svg:desc/><draw:enhanced-geometry draw:type="non-primitive" svg:viewBox="0 0 544877 94565" draw:enhanced-path="M 544877 0 L 544877 47282 0 47282 0 945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77"/><draw:equation draw:name="f7" draw:formula="?f4 / 94565"/><draw:equation draw:name="f8" draw:formula="0 / ?f6"/><draw:equation draw:name="f9" draw:formula="544877 / ?f6"/><draw:equation draw:name="f10" draw:formula="0 / ?f7"/><draw:equation draw:name="f11" draw:formula="94565 / ?f7"/></draw:enhanced-geometry></draw:custom-shape><draw:custom-shape svg:x="2.03566in" svg:y="1.07329in" svg:width="1.19177in" svg:height="0.10342in" draw:id="id7" draw:style-name="a8"><svg:desc/><draw:enhanced-geometry draw:type="non-primitive" svg:viewBox="0 0 1089754 94565" draw:enhanced-path="M 1089754 0 L 1089754 47282 0 47282 0 945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9754"/><draw:equation draw:name="f7" draw:formula="?f4 / 94565"/><draw:equation draw:name="f8" draw:formula="0 / ?f6"/><draw:equation draw:name="f9" draw:formula="1089754 / ?f6"/><draw:equation draw:name="f10" draw:formula="0 / ?f7"/><draw:equation draw:name="f11" draw:formula="94565 / ?f7"/></draw:enhanced-geometry></draw:custom-shape><draw:custom-shape svg:x="1.43978in" svg:y="1.07329in" svg:width="1.78765in" svg:height="0.10342in" draw:id="id8" draw:style-name="a9"><svg:desc/><draw:enhanced-geometry draw:type="non-primitive" svg:viewBox="0 0 1634631 94565" draw:enhanced-path="M 1634631 0 L 1634631 47282 0 47282 0 945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4631"/><draw:equation draw:name="f7" draw:formula="?f4 / 94565"/><draw:equation draw:name="f8" draw:formula="0 / ?f6"/><draw:equation draw:name="f9" draw:formula="1634631 / ?f6"/><draw:equation draw:name="f10" draw:formula="0 / ?f7"/><draw:equation draw:name="f11" draw:formula="94565 / ?f7"/></draw:enhanced-geometry></draw:custom-shape><draw:custom-shape svg:x="0.84389in" svg:y="1.07329in" svg:width="2.38354in" svg:height="0.10342in" draw:id="id9" draw:style-name="a10"><svg:desc/><draw:enhanced-geometry draw:type="non-primitive" svg:viewBox="0 0 2179508 94565" draw:enhanced-path="M 2179508 0 L 2179508 47282 0 47282 0 945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9508"/><draw:equation draw:name="f7" draw:formula="?f4 / 94565"/><draw:equation draw:name="f8" draw:formula="0 / ?f6"/><draw:equation draw:name="f9" draw:formula="2179508 / ?f6"/><draw:equation draw:name="f10" draw:formula="0 / ?f7"/><draw:equation draw:name="f11" draw:formula="94565 / ?f7"/></draw:enhanced-geometry></draw:custom-shape><draw:custom-shape svg:x="0.24801in" svg:y="1.07329in" svg:width="2.97942in" svg:height="0.10342in" draw:id="id10" draw:style-name="a11"><svg:desc/><draw:enhanced-geometry draw:type="non-primitive" svg:viewBox="0 0 2724385 94565" draw:enhanced-path="M 2724385 0 L 2724385 47282 0 47282 0 945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4385"/><draw:equation draw:name="f7" draw:formula="?f4 / 94565"/><draw:equation draw:name="f8" draw:formula="0 / ?f6"/><draw:equation draw:name="f9" draw:formula="2724385 / ?f6"/><draw:equation draw:name="f10" draw:formula="0 / ?f7"/><draw:equation draw:name="f11" draw:formula="94565 / ?f7"/></draw:enhanced-geometry></draw:custom-shape><draw:custom-shape svg:x="2.9812in" svg:y="0.82706in" svg:width="0.49247in" svg:height="0.24623in" draw:id="id11" draw:style-name="a15"><svg:desc/><text:p text:style-name="a14" text:class-names="" text:cond-style-name=""><text:span text:style-name="a12" text:class-names="">檢察長</text:span><text:span text:style-name="a13" text:class-names=""/></text:p><draw:enhanced-geometry draw:type="non-primitive" svg:viewBox="0 0 450311 225155" draw:enhanced-path="M 0 0 L 450311 0 450311 225155 0 2251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311"/><draw:equation draw:name="f7" draw:formula="?f4 / 225155"/><draw:equation draw:name="f8" draw:formula="0 * ?f5 / 450311"/><draw:equation draw:name="f9" draw:formula="0 * ?f4 / 225155"/><draw:equation draw:name="f10" draw:formula="450311 * ?f5 / 450311"/><draw:equation draw:name="f11" draw:formula="225155 * ?f4 / 2251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177in" svg:y="1.17671in" svg:width="0.49247in" svg:height="0.24623in" draw:id="id12" draw:style-name="a24"><svg:desc/><text:p text:style-name="a17" text:class-names="" text:cond-style-name=""><text:span text:style-name="a16" text:class-names="">檢察官</text:span></text:p><text:p text:style-name="a19" text:class-names="" text:cond-style-name=""><text:span text:style-name="a18" text:class-names="">主任檢察官</text:span></text:p><text:p text:style-name="a21" text:class-names="" text:cond-style-name=""><text:span text:style-name="a20" text:class-names=""/></text:p><text:p text:style-name="a23" text:class-names="" text:cond-style-name=""><text:span text:style-name="a22" text:class-names=""/></text:p><draw:enhanced-geometry draw:type="non-primitive" svg:viewBox="0 0 450311 225155" draw:enhanced-path="M 0 0 L 450311 0 450311 225155 0 2251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311"/><draw:equation draw:name="f7" draw:formula="?f4 / 225155"/><draw:equation draw:name="f8" draw:formula="0 * ?f5 / 450311"/><draw:equation draw:name="f9" draw:formula="0 * ?f4 / 225155"/><draw:equation draw:name="f10" draw:formula="450311 * ?f5 / 450311"/><draw:equation draw:name="f11" draw:formula="225155 * ?f4 / 2251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59766in" svg:y="1.17671in" svg:width="0.49247in" svg:height="0.24623in" draw:id="id13" draw:style-name="a28"><svg:desc/><text:p text:style-name="a27" text:class-names="" text:cond-style-name=""><text:span text:style-name="a25" text:class-names="">檢察事務官</text:span><text:span text:style-name="a26" text:class-names=""/></text:p><draw:enhanced-geometry draw:type="non-primitive" svg:viewBox="0 0 450311 225155" draw:enhanced-path="M 0 0 L 450311 0 450311 225155 0 2251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311"/><draw:equation draw:name="f7" draw:formula="?f4 / 225155"/><draw:equation draw:name="f8" draw:formula="0 * ?f5 / 450311"/><draw:equation draw:name="f9" draw:formula="0 * ?f4 / 225155"/><draw:equation draw:name="f10" draw:formula="450311 * ?f5 / 450311"/><draw:equation draw:name="f11" draw:formula="225155 * ?f4 / 2251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19354in" svg:y="1.17671in" svg:width="0.49247in" svg:height="0.24623in" draw:id="id14" draw:style-name="a33"><svg:desc/><text:p text:style-name="a30" text:class-names="" text:cond-style-name=""><text:span text:style-name="a29" text:class-names="">（檢驗員）</text:span></text:p><text:p text:style-name="a32" text:class-names="" text:cond-style-name=""><text:span text:style-name="a31" text:class-names="">法醫師</text:span></text:p><draw:enhanced-geometry draw:type="non-primitive" svg:viewBox="0 0 450311 225155" draw:enhanced-path="M 0 0 L 450311 0 450311 225155 0 2251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311"/><draw:equation draw:name="f7" draw:formula="?f4 / 225155"/><draw:equation draw:name="f8" draw:formula="0 * ?f5 / 450311"/><draw:equation draw:name="f9" draw:formula="0 * ?f4 / 225155"/><draw:equation draw:name="f10" draw:formula="450311 * ?f5 / 450311"/><draw:equation draw:name="f11" draw:formula="225155 * ?f4 / 2251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78943in" svg:y="1.17671in" svg:width="0.49247in" svg:height="0.24623in" draw:id="id15" draw:style-name="a36"><svg:desc/><text:p text:style-name="a35" text:class-names="" text:cond-style-name=""><text:span text:style-name="a34" text:class-names="">觀護人室</text:span></text:p><draw:enhanced-geometry draw:type="non-primitive" svg:viewBox="0 0 450311 225155" draw:enhanced-path="M 0 0 L 450311 0 450311 225155 0 2251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311"/><draw:equation draw:name="f7" draw:formula="?f4 / 225155"/><draw:equation draw:name="f8" draw:formula="0 * ?f5 / 450311"/><draw:equation draw:name="f9" draw:formula="0 * ?f4 / 225155"/><draw:equation draw:name="f10" draw:formula="450311 * ?f5 / 450311"/><draw:equation draw:name="f11" draw:formula="225155 * ?f4 / 2251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38531in" svg:y="1.17671in" svg:width="0.49247in" svg:height="0.24623in" draw:id="id16" draw:style-name="a40"><svg:desc/><text:p text:style-name="a39" text:class-names="" text:cond-style-name=""><text:span text:style-name="a37" text:class-names="">書記處</text:span><text:span text:style-name="a38" text:class-names=""/></text:p><draw:enhanced-geometry draw:type="non-primitive" svg:viewBox="0 0 450311 225155" draw:enhanced-path="M 0 0 L 450311 0 450311 225155 0 2251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311"/><draw:equation draw:name="f7" draw:formula="?f4 / 225155"/><draw:equation draw:name="f8" draw:formula="0 * ?f5 / 450311"/><draw:equation draw:name="f9" draw:formula="0 * ?f4 / 225155"/><draw:equation draw:name="f10" draw:formula="450311 * ?f5 / 450311"/><draw:equation draw:name="f11" draw:formula="225155 * ?f4 / 2251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9812in" svg:y="1.17671in" svg:width="0.49247in" svg:height="0.24623in" draw:id="id17" draw:style-name="a44"><svg:desc/><text:p text:style-name="a43" text:class-names="" text:cond-style-name=""><text:span text:style-name="a41" text:class-names="">法警室</text:span><text:span text:style-name="a42" text:class-names=""/></text:p><draw:enhanced-geometry draw:type="non-primitive" svg:viewBox="0 0 450311 225155" draw:enhanced-path="M 0 0 L 450311 0 450311 225155 0 2251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311"/><draw:equation draw:name="f7" draw:formula="?f4 / 225155"/><draw:equation draw:name="f8" draw:formula="0 * ?f5 / 450311"/><draw:equation draw:name="f9" draw:formula="0 * ?f4 / 225155"/><draw:equation draw:name="f10" draw:formula="450311 * ?f5 / 450311"/><draw:equation draw:name="f11" draw:formula="225155 * ?f4 / 2251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57708in" svg:y="1.17671in" svg:width="0.49247in" svg:height="0.24623in" draw:id="id18" draw:style-name="a48"><svg:desc/><text:p text:style-name="a47" text:class-names="" text:cond-style-name=""><text:span text:style-name="a45" text:class-names="">人事室</text:span><text:span text:style-name="a46" text:class-names=""/></text:p><draw:enhanced-geometry draw:type="non-primitive" svg:viewBox="0 0 450311 225155" draw:enhanced-path="M 0 0 L 450311 0 450311 225155 0 2251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311"/><draw:equation draw:name="f7" draw:formula="?f4 / 225155"/><draw:equation draw:name="f8" draw:formula="0 * ?f5 / 450311"/><draw:equation draw:name="f9" draw:formula="0 * ?f4 / 225155"/><draw:equation draw:name="f10" draw:formula="450311 * ?f5 / 450311"/><draw:equation draw:name="f11" draw:formula="225155 * ?f4 / 2251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17297in" svg:y="1.17671in" svg:width="0.49247in" svg:height="0.24623in" draw:id="id19" draw:style-name="a51"><svg:desc/><text:p text:style-name="a50" text:class-names="" text:cond-style-name=""><text:span text:style-name="a49" text:class-names="">會計室</text:span></text:p><draw:enhanced-geometry draw:type="non-primitive" svg:viewBox="0 0 450311 225155" draw:enhanced-path="M 0 0 L 450311 0 450311 225155 0 2251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311"/><draw:equation draw:name="f7" draw:formula="?f4 / 225155"/><draw:equation draw:name="f8" draw:formula="0 * ?f5 / 450311"/><draw:equation draw:name="f9" draw:formula="0 * ?f4 / 225155"/><draw:equation draw:name="f10" draw:formula="450311 * ?f5 / 450311"/><draw:equation draw:name="f11" draw:formula="225155 * ?f4 / 2251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76885in" svg:y="1.17671in" svg:width="0.49247in" svg:height="0.24623in" draw:id="id20" draw:style-name="a54"><svg:desc/><text:p text:style-name="a53" text:class-names="" text:cond-style-name=""><text:span text:style-name="a52" text:class-names="">統計室</text:span></text:p><draw:enhanced-geometry draw:type="non-primitive" svg:viewBox="0 0 450311 225155" draw:enhanced-path="M 0 0 L 450311 0 450311 225155 0 2251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311"/><draw:equation draw:name="f7" draw:formula="?f4 / 225155"/><draw:equation draw:name="f8" draw:formula="0 * ?f5 / 450311"/><draw:equation draw:name="f9" draw:formula="0 * ?f4 / 225155"/><draw:equation draw:name="f10" draw:formula="450311 * ?f5 / 450311"/><draw:equation draw:name="f11" draw:formula="225155 * ?f4 / 2251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36474in" svg:y="1.17671in" svg:width="0.49247in" svg:height="0.24623in" draw:id="id21" draw:style-name="a59"><svg:desc/><text:p text:style-name="a56" text:class-names="" text:cond-style-name=""><text:span text:style-name="a55" text:class-names="">資訊室</text:span></text:p><text:p text:style-name="a58" text:class-names="" text:cond-style-name=""><text:span text:style-name="a57" text:class-names=""/></text:p><draw:enhanced-geometry draw:type="non-primitive" svg:viewBox="0 0 450311 225155" draw:enhanced-path="M 0 0 L 450311 0 450311 225155 0 2251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311"/><draw:equation draw:name="f7" draw:formula="?f4 / 225155"/><draw:equation draw:name="f8" draw:formula="0 * ?f5 / 450311"/><draw:equation draw:name="f9" draw:formula="0 * ?f4 / 225155"/><draw:equation draw:name="f10" draw:formula="450311 * ?f5 / 450311"/><draw:equation draw:name="f11" draw:formula="225155 * ?f4 / 2251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96062in" svg:y="1.17671in" svg:width="0.49247in" svg:height="0.24623in" draw:id="id22" draw:style-name="a70"><svg:desc/><text:p text:style-name="a61" text:class-names="" text:cond-style-name=""><text:span text:style-name="a60" text:class-names="">政風室</text:span></text:p><text:p text:style-name="a64" text:class-names="" text:cond-style-name=""><text:span text:style-name="a62" text:class-names="">　</text:span><text:span text:style-name="a63" text:class-names=""/></text:p><text:p text:style-name="a66" text:class-names="" text:cond-style-name=""><text:span text:style-name="a65" text:class-names="">政風室</text:span></text:p><text:p text:style-name="a69" text:class-names="" text:cond-style-name=""><text:span text:style-name="a67" text:class-names="">　</text:span><text:span text:style-name="a68" text:class-names=""/></text:p><draw:enhanced-geometry draw:type="non-primitive" svg:viewBox="0 0 450311 225155" draw:enhanced-path="M 0 0 L 450311 0 450311 225155 0 2251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311"/><draw:equation draw:name="f7" draw:formula="?f4 / 225155"/><draw:equation draw:name="f8" draw:formula="0 * ?f5 / 450311"/><draw:equation draw:name="f9" draw:formula="0 * ?f4 / 225155"/><draw:equation draw:name="f10" draw:formula="450311 * ?f5 / 450311"/><draw:equation draw:name="f11" draw:formula="225155 * ?f4 / 2251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38"/>
      <text:p text:style-name="P39">2.預算員額說明表</text:p>
      <text:p text:style-name="P40">單位：人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16">
            <text:p text:style-name="P61">員 <text:s text:c="3"/>額 <text:s text:c="3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職員</text:span></text:p>
          </table:table-cell>
          <table:covered-table-cell/>
          <table:table-cell table:style-name="TableCell66" table:number-columns-spanned="2">
            <text:p text:style-name="P67"><text:span text:style-name="T68">法警</text:span></text:p>
          </table:table-cell>
          <table:covered-table-cell/>
          <table:table-cell table:style-name="TableCell69" table:number-columns-spanned="2">
            <text:p text:style-name="P70">駐警</text:p>
          </table:table-cell>
          <table:covered-table-cell/>
          <table:table-cell table:style-name="TableCell71" table:number-columns-spanned="2">
            <text:p text:style-name="P72"><text:span text:style-name="T73">工友</text:span></text:p>
          </table:table-cell>
          <table:covered-table-cell/>
          <table:table-cell table:style-name="TableCell74" table:number-columns-spanned="2">
            <text:p text:style-name="P75"><text:span text:style-name="T76">技工</text:span></text:p>
          </table:table-cell>
          <table:covered-table-cell/>
          <table:table-cell table:style-name="TableCell77" table:number-columns-spanned="2">
            <text:p text:style-name="P78"><text:span text:style-name="T79">駕駛</text:span></text:p>
          </table:table-cell>
          <table:covered-table-cell/>
          <table:table-cell table:style-name="TableCell80" table:number-columns-spanned="2">
            <text:p text:style-name="P81">聘用</text:p>
          </table:table-cell>
          <table:covered-table-cell/>
          <table:table-cell table:style-name="TableCell82" table:number-columns-spanned="2">
            <text:p text:style-name="P83"><text:span text:style-name="T84">合計</text:span></text:p>
          </table:table-cell>
          <table:covered-table-cell/>
        </table:table-row>
        <table:table-row table:style-name="TableRow85">
          <table:table-cell table:style-name="TableCell86">
            <text:p text:style-name="P87">本年度</text:p>
          </table:table-cell>
          <table:table-cell table:style-name="TableCell88">
            <text:p text:style-name="P89">上年度</text:p>
          </table:table-cell>
          <table:table-cell table:style-name="TableCell90">
            <text:p text:style-name="P91">本年度</text:p>
          </table:table-cell>
          <table:table-cell table:style-name="TableCell92">
            <text:p text:style-name="P93">上年度</text:p>
          </table:table-cell>
          <table:table-cell table:style-name="TableCell94">
            <text:p text:style-name="P95">本年度</text:p>
          </table:table-cell>
          <table:table-cell table:style-name="TableCell96">
            <text:p text:style-name="P97">上年度</text:p>
          </table:table-cell>
          <table:table-cell table:style-name="TableCell98">
            <text:p text:style-name="P99">本年度</text:p>
          </table:table-cell>
          <table:table-cell table:style-name="TableCell100">
            <text:p text:style-name="P101">上年度</text:p>
          </table:table-cell>
          <table:table-cell table:style-name="TableCell102">
            <text:p text:style-name="P103">本年度</text:p>
          </table:table-cell>
          <table:table-cell table:style-name="TableCell104">
            <text:p text:style-name="P105">上年度</text:p>
          </table:table-cell>
          <table:table-cell table:style-name="TableCell106">
            <text:p text:style-name="P107">本年度</text:p>
          </table:table-cell>
          <table:table-cell table:style-name="TableCell108">
            <text:p text:style-name="P109">上年度</text:p>
          </table:table-cell>
          <table:table-cell table:style-name="TableCell110">
            <text:p text:style-name="P111">本年度</text:p>
          </table:table-cell>
          <table:table-cell table:style-name="TableCell112">
            <text:p text:style-name="P113">上年度</text:p>
          </table:table-cell>
          <table:table-cell table:style-name="TableCell114">
            <text:p text:style-name="P115">本年度</text:p>
          </table:table-cell>
          <table:table-cell table:style-name="TableCell116">
            <text:p text:style-name="P117">上年度</text:p>
          </table:table-cell>
        </table:table-row>
        <table:table-row table:style-name="TableRow118">
          <table:table-cell table:style-name="TableCell119">
            <text:p text:style-name="P120">141</text:p>
          </table:table-cell>
          <table:table-cell table:style-name="TableCell121">
            <text:p text:style-name="P122">142</text:p>
          </table:table-cell>
          <table:table-cell table:style-name="TableCell123">
            <text:p text:style-name="P124">24</text:p>
          </table:table-cell>
          <table:table-cell table:style-name="TableCell125">
            <text:p text:style-name="P126">24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6</text:p>
          </table:table-cell>
          <table:table-cell table:style-name="TableCell133">
            <text:p text:style-name="P134">6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8</text:p>
          </table:table-cell>
          <table:table-cell table:style-name="TableCell141">
            <text:p text:style-name="P142">8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180</text:p>
          </table:table-cell>
          <table:table-cell table:style-name="TableCell149">
            <text:p text:style-name="P150">181</text:p>
          </table:table-cell>
        </table:table-row>
      </table:table>
      <text:soft-page-break/>
      <text:list text:style-name="LFO7" text:continue-numbering="true">
        <text:list-item>
          <text:p text:style-name="P151"><text:span text:style-name="T152">臺灣嘉義地方法院檢察署10</text:span><text:span text:style-name="T153">5</text:span><text:span text:style-name="T154">年度施政目標與重點</text:span><text:span text:style-name="T155">：</text:span></text:p>
        </text:list-item>
      </text:list>
      <text:p text:style-name="P156"><text:span text:style-name="T157">法治建設為一切建設的基礎，而奠定民主法治根基更是國家未來建設之指針。近幾年來黑金氾濫，嚴重衝擊社會治安與民主法治的發展，損傷政府公權力與公信力，為致力改善社會治安，本署本年度施政願景，仍遵奉 行政院持續掃除黑金行動，強力</text:span><text:span text:style-name="T158">掃黑、肅貪、查賄；落實查緝毒品犯罪、防止破壞國土、防制經濟犯罪、積極查緝金融犯罪、加強保護智慧財產權、維護婦幼安全、推動反詐騙行動、提昇觀護效能等工作；</text:span><text:span text:style-name="T159">實施檢察官專責全面蒞庭，</text:span><text:span text:style-name="T160">實行公訴；落實舉證責任；積極提昇檢察功能；落實司法改革，積極推動國際刑事司法互助及反恐行動作為，提昇國際地位。加強人權保障；推動鄉鎮市調解及仲裁業務，期疏減訟源，維護社會和諧；推動觀護業務制度改革及法制化，提昇觀護效能；結合社會資源，落實犯罪被害人保護法制；委託精神醫療機構，執行監護處分；遏阻違法舞弊，建立廉能政府，完備公職人員財產申報法治，強化機關安全及維護公務機密、資訊安全；宣導法律常識，推動法治</text:span><text:span text:style-name="T161">教育，厚植民主法治根基。</text:span></text:p>
      <text:p text:style-name="P162">本署依據行政院105年度施政方針，配合中程施政計畫及核定預算額度，並針對當前社會狀況及本署未來發展需要，編定105年度施政計畫，其目標與重點如次：</text:p>
      <text:p text:style-name="P163"><text:span text:style-name="T164">(一)</text:span><text:span text:style-name="T165">年度施政目標：</text:span></text:p>
      <text:p text:style-name="P166"><text:span text:style-name="T167"><text:s/>1.</text:span><text:span text:style-name="T168">加強刑事案件偵查及裁判確定之執行：實施檢察官</text:span><text:span text:style-name="T169">專責全程到庭，實行公訴，落實舉證責任。</text:span><text:span text:style-name="T170">加強犯罪追訴，提高辦案正確性，對於判決確定之案件迅速執行，掌握時效，充分發揮檢察功能。 <text:s text:c="2"/></text:span></text:p>
      <text:p text:style-name="P171">2.加強推展成年觀護業務：結合社會資源，落實犯罪被害人保護工作，預防再犯。</text:p>
      <text:p text:style-name="P172">3.加強法治教育及宣導法律常識：持續宣導法律常識，貫徹執行推動全民法治教<text:s text:c="4"/>育，養成知法、守法、崇法觀念。</text:p>
      <text:p text:style-name="P173">4.加強為民服務，提昇行政效能及服務品質：建構公開透明的行政程序，提高行政效能及服務品質，保障人民權益。</text:p>
      <text:p text:style-name="P174"/>
      <text:p text:style-name="P175"/>
      <text:p text:style-name="P176"/>
      <text:soft-page-break/>
      <text:p text:style-name="P177">(二)年度關鍵績效指標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 table:number-rows-spanned="2">
            <text:p text:style-name="P189">關鍵策略目標</text:p>
          </table:table-cell>
          <table:covered-table-cell/>
          <table:table-cell table:style-name="TableCell190" table:number-columns-spanned="6">
            <text:p text:style-name="P191"><text:s text:c="21"/>關鍵績效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2">
            <text:p text:style-name="P195"><text:s text:c="6"/>關鍵績效指標</text:p>
          </table:table-cell>
          <table:covered-table-cell/>
          <table:table-cell table:style-name="TableCell196">
            <text:p text:style-name="P197">評估</text:p>
            <text:p text:style-name="P198">體制</text:p>
          </table:table-cell>
          <table:table-cell table:style-name="TableCell199">
            <text:p text:style-name="P200">評估</text:p>
            <text:p text:style-name="P201">方式</text:p>
          </table:table-cell>
          <table:table-cell table:style-name="TableCell202">
            <text:p text:style-name="P203">衡量標準</text:p>
          </table:table-cell>
          <table:table-cell table:style-name="TableCell204">
            <text:p text:style-name="P205">年度目標值</text:p>
          </table:table-cell>
        </table:table-row>
        <table:table-row table:style-name="TableRow206">
          <table:table-cell table:style-name="TableCell207" table:number-rows-spanned="3">
            <text:p text:style-name="P208">一</text:p>
          </table:table-cell>
          <table:table-cell table:style-name="TableCell209" table:number-rows-spanned="3">
            <text:p text:style-name="P210">全面提升一般行政效能 <text:s/></text:p>
          </table:table-cell>
          <table:table-cell table:style-name="TableCell211">
            <text:p text:style-name="P212">一</text:p>
          </table:table-cell>
          <table:table-cell table:style-name="TableCell213">
            <text:p text:style-name="P214">精簡公文流程，提高公文品質及辦理時效</text:p>
          </table:table-cell>
          <table:table-cell table:style-name="TableCell215">
            <text:p text:style-name="P216">１</text:p>
          </table:table-cell>
          <table:table-cell table:style-name="TableCell217">
            <text:p text:style-name="P218">統計數據</text:p>
          </table:table-cell>
          <table:table-cell table:style-name="TableCell219">
            <text:p text:style-name="P220">以月報表陳報上級機關辦理件數及平均日數</text:p>
          </table:table-cell>
          <table:table-cell table:style-name="TableCell221">
            <text:p text:style-name="P222">按月陳報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二</text:p>
          </table:table-cell>
          <table:table-cell table:style-name="TableCell228">
            <text:p text:style-name="P229">強化普及全民法律知識及政令宣導</text:p>
          </table:table-cell>
          <table:table-cell table:style-name="TableCell230">
            <text:p text:style-name="P231">１</text:p>
          </table:table-cell>
          <table:table-cell table:style-name="TableCell232">
            <text:p text:style-name="P233">統計數據</text:p>
          </table:table-cell>
          <table:table-cell table:style-name="TableCell234">
            <text:p text:style-name="P235">以填表方式陳報上級機關辦理件數</text:p>
          </table:table-cell>
          <table:table-cell table:style-name="TableCell236">
            <text:p text:style-name="P237">每季陳報<text:s text:c="2"/>1次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三</text:p>
          </table:table-cell>
          <table:table-cell table:style-name="TableCell243">
            <text:p text:style-name="P244">督導推行鄉、鎮市調解業務、有效疏減訟源</text:p>
          </table:table-cell>
          <table:table-cell table:style-name="TableCell245">
            <text:p text:style-name="P246">１</text:p>
          </table:table-cell>
          <table:table-cell table:style-name="TableCell247">
            <text:p text:style-name="P248">統計數據</text:p>
          </table:table-cell>
          <table:table-cell table:style-name="TableCell249">
            <text:p text:style-name="P250">以填表方式陳報上級機關辦理件數</text:p>
          </table:table-cell>
          <table:table-cell table:style-name="TableCell251">
            <text:p text:style-name="P252">每年陳報<text:s text:c="2"/>1次</text:p>
          </table:table-cell>
        </table:table-row>
        <table:table-row table:style-name="TableRow253">
          <table:table-cell table:style-name="TableCell254" table:number-rows-spanned="5">
            <text:p text:style-name="P255">二</text:p>
          </table:table-cell>
          <table:table-cell table:style-name="TableCell256" table:number-rows-spanned="5">
            <text:p text:style-name="P257">加強檢察業務、提高辦案績效</text:p>
          </table:table-cell>
          <table:table-cell table:style-name="TableCell258">
            <text:p text:style-name="P259">一</text:p>
          </table:table-cell>
          <table:table-cell table:style-name="TableCell260">
            <text:p text:style-name="P261">加強犯罪追訴、積極調查不法</text:p>
          </table:table-cell>
          <table:table-cell table:style-name="TableCell262">
            <text:p text:style-name="P263">１</text:p>
          </table:table-cell>
          <table:table-cell table:style-name="TableCell264">
            <text:p text:style-name="P265">統計數據</text:p>
          </table:table-cell>
          <table:table-cell table:style-name="TableCell266">
            <text:p text:style-name="P267">偵查組每股每月平均終結案件數</text:p>
          </table:table-cell>
          <table:table-cell table:style-name="TableCell268">
            <text:p text:style-name="P269">每股/月<text:s text:c="2"/>45件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二</text:p>
          </table:table-cell>
          <table:table-cell table:style-name="TableCell275">
            <text:p text:style-name="P276">加強運用緩起訴及聲請簡易判決處刑</text:p>
          </table:table-cell>
          <table:table-cell table:style-name="TableCell277">
            <text:p text:style-name="P278">１</text:p>
          </table:table-cell>
          <table:table-cell table:style-name="TableCell279">
            <text:p text:style-name="P280">統計數據</text:p>
          </table:table-cell>
          <table:table-cell table:style-name="TableCell281">
            <text:p text:style-name="P282">聲請簡易判決處刑及緩起訴，佔起訴、聲請簡易判決處刑及緩起訴終結件數百分比</text:p>
          </table:table-cell>
          <table:table-cell table:style-name="TableCell283">
            <text:p text:style-name="P284">45％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三</text:p>
          </table:table-cell>
          <table:table-cell table:style-name="TableCell290">
            <text:p text:style-name="P291">加強刑事裁判執行，並妥速辦理易科罰金等案</text:p>
          </table:table-cell>
          <table:table-cell table:style-name="TableCell292">
            <text:p text:style-name="P293">１</text:p>
          </table:table-cell>
          <table:table-cell table:style-name="TableCell294">
            <text:p text:style-name="P295">統計數據</text:p>
          </table:table-cell>
          <table:table-cell table:style-name="TableCell296">
            <text:p text:style-name="P297">終結件數 *100%</text:p>
            <text:p text:style-name="P298">受理執行案件數</text:p>
          </table:table-cell>
          <table:table-cell table:style-name="TableCell299">
            <text:p text:style-name="P300">80％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四</text:p>
          </table:table-cell>
          <table:table-cell table:style-name="TableCell306">
            <text:p text:style-name="P307">嚴密管控逾期未結案件</text:p>
          </table:table-cell>
          <table:table-cell table:style-name="TableCell308">
            <text:p text:style-name="P309"><text:span text:style-name="T310">1</text:span></text:p>
          </table:table-cell>
          <table:table-cell table:style-name="TableCell311">
            <text:p text:style-name="P312">統計數據</text:p>
          </table:table-cell>
          <table:table-cell table:style-name="TableCell313">
            <text:p text:style-name="P314">以表報方式陳報上級機關關於偵、他、執行案件逾期未結情形及新增、辦結數據。</text:p>
          </table:table-cell>
          <table:table-cell table:style-name="TableCell315">
            <text:p text:style-name="P316">按月陳報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五</text:p>
          </table:table-cell>
          <table:table-cell table:style-name="TableCell322">
            <text:p text:style-name="P323">逾期積案下降比率</text:p>
          </table:table-cell>
          <table:table-cell table:style-name="TableCell324">
            <text:p text:style-name="P325"><text:span text:style-name="T326">1</text:span></text:p>
          </table:table-cell>
          <table:table-cell table:style-name="TableCell327">
            <text:p text:style-name="P328">統計數據</text:p>
          </table:table-cell>
          <table:table-cell table:style-name="TableCell329">
            <text:p text:style-name="內文"><text:span text:style-name="T330">(</text:span><text:span text:style-name="T331">1</text:span><text:span text:style-name="T332">-</text:span><text:span text:style-name="T333"><text:s/></text:span><text:span text:style-name="T334">本</text:span><text:span text:style-name="T335">年度逾期未結件數</text:span><text:span text:style-name="T336">上</text:span><text:span text:style-name="T337">年度逾期未結件數</text:span><text:span text:style-name="T338"><text:s/></text:span><text:span text:style-name="T339">)×100%。</text:span></text:p>
            <text:p text:style-name="P340">備註：數值為〝+〞代表積案件數下降</text:p>
            <text:p text:style-name="P341"><text:span text:style-name="T342">數值為〝</text:span><text:span text:style-name="T343">-〞代表積案件數上升</text:span></text:p>
          </table:table-cell>
          <table:table-cell table:style-name="TableCell344">
            <text:p text:style-name="P345">8％</text:p>
          </table:table-cell>
        </table:table-row>
        <table:table-row table:style-name="TableRow346">
          <table:table-cell table:style-name="TableCell347">
            <text:p text:style-name="P348">三</text:p>
          </table:table-cell>
          <table:table-cell table:style-name="TableCell349">
            <text:p text:style-name="P350">達成各項計畫與預算配合</text:p>
          </table:table-cell>
          <table:table-cell table:style-name="TableCell351">
            <text:p text:style-name="P352">一</text:p>
          </table:table-cell>
          <table:table-cell table:style-name="TableCell353">
            <text:p text:style-name="P354">確實控制預算，配合各項計畫有效執行經常門經費支出</text:p>
          </table:table-cell>
          <table:table-cell table:style-name="TableCell355">
            <text:p text:style-name="P356"><text:span text:style-name="T357">1</text:span></text:p>
          </table:table-cell>
          <table:table-cell table:style-name="TableCell358">
            <text:p text:style-name="P359">統計數據</text:p>
          </table:table-cell>
          <table:table-cell table:style-name="TableCell360">
            <text:p text:style-name="P361">全年度預算執行數/全年度法定預算數*100%</text:p>
          </table:table-cell>
          <table:table-cell table:style-name="TableCell362">
            <text:p text:style-name="P363">90％</text:p>
          </table:table-cell>
        </table:table-row>
      </table:table>
      <text:p text:style-name="P364"/>
      <text:p text:style-name="P365"/>
      <text:p text:style-name="P366"/>
      <text:soft-page-break/>
      <text:p text:style-name="P367">三、臺灣嘉義地方法院檢察署以前年度實施狀況及成果概述</text:p>
      <text:p text:style-name="P368">(一)前(103)年度施政績效及達成情形分析：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2">
            <text:p text:style-name="P378">年度績效目標</text:p>
          </table:table-cell>
          <table:covered-table-cell/>
          <table:table-cell table:style-name="TableCell379" table:number-columns-spanned="2">
            <text:p text:style-name="P380"><text:s text:c="6"/>衡量指標</text:p>
          </table:table-cell>
          <table:covered-table-cell/>
          <table:table-cell table:style-name="TableCell381">
            <text:p text:style-name="P382">原定目標值</text:p>
          </table:table-cell>
          <table:table-cell table:style-name="TableCell383">
            <text:p text:style-name="P384">績效衡量暨達成情形分析</text:p>
          </table:table-cell>
        </table:table-row>
        <table:table-row table:style-name="TableRow385">
          <table:table-cell table:style-name="TableCell386" table:number-rows-spanned="3">
            <text:p text:style-name="P387">一</text:p>
          </table:table-cell>
          <table:table-cell table:style-name="TableCell388" table:number-rows-spanned="3">
            <text:p text:style-name="P389">全面提升一般行政效能 <text:s/></text:p>
          </table:table-cell>
          <table:table-cell table:style-name="TableCell390">
            <text:p text:style-name="P391">一</text:p>
          </table:table-cell>
          <table:table-cell table:style-name="TableCell392">
            <text:p text:style-name="P393">精簡公文流程，提高公文品質及辦理時效</text:p>
          </table:table-cell>
          <table:table-cell table:style-name="TableCell394">
            <text:p text:style-name="P395">按月陳報</text:p>
          </table:table-cell>
          <table:table-cell table:style-name="TableCell396">
            <text:p text:style-name="P397"><text:span text:style-name="T398">平均每月</text:span><text:span text:style-name="T399">524</text:span><text:span text:style-name="T400">件，辦結日數為</text:span><text:span text:style-name="T401">1.86</text:span><text:span text:style-name="T402">日，各承辦科室均依規定於期限內完成</text:span><text:span text:style-name="T403">。</text:span>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二</text:p>
          </table:table-cell>
          <table:table-cell table:style-name="TableCell409">
            <text:p text:style-name="P410">強化普及全民法律知識及政令宣導</text:p>
          </table:table-cell>
          <table:table-cell table:style-name="TableCell411">
            <text:p text:style-name="P412">半年陳報1次</text:p>
          </table:table-cell>
          <table:table-cell table:style-name="TableCell413">
            <text:p text:style-name="P414"><text:span text:style-name="T415">法律常識演講</text:span><text:span text:style-name="T416">351</text:span><text:span text:style-name="T417">場，另與</text:span><text:span text:style-name="T418">所轄學校配合播放法律宣導</text:span><text:span text:style-name="T419">CD</text:span><text:span text:style-name="T420">、</text:span><text:span text:style-name="T421">VCD</text:span><text:span text:style-name="T422">，結合地區大眾傳播媒體宣導、舉辦法治教育宣導等事項及選舉期間宣導反賄選文宣。</text:span>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三</text:p>
          </table:table-cell>
          <table:table-cell table:style-name="TableCell428">
            <text:p text:style-name="P429">督導推行鄉、鎮市調解業務、有效疏減訟源</text:p>
          </table:table-cell>
          <table:table-cell table:style-name="TableCell430">
            <text:p text:style-name="P431">每年陳報1次</text:p>
          </table:table-cell>
          <table:table-cell table:style-name="TableCell432">
            <text:p text:style-name="P433"><text:span text:style-name="T434">全年調解件數</text:span><text:span text:style-name="T435">6</text:span><text:span text:style-name="T436">,</text:span><text:span text:style-name="T437">302</text:span><text:span text:style-name="T438">件，成立件數</text:span><text:span text:style-name="T439">4</text:span><text:span text:style-name="T440">,</text:span><text:span text:style-name="T441">855</text:span><text:span text:style-name="T442">件，對疏減訟源有相當大之助益。</text:span></text:p>
          </table:table-cell>
        </table:table-row>
        <table:table-row table:style-name="TableRow443">
          <table:table-cell table:style-name="TableCell444" table:number-rows-spanned="5">
            <text:p text:style-name="P445">二</text:p>
          </table:table-cell>
          <table:table-cell table:style-name="TableCell446" table:number-rows-spanned="5">
            <text:p text:style-name="P447">加強檢察業務、提高辦案績效</text:p>
            <text:p text:style-name="P448"/>
          </table:table-cell>
          <table:table-cell table:style-name="TableCell449">
            <text:p text:style-name="P450">一</text:p>
          </table:table-cell>
          <table:table-cell table:style-name="TableCell451">
            <text:p text:style-name="P452">加強犯罪追訴、積極調查不法</text:p>
          </table:table-cell>
          <table:table-cell table:style-name="TableCell453">
            <text:p text:style-name="P454">每股/月</text:p>
            <text:p text:style-name="P455">45件</text:p>
          </table:table-cell>
          <table:table-cell table:style-name="TableCell456">
            <text:p text:style-name="P457">平均每月每股終結46.03件。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二</text:p>
          </table:table-cell>
          <table:table-cell table:style-name="TableCell463">
            <text:p text:style-name="P464">加強運用緩起訴及聲請簡易判決處刑</text:p>
          </table:table-cell>
          <table:table-cell table:style-name="TableCell465">
            <text:p text:style-name="P466"><text:s/>40﹪</text:p>
          </table:table-cell>
          <table:table-cell table:style-name="TableCell467">
            <text:p text:style-name="P468">平均每月431件，佔65.54%，輕微案件大部分以聲請簡易判決處刑，減輕工作負擔。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三</text:p>
          </table:table-cell>
          <table:table-cell table:style-name="TableCell474">
            <text:p text:style-name="P475">加強刑事裁判執行，並妥速辦理易科罰金等案</text:p>
          </table:table-cell>
          <table:table-cell table:style-name="TableCell476">
            <text:p text:style-name="P477">80%</text:p>
          </table:table-cell>
          <table:table-cell table:style-name="TableCell478">
            <text:p text:style-name="P479"><text:span text:style-name="T480"><text:s text:c="3"/>終結件數15,932 件　 　</text:span><text:span text:style-name="T481"><text:s text:c="2"/>受理執行案件數18,649件</text:span></text:p>
            <text:p text:style-name="P482"><text:span text:style-name="T483"><text:s/></text:span><text:span text:style-name="T484">×</text:span><text:span text:style-name="T485"><text:s/></text:span><text:span text:style-name="T486">100%</text:span><text:span text:style-name="T487"><text:s/>= 85.43%</text:span></text:p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四</text:p>
          </table:table-cell>
          <table:table-cell table:style-name="TableCell493">
            <text:p text:style-name="P494">嚴密管控逾期未結案件</text:p>
          </table:table-cell>
          <table:table-cell table:style-name="TableCell495">
            <text:p text:style-name="P496">按月陳報</text:p>
          </table:table-cell>
          <table:table-cell table:style-name="TableCell497">
            <text:p text:style-name="P498">均依規定於期限內按月陳報。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五</text:p>
          </table:table-cell>
          <table:table-cell table:style-name="TableCell504">
            <text:p text:style-name="P505">逾期積案下降比率</text:p>
          </table:table-cell>
          <table:table-cell table:style-name="TableCell506">
            <text:p text:style-name="P507">8﹪</text:p>
          </table:table-cell>
          <table:table-cell table:style-name="TableCell508">
            <text:p text:style-name="內文"><text:span text:style-name="T509">(1</text:span><text:span text:style-name="T510">-</text:span><text:span text:style-name="T511"><text:s/></text:span><text:span text:style-name="T512">1</text:span><text:span text:style-name="T513">0</text:span><text:span text:style-name="T514">3</text:span><text:span text:style-name="T515">年</text:span><text:span text:style-name="T516">12月底</text:span><text:span text:style-name="T517">逾期</text:span><text:bookmark-start text:name="_Hlt363741234"/><text:bookmark-start text:name="_Hlt363741235"/><text:bookmark-end text:name="_Hlt363741234"/><text:bookmark-end text:name="_Hlt363741235"/><text:span text:style-name="T518">未結件數</text:span><text:span text:style-name="T519"><text:s/></text:span><text:span text:style-name="T520">0</text:span><text:span text:style-name="T521"><text:s/></text:span><text:span text:style-name="T522">件</text:span><text:span text:style-name="T523"><text:s/>10</text:span><text:span text:style-name="T524">2</text:span><text:span text:style-name="T525">年</text:span><text:span text:style-name="T526">12月底</text:span><text:span text:style-name="T527">逾期未結件數</text:span><text:span text:style-name="T528"><text:s/></text:span><text:span text:style-name="T529">5</text:span><text:span text:style-name="T530"><text:s/></text:span><text:span text:style-name="T531">件</text:span><text:span text:style-name="T532">)</text:span><text:span text:style-name="T533"><text:s/></text:span></text:p>
            <text:p text:style-name="P534"><text:span text:style-name="T535">×</text:span><text:span text:style-name="T536"><text:s/></text:span><text:span text:style-name="T537">100%</text:span><text:span text:style-name="T538"><text:s/></text:span><text:span text:style-name="T539">=</text:span><text:span text:style-name="T540"><text:s/></text:span><text:span text:style-name="T541">100%</text:span></text:p>
          </table:table-cell>
        </table:table-row>
        <table:table-row table:style-name="TableRow542">
          <table:table-cell table:style-name="TableCell543">
            <text:p text:style-name="P544">三</text:p>
          </table:table-cell>
          <table:table-cell table:style-name="TableCell545">
            <text:p text:style-name="P546">確實控制預算執行</text:p>
          </table:table-cell>
          <table:table-cell table:style-name="TableCell547">
            <text:p text:style-name="P548">一</text:p>
          </table:table-cell>
          <table:table-cell table:style-name="TableCell549">
            <text:p text:style-name="P550">確實控制預算，配合各項計畫有效執行經常門經費支出</text:p>
          </table:table-cell>
          <table:table-cell table:style-name="TableCell551">
            <text:p text:style-name="P552">90％</text:p>
          </table:table-cell>
          <table:table-cell table:style-name="TableCell553">
            <text:p text:style-name="P554">103年度預算數251,555千元，支用實現數251,141,502元，結餘數413,498元，執行率99.84%。</text:p>
          </table:table-cell>
        </table:table-row>
      </table:table>
      <text:soft-page-break/>
      <text:p text:style-name="內文"><text:span text:style-name="T555">(</text:span><text:span text:style-name="T556">二</text:span><text:span text:style-name="T557">)</text:span><text:span text:style-name="T558">上(</text:span><text:span text:style-name="T559">10</text:span><text:span text:style-name="T560">4</text:span><text:span text:style-name="T561">)年度已過期間(</text:span><text:span text:style-name="T562">10</text:span><text:span text:style-name="T563">4</text:span><text:span text:style-name="T564">年1月1日至</text:span><text:span text:style-name="T565">10</text:span><text:span text:style-name="T566">4</text:span><text:span text:style-name="T567">年6月30日止)施政績效及達成情形：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columns-spanned="2">
            <text:p text:style-name="P576">關鍵策略目標</text:p>
          </table:table-cell>
          <table:covered-table-cell/>
          <table:table-cell table:style-name="TableCell577" table:number-columns-spanned="2">
            <text:p text:style-name="P578">關鍵績效指標</text:p>
          </table:table-cell>
          <table:covered-table-cell/>
          <table:table-cell table:style-name="TableCell579">
            <text:p text:style-name="P580">績效衡量暨達成情形分析</text:p>
          </table:table-cell>
        </table:table-row>
        <table:table-row table:style-name="TableRow581">
          <table:table-cell table:style-name="TableCell582" table:number-rows-spanned="3">
            <text:p text:style-name="P583">一</text:p>
          </table:table-cell>
          <table:table-cell table:style-name="TableCell584" table:number-rows-spanned="3">
            <text:p text:style-name="P585">全面提升一般行政效能 <text:s/></text:p>
          </table:table-cell>
          <table:table-cell table:style-name="TableCell586">
            <text:p text:style-name="P587">一</text:p>
          </table:table-cell>
          <table:table-cell table:style-name="TableCell588">
            <text:p text:style-name="P589">精簡公文流程，提高公文品質及辦理時效</text:p>
          </table:table-cell>
          <table:table-cell table:style-name="TableCell590">
            <text:p text:style-name="P591"><text:span text:style-name="T592">平均每月</text:span><text:span text:style-name="T593">375</text:span><text:span text:style-name="T594">件，辦結日數為</text:span><text:span text:style-name="T595">2.44</text:span><text:span text:style-name="T596">日</text:span><text:span text:style-name="T597">，各承辦科室均依規定於期限內完成。</text:span>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二</text:p>
          </table:table-cell>
          <table:table-cell table:style-name="TableCell603">
            <text:p text:style-name="P604">強化普及全民法律知識及政令宣導</text:p>
          </table:table-cell>
          <table:table-cell table:style-name="TableCell605">
            <text:p text:style-name="P606"><text:span text:style-name="T607">上半年演講</text:span><text:span text:style-name="T608">81</text:span><text:span text:style-name="T609">場</text:span><text:span text:style-name="T610">，另與所轄學校配合播放法律宣導</text:span><text:span text:style-name="T611">VCD</text:span><text:span text:style-name="T612">、結合地區大眾傳播媒體宣導、舉辦法治教育宣導等事項。</text:span>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三</text:p>
          </table:table-cell>
          <table:table-cell table:style-name="TableCell618">
            <text:p text:style-name="P619">督導推行鄉、鎮市調解業務、有效疏減訟源</text:p>
          </table:table-cell>
          <table:table-cell table:style-name="TableCell620">
            <text:p text:style-name="P621">上半年調解件數3,067<text:s/>件，成立件數2,288<text:s text:c="4"/>件，對疏減訟源有相當大之助益。</text:p>
          </table:table-cell>
        </table:table-row>
        <table:table-row table:style-name="TableRow622">
          <table:table-cell table:style-name="TableCell623" table:number-rows-spanned="5">
            <text:p text:style-name="P624">二</text:p>
          </table:table-cell>
          <table:table-cell table:style-name="TableCell625" table:number-rows-spanned="5">
            <text:p text:style-name="P626">加強檢察業務、提高辦案績效</text:p>
            <text:p text:style-name="P627"/>
          </table:table-cell>
          <table:table-cell table:style-name="TableCell628">
            <text:p text:style-name="P629">一</text:p>
          </table:table-cell>
          <table:table-cell table:style-name="TableCell630">
            <text:p text:style-name="P631">加強犯罪追訴、積極調查不法</text:p>
          </table:table-cell>
          <table:table-cell table:style-name="TableCell632">
            <text:p text:style-name="P633">平均每月每股終結47.73件。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二</text:p>
          </table:table-cell>
          <table:table-cell table:style-name="TableCell639">
            <text:p text:style-name="P640">加強運用緩起訴及聲請簡易判決處刑</text:p>
          </table:table-cell>
          <table:table-cell table:style-name="TableCell641">
            <text:p text:style-name="P642">平均每月462.33件，佔59.20%，輕微案件大部分以聲請簡易判決處刑及緩起訴，減輕工作負擔。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三</text:p>
          </table:table-cell>
          <table:table-cell table:style-name="TableCell648">
            <text:p text:style-name="P649">加強刑事裁判執行，並妥速辦理易科罰金等案</text:p>
          </table:table-cell>
          <table:table-cell table:style-name="TableCell650">
            <text:p text:style-name="P651"><text:span text:style-name="T652"><text:s text:c="3"/>終結件數</text:span><text:span text:style-name="T653"><text:s/></text:span><text:span text:style-name="T654">7</text:span><text:span text:style-name="T655">529</text:span><text:span text:style-name="T656"><text:s/></text:span><text:span text:style-name="T657">件　</text:span><text:span text:style-name="T658"><text:s text:c="2"/>受理執行案件數</text:span><text:span text:style-name="T659">1</text:span><text:span text:style-name="T660">0577</text:span><text:span text:style-name="T661">件</text:span><text:span text:style-name="T662"><text:s text:c="2"/></text:span><text:span text:style-name="T663">×</text:span><text:span text:style-name="T664"><text:s/></text:span><text:span text:style-name="T665">100%</text:span><text:span text:style-name="T666"><text:s/>=<text:s/></text:span><text:span text:style-name="T667">71.1</text:span><text:span text:style-name="T668">8</text:span><text:span text:style-name="T669">%</text:span>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四</text:p>
          </table:table-cell>
          <table:table-cell table:style-name="TableCell675">
            <text:p text:style-name="P676">嚴密管控逾期未結案件</text:p>
          </table:table-cell>
          <table:table-cell table:style-name="TableCell677">
            <text:p text:style-name="P678">均依規定於期限內按月陳報。</text:p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五</text:p>
          </table:table-cell>
          <table:table-cell table:style-name="TableCell684">
            <text:p text:style-name="P685">逾期積案下降比率</text:p>
          </table:table-cell>
          <table:table-cell table:style-name="TableCell686">
            <text:p text:style-name="內文"><text:span text:style-name="T687">(1</text:span><text:span text:style-name="T688">-</text:span><text:span text:style-name="T689"><text:s/></text:span><text:span text:style-name="T690">1</text:span><text:span text:style-name="T691">0</text:span><text:span text:style-name="T692">4</text:span><text:span text:style-name="T693">年</text:span><text:span text:style-name="T694">6月底</text:span><text:span text:style-name="T695">逾期未結件數</text:span><text:span text:style-name="T696"><text:s/></text:span><text:span text:style-name="T697">1</text:span><text:span text:style-name="T698">2<text:s/></text:span><text:span text:style-name="T699">件</text:span><text:span text:style-name="T700"><text:s/>10</text:span><text:span text:style-name="T701">3</text:span><text:span text:style-name="T702">年</text:span><text:span text:style-name="T703">6月底</text:span><text:span text:style-name="T704">逾期未結件數</text:span><text:span text:style-name="T705"><text:s/></text:span><text:span text:style-name="T706">3</text:span><text:span text:style-name="T707"><text:s/></text:span><text:span text:style-name="T708">件</text:span><text:span text:style-name="T709">)</text:span><text:span text:style-name="T710">×100%</text:span><text:span text:style-name="T711"><text:s/></text:span><text:span text:style-name="T712">=</text:span><text:span text:style-name="T713"><text:s/></text:span><text:span text:style-name="T714">400</text:span><text:span text:style-name="T715">%</text:span></text:p>
          </table:table-cell>
        </table:table-row>
        <table:table-row table:style-name="TableRow716">
          <table:table-cell table:style-name="TableCell717">
            <text:p text:style-name="P718">三</text:p>
          </table:table-cell>
          <table:table-cell table:style-name="TableCell719">
            <text:p text:style-name="P720">達成各項計畫與預算配合</text:p>
          </table:table-cell>
          <table:table-cell table:style-name="TableCell721">
            <text:p text:style-name="P722">一</text:p>
          </table:table-cell>
          <table:table-cell table:style-name="TableCell723">
            <text:p text:style-name="P724">確實控制預算，配合各項計畫有效執行經常門經費支出</text:p>
          </table:table-cell>
          <table:table-cell table:style-name="TableCell725">
            <text:p text:style-name="P726">104年度預算執行至104年6月份止，依計畫與預算配合，執行率99.58%。</text:p>
          </table:table-cell>
        </table:table-row>
      </table:table>
      <text:p text:style-name="P7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center" fo:margin-left="0.0486in">
        <style:tab-stops/>
      </style:paragraph-properties>
      <style:text-properties style:font-name="標楷體"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項目符號" style:display-name="項目符號" style:family="paragraph" style:parent-style-name="內文" style:list-style-name="LFO19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5LVL1" style:family="text">
      <style:text-properties fo:font-size="12pt" style:font-size-asian="12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0.0006in" text:min-label-width="0.25in"/>
        <style:text-properties style:font-name="Wingdings"/>
      </text:list-level-style-bullet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958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prefix="(" style:num-suffix="-" style:num-format="1">
        <style:list-level-properties text:space-before="0.2777in" text:min-label-width="0.2916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6">
      <text:list-level-style-number text:level="1" style:num-prefix="(" style:num-suffix="-" style:num-format="1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8423in" fo:margin-left="0.9847in" fo:margin-bottom="0.5236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36in"/>
      </style:header-style>
      <style:footer-style>
        <style:header-footer-properties style:dynamic-spacing="true" fo:min-height="0.3506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頁尾" style:family="paragraph">
      <style:text-properties fo:font-size="12pt" style:font-size-asian="12p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頁碼" style:family="text">
      <style:text-properties style:font-name="標楷體" fo:font-size="12pt" style:font-size-asian="12pt"/>
    </style:style>
  </office:automatic-styles>
  <office:master-styles>
    <style:master-page style:name="MP0" style:page-layout-name="PL0">
      <style:header>
        <text:p text:style-name="P2">臺灣嘉義地方法院檢察署</text:p>
        <text:p text:style-name="P3">預算總說明</text:p>
        <text:p text:style-name="P4">中華民國105年度</text:p>
      </style:header>
      <style:footer>
        <text:p text:style-name="P5"><draw:frame draw:style-name="F6" text:anchor-type="paragraph" svg:y="0.0006in" draw:z-index="0"><draw:text-box fo:min-height="0in" fo:min-width="0in"><text:p text:style-name="頁尾"><text:span text:style-name="T7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板橋地方法院檢察署九十二年度施政目標與重點</dc:title>
    <meta:initial-creator>板檢</meta:initial-creator>
    <dc:creator>serry</dc:creator>
    <meta:creation-date>2016-02-26T02:20:00Z</meta:creation-date>
    <dc:date>2016-02-26T02:20:00Z</dc:date>
    <meta:print-date>2015-02-10T03:42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63" meta:character-count="3767" meta:row-count="26" meta:non-whitespace-character-count="3211"/>
  </office:meta>
</office:document-meta>
</file>