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top="0.125in" fo:line-height="0.3472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P8" style:parent-style-name="內文" style:family="paragraph">
      <style:paragraph-properties fo:text-align="justify" fo:margin-top="0.0625in" fo:line-height="0.3472in" fo:margin-left="0.3993in" fo:text-indent="-0.39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22" style:parent-style-name="預設段落字型" style:family="text">
      <style:text-properties style:font-name="標楷體" style:font-name-asian="標楷體" style:font-name-complex="New Gulim" fo:color="#000000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New Gulim" fo:color="#000000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29" style:parent-style-name="預設段落字型" style:family="text">
      <style:text-properties style:font-name="標楷體" style:font-name-asian="標楷體" style:font-name-complex="New Gulim" fo:color="#000000" style:letter-kerning="false" fo:font-size="14pt" style:font-size-asian="14pt" style:font-size-complex="14pt" fo:language="zh" fo:country="TW"/>
    </style:style>
    <style:style style:name="P30" style:parent-style-name="內文" style:family="paragraph">
      <style:paragraph-properties fo:text-align="justify" fo:margin-top="0.125in" fo:line-height="0.3472in" fo:margin-left="0.3986in" fo:text-indent="-0.3986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31" style:parent-style-name="內文" style:family="paragraph">
      <style:paragraph-properties fo:text-align="justify" fo:margin-top="0.125in" fo:line-height="0.3472in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P36" style:parent-style-name="內文" style:family="paragraph">
      <style:paragraph-properties fo:text-align="justify" fo:margin-top="0.0625in" fo:line-height="0.3472in" fo:margin-left="0.3993in" fo:text-indent="-0.39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P46" style:parent-style-name="內文" style:family="paragraph">
      <style:paragraph-properties fo:text-align="justify" fo:margin-top="0.125in" fo:line-height="0.3472in" fo:margin-left="0.3013in" fo:text-indent="-0.3013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47" style:parent-style-name="內文" style:family="paragraph">
      <style:paragraph-properties style:text-autospace="none" fo:text-align="justify" fo:line-height="0.3472in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margin-top="0.0625in" fo:line-height="0.3472in" fo:margin-left="0.3993in" fo:text-indent="-0.39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P67" style:parent-style-name="內文" style:family="paragraph">
      <style:paragraph-properties fo:text-align="justify" fo:margin-top="0.125in" fo:line-height="0.3472in" fo:margin-left="0.3013in" fo:text-indent="-0.3013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68" style:parent-style-name="內文" style:family="paragraph">
      <style:paragraph-properties fo:text-align="justify" fo:margin-top="0.125in" fo:line-height="0.3472in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5" style:parent-style-name="內文" style:family="paragraph">
      <style:paragraph-properties style:text-autospace="none" fo:text-align="justify" fo:line-height="0.3472in" fo:margin-left="0.3701in" fo:text-indent="-0.370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88" style:parent-style-name="內文" style:list-style-name="LFO2" style:family="paragraph">
      <style:paragraph-properties style:text-autospace="none" fo:text-align="justify" fo:line-height="0.3472in" fo:margin-left="0.7777in" fo:text-indent="-0.3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89" style:parent-style-name="內文" style:list-style-name="LFO2" style:family="paragraph">
      <style:paragraph-properties style:text-autospace="none" fo:text-align="justify" fo:line-height="0.3472in" fo:margin-left="0.7777in" fo:text-indent="-0.3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90" style:parent-style-name="內文" style:family="paragraph">
      <style:paragraph-properties fo:text-align="justify" fo:margin-top="0.125in" fo:line-height="0.3472in" fo:margin-left="0.3013in" fo:text-indent="-0.3013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91" style:parent-style-name="內文" style:family="paragraph">
      <style:paragraph-properties fo:text-align="justify" fo:margin-top="0.125in" fo:line-height="0.3472in"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P102" style:parent-style-name="內文" style:family="paragraph">
      <style:paragraph-properties style:text-autospace="none" fo:text-align="justify" fo:line-height="0.3472in" fo:margin-left="0.4284in" fo:text-indent="-0.42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P115" style:parent-style-name="內文" style:list-style-name="LFO3" style:family="paragraph">
      <style:paragraph-properties style:text-autospace="none" fo:text-align="justify" fo:line-height="0.3472in" fo:margin-left="0.7875in" fo:text-indent="-0.402in">
        <style:tab-stops>
          <style:tab-stop style:type="left" style:position="-0.0097in"/>
        </style:tab-stops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116" style:parent-style-name="內文" style:list-style-name="LFO3" style:family="paragraph">
      <style:paragraph-properties style:text-autospace="none" fo:text-align="justify" fo:line-height="0.3472in" fo:margin-left="0.7875in" fo:text-indent="-0.402in">
        <style:tab-stops>
          <style:tab-stop style:type="left" style:position="-0.0097in"/>
        </style:tab-stops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117" style:parent-style-name="內文" style:family="paragraph">
      <style:paragraph-properties style:text-autospace="none" fo:text-align="justify" fo:margin-left="0.7777in" fo:text-indent="-0.7777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118" style:parent-style-name="內文" style:family="paragraph">
      <style:paragraph-properties style:text-autospace="none" fo:text-align="justify" fo:margin-left="0.7784in" fo:text-indent="-0.7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21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P134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135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151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81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新細明體" fo:color="#0000FF" style:letter-kerning="false" fo:font-size="14pt" style:font-size-asian="14pt" style:font-size-complex="14pt" fo:language="zh" fo:country="TW"/>
    </style:style>
    <style:style style:name="P182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02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06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07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20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21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22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23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24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25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26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27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28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29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30" style:parent-style-name="內文" style:family="paragraph">
      <style:paragraph-properties style:text-autospace="none" fo:text-align="justify" fo:margin-top="0.125in" fo:line-height="0.3472in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37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9pt"/>
    </style:style>
    <style:style style:name="P261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64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91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text-autospace="none" fo:text-align="justify" fo:margin-top="0.125in" fo:line-height="0.3472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text-autospace="none" fo:text-align="justify" fo:margin-top="0.125in" fo:line-height="0.3472in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24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9pt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356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68" style:parent-style-name="內文" style:family="paragraph">
      <style:paragraph-properties style:text-autospace="none" fo:text-align="justify" fo:line-height="0.3472in" fo:margin-left="0.3895in" fo:text-indent="-0.389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widows="2" fo:orphans="2" fo:text-align="justify" fo:margin-top="0.125in" fo:line-height="0.3472in" fo:margin-left="0.2888in" fo:text-indent="-0.2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family="graphic" style:name="a27">
      <style:graphic-properties style:writing-mode="lr-tb" draw:fill="gradient" draw:fill-gradient-name="a26" draw:stroke="solid" svg:stroke-width="0.0104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042in" svg:stroke-color="#000000" draw:marker-end="a9" svg:stroke-opacity="100%" draw:stroke-linejoin="round"/>
      <style:paragraph-properties/>
    </style:style>
    <style:style style:family="graphic" style:name="a11" style:parent-style-name="Graphics">
      <style:graphic-properties fo:min-width="0.375in" fo:min-height="0.85903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style:writing-mode="lr-tb" draw:fill="gradient" draw:fill-gradient-name="a28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gradient" draw:fill-gradient-name="a12" draw:stroke="solid" svg:stroke-width="0.01042in" svg:stroke-color="#000000" svg:stroke-opacity="100%" draw:stroke-linejoin="miter" draw:shadow="visible" draw:shadow-offset-x="0in" draw:shadow-offset-y="0in" draw:shadow-color="#808080" draw:shadow-opacity="50%"/>
      <style:paragraph-properties/>
    </style:style>
    <style:style style:family="graphic" style:name="a15">
      <style:graphic-properties style:writing-mode="lr-tb" draw:fill="gradient" draw:fill-gradient-name="a14" draw:stroke="solid" svg:stroke-width="0.01042in" svg:stroke-color="#000000" svg:stroke-opacity="100%" draw:stroke-linejoin="miter" draw:shadow="visible" draw:shadow-offset-x="0in" draw:shadow-offset-y="0in" draw:shadow-color="#808080" draw:shadow-opacity="50%"/>
      <style:paragraph-properties/>
    </style:style>
    <style:style style:family="graphic" style:name="a17">
      <style:graphic-properties style:writing-mode="lr-tb" draw:fill="gradient" draw:fill-gradient-name="a16" draw:stroke="solid" svg:stroke-width="0.01042in" svg:stroke-color="#000000" svg:stroke-opacity="100%" draw:stroke-linejoin="miter" draw:shadow="visible" draw:shadow-offset-x="0in" draw:shadow-offset-y="0in" draw:shadow-color="#808080" draw:shadow-opacity="50%"/>
      <style:paragraph-properties/>
    </style:style>
    <style:style style:family="graphic" style:name="a18">
      <style:graphic-properties style:writing-mode="lr-tb"/>
    </style:style>
    <style:style style:family="graphic" style:name="a50">
      <style:graphic-properties style:writing-mode="lr-tb" draw:fill="none" draw:stroke="solid" svg:stroke-width="0.01042in" svg:stroke-color="#000000" draw:marker-end="a49" svg:stroke-opacity="100%" draw:stroke-linejoin="round"/>
      <style:paragraph-properties/>
    </style:style>
    <style:style style:family="graphic" style:name="a1" style:parent-style-name="Graphics">
      <style:graphic-properties fo:min-width="0.48958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375in" fo:min-height="2.12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5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gradient" draw:secondary-fill-color="#c0c0c0" draw:fill-gradient-name="a5" draw:stroke="none"/>
      <style:paragraph-properties/>
    </style:style>
    <style:style style:family="graphic" style:name="a7">
      <style:graphic-properties style:writing-mode="lr-tb" draw:fill="solid" draw:fill-color="#ccffcc" draw:opacity="100%" draw:stroke="solid" svg:stroke-width="0.03472in" svg:stroke-color="#000000" svg:stroke-opacity="100%" draw:stroke-linejoin="miter"/>
      <style:paragraph-properties/>
    </style:style>
    <style:style style:family="graphic" style:name="a8">
      <style:graphic-properties style:writing-mode="lr-tb"/>
    </style:style>
    <style:style style:family="graphic" style:name="a42">
      <style:graphic-properties style:writing-mode="lr-tb" draw:fill="none" draw:stroke="solid" svg:stroke-width="0.01042in" svg:stroke-color="#000000" draw:marker-start="a40" draw:marker-end="a41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042in" svg:stroke-color="#000000" draw:marker-start="a43" draw:marker-end="a44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042in" svg:stroke-color="#000000" draw:marker-start="a46" draw:marker-end="a47" svg:stroke-opacity="100%" draw:stroke-linejoin="round"/>
      <style:paragraph-properties/>
    </style:style>
    <style:style style:family="graphic" style:name="a31">
      <style:graphic-properties style:writing-mode="lr-tb" draw:fill="gradient" draw:fill-gradient-name="a30" draw:stroke="solid" svg:stroke-width="0.01042in" svg:stroke-color="#000000" svg:stroke-opacity="100%" draw:stroke-linejoin="round"/>
      <style:paragraph-properties/>
    </style:style>
    <style:style style:family="graphic" style:name="a33">
      <style:graphic-properties style:writing-mode="lr-tb" draw:fill="gradient" draw:fill-gradient-name="a32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iting-mode="lr-tb"/>
    </style:style>
    <style:style style:family="graphic" style:name="a35">
      <style:graphic-properties style:writing-mode="lr-tb" draw:fill="solid" draw:fill-color="#ff0000" draw:opacity="100%" draw:stroke="solid" svg:stroke-width="0.01042in" svg:stroke-color="#000000" svg:stroke-opacity="100%" draw:stroke-linejoin="miter"/>
      <style:paragraph-properties/>
    </style:style>
    <style:style style:family="graphic" style:name="a36">
      <style:graphic-properties style:writing-mode="lr-tb"/>
    </style:style>
    <style:style style:family="graphic" style:name="a38">
      <style:graphic-properties style:writing-mode="lr-tb" draw:fill="none" draw:stroke="solid" svg:stroke-width="0.01042in" svg:stroke-color="#000000" draw:marker-end="a37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042in" svg:stroke-color="#000000" draw:marker-end="a19" svg:stroke-opacity="100%" draw:stroke-linejoin="round"/>
      <style:paragraph-properties/>
    </style:style>
    <style:style style:family="graphic" style:name="a39" style:parent-style-name="Graphics">
      <style:graphic-properties fo:min-width="0.375in" fo:min-height="0.862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" style:parent-style-name="Graphics">
      <style:graphic-properties fo:min-width="0.375in" fo:min-height="1.2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style:writing-mode="lr-tb" draw:fill="gradient" draw:fill-gradient-name="a22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style:writing-mode="lr-tb" draw:fill="gradient" draw:fill-gradient-name="a24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3">法務部科技設備監控</text:span><text:span text:style-name="T4">問答</text:span></text:p>
      <text:p text:style-name="P5"><text:span text:style-name="T6">問：</text:span><text:span text:style-name="T7">什麼叫做「科技設備監控」？</text:span></text:p>
      <text:p text:style-name="P8"><text:span text:style-name="T9">答：</text:span><text:span text:style-name="T10">科技設備監控是一種透過電子科技設備，來執行</text:span><text:span text:style-name="T11">定點監控(</text:span><text:span text:style-name="T12">如</text:span><text:span text:style-name="T13">居家監控monitoring)</text:span><text:span text:style-name="T14">或</text:span><text:span text:style-name="T15">行蹤監控</text:span><text:span text:style-name="T16">(</text:span><text:span text:style-name="T17">如增設GPS系統，</text:span><text:span text:style-name="T18">記</text:span><text:span text:style-name="T19">錄受監控人行動所經過之區域與時間)</text:span><text:span text:style-name="T20">的</text:span><text:span text:style-name="T21">工具。</text:span><text:span text:style-name="T22">換言之,</text:span><text:span text:style-name="T23">就是應用科技技術，以電子設備</text:span><text:span text:style-name="T24">取代</text:span><text:span text:style-name="T25">傳統</text:span><text:span text:style-name="T26">人力監督</text:span><text:span text:style-name="T27">受監控人</text:span><text:span text:style-name="T28">的一種方式</text:span><text:span text:style-name="T29">。</text:span></text:p>
      <text:p text:style-name="P30"/>
      <text:p text:style-name="P31"><text:span text:style-name="T32">問：</text:span><text:span text:style-name="T33">「電子監控」與</text:span><text:span text:style-name="T34">「科技設備監控」有何不同</text:span><text:span text:style-name="T35">？</text:span></text:p>
      <text:p text:style-name="P36"><text:span text:style-name="T37">答：</text:span><text:span text:style-name="T38">其實是一樣的，</text:span><text:span text:style-name="T39">過去</text:span><text:span text:style-name="T40">大部分都</text:span><text:span text:style-name="T41">翻譯成</text:span><text:span text:style-name="T42">電子監控，雖然比較口語化，但「電子」的技術，無法涵蓋或因應日新月異的科技發展，所以，在訂定相關法規時，便用「科技設備監控」代替俗稱的「電子監控」</text:span><text:span text:style-name="T43">，以</text:span><text:span text:style-name="T44">求用語的週延</text:span><text:span text:style-name="T45">。</text:span></text:p>
      <text:p text:style-name="P46"/>
      <text:p text:style-name="P47"><text:span text:style-name="T48">問：</text:span><text:span text:style-name="T49">實施</text:span><text:span text:style-name="T50">科技設備監控</text:span><text:span text:style-name="T51">的目的？</text:span></text:p>
      <text:p text:style-name="P52"><text:span text:style-name="T53">答：</text:span><text:span text:style-name="T54">藉由科技設備監控，</text:span><text:span text:style-name="T55">我們</text:span><text:span text:style-name="T56">可以判斷受監控人於指定時間是否停留或離開特定地點，或</text:span><text:span text:style-name="T57">記</text:span><text:span text:style-name="T58">錄受監控人行動</text:span><text:span text:style-name="T59">時</text:span><text:span text:style-name="T60">所經過</text:span><text:span text:style-name="T61">的</text:span><text:span text:style-name="T62">區域與時間，以此判斷受監控人是否</text:span><text:span text:style-name="T63">確實</text:span><text:span text:style-name="T64">遵守檢察官所下</text:span><text:span text:style-name="T65">的</text:span><text:span text:style-name="T66">宵禁命令、限制住居處所命令或遠離禁止出入場所命令。</text:span></text:p>
      <text:p text:style-name="P67"/>
      <text:p text:style-name="P68"><text:span text:style-name="T69">問：</text:span><text:span text:style-name="T70">什麼類型的案件</text:span><text:span text:style-name="T71">，</text:span><text:span text:style-name="T72">可以實施</text:span><text:span text:style-name="T73">科技設備監控</text:span><text:span text:style-name="T74">？</text:span></text:p>
      <text:p text:style-name="P75"><text:span text:style-name="T76">答：</text:span><text:span text:style-name="T77">依據</text:span><text:span text:style-name="T78">性侵害犯罪防治法第20條</text:span><text:span text:style-name="T79">的</text:span><text:span text:style-name="T80">規定，</text:span><text:span text:style-name="T81">以</text:span><text:span text:style-name="T82">下類型</text:span><text:span text:style-name="T83">的</text:span><text:span text:style-name="T84">性侵害加害人經評估應接受身心治療或輔導教育者，可以</text:span><text:span text:style-name="T85">輔以</text:span><text:span text:style-name="T86">科技設備監控</text:span><text:span text:style-name="T87">：</text:span></text:p>
      <text:list text:style-name="LFO2" text:continue-numbering="true">
        <text:list-item>
          <text:p text:style-name="P88">犯性侵害犯罪，經假釋出獄付保護管束者。</text:p>
        </text:list-item>
        <text:list-item>
          <text:p text:style-name="P89">犯性侵害犯罪,經有罪判決且宣告緩刑付保護管束者。</text:p>
        </text:list-item>
      </text:list>
      <text:p text:style-name="P90"/>
      <text:p text:style-name="P91"><text:span text:style-name="T92">問：</text:span><text:span text:style-name="T93">上一題的</text:span><text:span text:style-name="T94">付</text:span><text:span text:style-name="T95">保護管束</text:span><text:span text:style-name="T96">性侵害</text:span><text:span text:style-name="T97">加害人</text:span><text:span text:style-name="T98">，在什麼情形下，會對其</text:span><text:span text:style-name="T99">實施</text:span><text:span text:style-name="T100">科技設備</text:span><text:span text:style-name="T101">監控？</text:span></text:p>
      <text:p text:style-name="P102"><text:span text:style-name="T103">答：</text:span><text:span text:style-name="T104">依據</text:span><text:span text:style-name="T105">性侵害犯罪防治法第20條</text:span><text:span text:style-name="T106">第3項之規定，付</text:span><text:span text:style-name="T107">保護管束性侵害</text:span><text:span text:style-name="T108">加害人有下列情形</text:span><text:span text:style-name="T109">時</text:span><text:span text:style-name="T110">，可以對其</text:span><text:span text:style-name="T111">實施</text:span><text:span text:style-name="T112">科技設備</text:span><text:span text:style-name="T113">監控</text:span><text:span text:style-name="T114">：</text:span></text:p>
      <text:list text:style-name="LFO3" text:continue-numbering="true">
        <text:list-item>
          <text:p text:style-name="P115">有夜間犯罪習性或有反覆實施犯罪之可能,經檢察官命令實施宵禁者。(性侵害犯罪防治法第20條第2項第5款)</text:p>
        </text:list-item>
        <text:list-item>
          <text:p text:style-name="P116">無一定住居所或居住處所不利保謢管束之執行,經檢察官命其居住於指定之處所者。(性侵害犯罪防治法第20條第2項第4款)</text:p>
        </text:list-item>
      </text:list>
      <text:p text:style-name="P117"/>
      <text:p text:style-name="P118"><text:span text:style-name="T119">問：</text:span><text:span text:style-name="T120">宵禁或指定居住處所的性質為何？</text:span></text:p>
      <text:p text:style-name="P121"><text:span text:style-name="T122">答：</text:span><text:span text:style-name="T123">宵禁或指定居住處所的性質屬</text:span><text:span text:style-name="T124">於</text:span><text:span text:style-name="T125">一種居家監控</text:span><text:span text:style-name="T126">，</text:span><text:span text:style-name="T127">要求受</text:span><text:span text:style-name="T128">監控</text:span><text:span text:style-name="T129">人在宵禁時段或指定居住處所的時段內</text:span><text:span text:style-name="T130">，</text:span><text:span text:style-name="T131">一定要在居住處所</text:span><text:span text:style-name="T132">，</text:span><text:span text:style-name="T133">不得外出。</text:span></text:p>
      <text:p text:style-name="P134"/>
      <text:p text:style-name="P135"><text:span text:style-name="T136">問：</text:span><text:span text:style-name="T137">受</text:span><text:span text:style-name="T138">監控</text:span><text:span text:style-name="T139">人實施宵禁或指定居住處所的期間與時段？</text:span></text:p>
      <text:p text:style-name="P140"><text:span text:style-name="T141">答：</text:span><text:span text:style-name="T142">依據「</text:span><text:span text:style-name="T143">性侵害犯罪付保護管束加害人科技設備監控實施辦法</text:span><text:span text:style-name="T144">」第5條之規定，</text:span><text:span text:style-name="T145">觀護人經綜合保護管束執行情形、矯正機關及性侵害防治中心評估、治療等相關資料，認有對受保護管束人實施科技設備監控之必要者，得報請檢察官許可，</text:span><text:span text:style-name="T146">由檢察官指定</text:span><text:span text:style-name="T147">施以科技設備監控</text:span><text:span text:style-name="T148">的期間與實施時段</text:span><text:span text:style-name="T149">。</text:span></text:p>
      <text:p text:style-name="P150"/>
      <text:p text:style-name="P151"><text:span text:style-name="T152">問：</text:span><text:span text:style-name="T153">科技設備監控可以執行24小時嗎？</text:span></text:p>
      <text:p text:style-name="P154"><text:span text:style-name="T155">答：</text:span><text:span text:style-name="T156">執行保護管束的目的</text:span><text:span text:style-name="T157">，</text:span><text:span text:style-name="T158">是</text:span><text:span text:style-name="T159">為了</text:span><text:span text:style-name="T160">協助受保護管束人</text:span><text:span text:style-name="T161">順利</text:span><text:span text:style-name="T162">復歸社會，</text:span><text:span text:style-name="T163">藉由</text:span><text:span text:style-name="T164">與外界接觸，學習</text:span><text:span text:style-name="T165">如何</text:span><text:span text:style-name="T166">適應社會生活</text:span><text:span text:style-name="T167">並督促自己言行能達社會期待，</text:span><text:span text:style-name="T168">改過遷善</text:span><text:span text:style-name="T169">。</text:span><text:span text:style-name="T170">因此，</text:span><text:span text:style-name="T171">若執行24小時</text:span><text:span text:style-name="T172">的</text:span><text:span text:style-name="T173">科技設備監控將形同居家監禁，妨害</text:span><text:span text:style-name="T174">付保護管束性侵害加害人順利復歸社會，</text:span><text:span text:style-name="T175">所以</text:span><text:span text:style-name="T176">，</text:span><text:span text:style-name="T177">實務上並</text:span><text:soft-page-break/><text:span text:style-name="T178">不會命其24小時皆</text:span><text:span text:style-name="T179">執行科技設備監控</text:span><text:span text:style-name="T180">。</text:span></text:p>
      <text:p text:style-name="P181"/>
      <text:p text:style-name="P182"><text:span text:style-name="T183">問：</text:span><text:span text:style-name="T184">科技</text:span><text:span text:style-name="T185">設備</text:span><text:span text:style-name="T186">監控</text:span><text:span text:style-name="T187">如何操作</text:span><text:span text:style-name="T188">？</text:span></text:p>
      <text:p text:style-name="P189"><text:span text:style-name="T190">答：</text:span><text:span text:style-name="T191">目前</text:span><text:span text:style-name="T192">科技監控設備系統由</text:span><text:span text:style-name="T193">下列</text:span><text:span text:style-name="T194">元件組成</text:span><text:span text:style-name="T195">：</text:span></text:p>
      <text:p text:style-name="P196"><text:s text:c="4"/>一、發訊器：強制性侵害加害人全天配戴於身體某處。</text:p>
      <text:p text:style-name="P197"><text:s text:c="4"/>二、讀取器：固定安裝於性侵害加害人的居住處所。</text:p>
      <text:p text:style-name="P198"><text:s text:c="4"/>三、訊號延展器：擴大訊號接受範圍。</text:p>
      <text:p text:style-name="P199"><text:s text:c="4"/>四、監控系統平台：負責訊號之傳遞。</text:p>
      <text:p text:style-name="P200"><text:s text:c="4"/>上述科技監控設備系統裝置完成，開始監控後，遇有違規事件時，監控系統會發出訊息通知觀護人或相關人員，使上述人員能適時警告違規的受監控人，或通知轄區警察採取查察行動。</text:p>
      <text:p text:style-name="P201"/>
      <text:p text:style-name="P202"><text:span text:style-name="T203"><draw:frame draw:z-index="251657216" draw:id="id0" draw:style-name="a1" draw:name="Text Box 8" text:anchor-type="paragraph" svg:x="1.5in" svg:y="0.33333in" svg:width="2.375in" svg:height="0.48958in" style:rel-width="scale" style:rel-height="scale"><draw:text-box><text:p text:style-name="P204">科技設備監控運作圖示</text:p></draw:text-box><svg:desc/></draw:frame></text:span></text:p>
      <text:p text:style-name="P205"/>
      <text:p text:style-name="P206"/>
      <text:p text:style-name="P207"><text:span text:style-name="T208"><draw:g draw:z-index="251658240" draw:name="Group 125" draw:id="id31" draw:style-name="a52" text:anchor-type="paragraph"><svg:desc/><draw:custom-shape svg:x="1.375in" svg:y="0.79167in" svg:width="3.75in" svg:height="2.375in" draw:z-index="0" draw:id="id1" draw:style-name="a2" draw:name="AutoShape 62"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640 30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in" svg:y="0.66667in" svg:width="0.375in" svg:height="0.80486in" draw:z-index="0" draw:id="id2" draw:style-name="a3" draw:name="Rectangle 65"><svg:desc/><draw:enhanced-geometry draw:type="non-primitive" svg:viewBox="0 0 21600 21600" draw:enhanced-path="M 0 0 L 21600 0 21600 21600 0 21600 Z N"/></draw:custom-shape><draw:custom-shape svg:width="0.625in" svg:height="0.625in" draw:z-index="0" draw:id="id3" draw:style-name="a4" draw:transform="translate(-0.3125in -0.3125in) rotate(-0.32526) translate(4.06458in 1.40625in)" draw:name="AutoShape 66"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g draw:z-index="0" draw:name="Group 119" draw:id="id6" draw:style-name="a8"><svg:desc/><draw:custom-shape svg:x="3.625in" svg:y="1.41667in" svg:width="0.75in" svg:height="0.5in" draw:z-index="0" draw:id="id4" draw:style-name="a6" draw:name="Rectangle 68"><svg:desc/><draw:enhanced-geometry draw:type="non-primitive" svg:viewBox="0 0 21600 21600" draw:extrusion-brightness="47%" draw:extrusion-depth="0.16667in 0" draw:extrusion-diffusion="65.536%" draw:extrusion-second-light-level="37%" draw:extrusion-first-light-direction="(0.05468 0 0.01094)" draw:extrusion-second-light-direction="(-0.05468 0 0.01094)" draw:extrusion-skew="50 -135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draw:custom-shape svg:x="3.875in" svg:y="1.54167in" svg:width="0.25in" svg:height="0.125in" draw:z-index="0" draw:id="id5" draw:style-name="a7" draw:name="Rectangle 69"><svg:desc/><draw:enhanced-geometry draw:type="non-primitive" svg:viewBox="0 0 21600 21600" draw:enhanced-path="M 0 0 L 21600 0 21600 21600 0 21600 Z N"/></draw:custom-shape></draw:g><draw:custom-shape svg:x="4.3375in" svg:y="0.65625in" svg:width="0.67917in" svg:height="0.66667in" draw:z-index="0" draw:id="id7" draw:style-name="a10" draw:name="Line 7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8" draw:style-name="a11" draw:name="Text Box 81" svg:x="4.69722in" svg:y="0.20417in" svg:width="0.85903in" svg:height="0.375in" style:rel-width="scale" style:rel-height="scale"><draw:text-box draw:chain-next-name="Text Box 81"><text:p text:style-name="P209"><text:span text:style-name="T210">讀取器</text:span></text:p></draw:text-box><svg:desc/></draw:frame><draw:g draw:z-index="0" draw:name="Group 92" draw:id="id12" draw:style-name="a18"><svg:desc/><draw:custom-shape svg:x="2.125in" svg:y="1.29167in" svg:width="0.5in" svg:height="0.25in" draw:z-index="0" draw:id="id9" draw:style-name="a13" draw:name="AutoShape 84"><svg:desc/><draw:enhanced-geometry draw:type="non-primitive" svg:viewBox="0 0 457200 228600" draw:enhanced-path="S M 0 0 L 457200 0 457200 228600 0 228600 Z N F M 57150 0 L 57150 228600 M 400050 0 L 400050 228600 N F M 0 0 L 457200 0 457200 228600 0 228600 Z N" draw:text-areas="?f14 ?f9 ?f15 ?f12" draw:glue-points="?f8 ?f9 ?f10 ?f11 ?f8 ?f12 ?f13 ?f11" draw:glue-point-leaving-directions="-360.0001, -270.0001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228600"/><draw:equation draw:name="f8" draw:formula="228600 / ?f6"/><draw:equation draw:name="f9" draw:formula="0 / ?f7"/><draw:equation draw:name="f10" draw:formula="0 / ?f6"/><draw:equation draw:name="f11" draw:formula="114300 / ?f7"/><draw:equation draw:name="f12" draw:formula="228600 / ?f7"/><draw:equation draw:name="f13" draw:formula="457200 / ?f6"/><draw:equation draw:name="f14" draw:formula="57150 / ?f6"/><draw:equation draw:name="f15" draw:formula="400050 / ?f6"/></draw:enhanced-geometry></draw:custom-shape><draw:custom-shape svg:x="2.125in" svg:y="1.66667in" svg:width="0.5in" svg:height="0.25in" draw:z-index="0" draw:id="id10" draw:style-name="a15" draw:name="AutoShape 89"><svg:desc/><draw:enhanced-geometry draw:type="non-primitive" svg:viewBox="0 0 457200 228600" draw:enhanced-path="S M 0 0 L 457200 0 457200 228600 0 228600 Z N F M 57150 0 L 57150 228600 M 400050 0 L 400050 228600 N F M 0 0 L 457200 0 457200 228600 0 228600 Z N" draw:text-areas="?f14 ?f9 ?f15 ?f12" draw:glue-points="?f8 ?f9 ?f10 ?f11 ?f8 ?f12 ?f13 ?f11" draw:glue-point-leaving-directions="-360.0001, -270.0001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228600"/><draw:equation draw:name="f8" draw:formula="228600 / ?f6"/><draw:equation draw:name="f9" draw:formula="0 / ?f7"/><draw:equation draw:name="f10" draw:formula="0 / ?f6"/><draw:equation draw:name="f11" draw:formula="114300 / ?f7"/><draw:equation draw:name="f12" draw:formula="228600 / ?f7"/><draw:equation draw:name="f13" draw:formula="457200 / ?f6"/><draw:equation draw:name="f14" draw:formula="57150 / ?f6"/><draw:equation draw:name="f15" draw:formula="400050 / ?f6"/></draw:enhanced-geometry></draw:custom-shape><draw:custom-shape svg:x="2.125in" svg:y="2.04167in" svg:width="0.5in" svg:height="0.25in" draw:z-index="0" draw:id="id11" draw:style-name="a17" draw:name="AutoShape 90"><svg:desc/><draw:enhanced-geometry draw:type="non-primitive" svg:viewBox="0 0 457200 228600" draw:enhanced-path="S M 0 0 L 457200 0 457200 228600 0 228600 Z N F M 57150 0 L 57150 228600 M 400050 0 L 400050 228600 N F M 0 0 L 457200 0 457200 228600 0 228600 Z N" draw:text-areas="?f14 ?f9 ?f15 ?f12" draw:glue-points="?f8 ?f9 ?f10 ?f11 ?f8 ?f12 ?f13 ?f11" draw:glue-point-leaving-directions="-360.0001, -270.0001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228600"/><draw:equation draw:name="f8" draw:formula="228600 / ?f6"/><draw:equation draw:name="f9" draw:formula="0 / ?f7"/><draw:equation draw:name="f10" draw:formula="0 / ?f6"/><draw:equation draw:name="f11" draw:formula="114300 / ?f7"/><draw:equation draw:name="f12" draw:formula="228600 / ?f7"/><draw:equation draw:name="f13" draw:formula="457200 / ?f6"/><draw:equation draw:name="f14" draw:formula="57150 / ?f6"/><draw:equation draw:name="f15" draw:formula="400050 / ?f6"/></draw:enhanced-geometry></draw:custom-shape></draw:g><draw:custom-shape svg:x="1.41042in" svg:y="0.85417in" svg:width="0.69792in" svg:height="0.61458in" draw:z-index="0" draw:id="id13" draw:style-name="a20" draw:name="Line 9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4" draw:style-name="a21" draw:name="Text Box 94" svg:x="0.53333in" svg:y="0.38542in" svg:width="1.2in" svg:height="0.375in" style:rel-width="scale" style:rel-height="scale"><draw:text-box draw:chain-next-name="Text Box 94"><text:p text:style-name="P211"><text:span text:style-name="T212">訊號延展</text:span><text:span text:style-name="T213">器</text:span></text:p></draw:text-box><svg:desc/></draw:frame><draw:g draw:z-index="0" draw:name="Group 116" draw:id="id23" draw:style-name="a36"><svg:desc/><draw:g draw:z-index="0" draw:name="Group 110" draw:id="id21" draw:style-name="a34"><svg:desc/><draw:custom-shape svg:width="0.08681in" svg:height="0.63542in" draw:z-index="0" draw:id="id15" draw:style-name="a23" draw:transform="translate(-0.0434in -0.31771in) rotate(-0.12895) translate(3.11632in 3.47396in)" draw:name="AutoShape 108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05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0.08681in" svg:height="0.63542in" draw:z-index="0" draw:id="id16" draw:style-name="a25" draw:transform="translate(-0.0434in -0.31771in) rotate(0.25826) translate(3.30382in 3.44271in)" draw:name="AutoShape 109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05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7292in" svg:y="2.40625in" svg:width="0.25in" svg:height="0.25in" draw:z-index="0" draw:id="id17" draw:style-name="a27" draw:name="Oval 9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08333in" svg:y="2.64514in" svg:width="0.22708in" svg:height="0.625in" draw:z-index="0" draw:id="id18" draw:style-name="a29" draw:name="AutoShape 101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4375in" svg:y="2.67639in" svg:width="0.14375in" svg:height="0.125in" draw:z-index="0" draw:id="id19" draw:style-name="a31" draw:name="Oval 10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30833in" svg:y="2.67292in" svg:width="0.14375in" svg:height="0.125in" draw:z-index="0" draw:id="id20" draw:style-name="a33" draw:name="Oval 105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custom-shape svg:x="3.03125in" svg:y="3.54167in" svg:width="0.12917in" svg:height="0.12431in" draw:z-index="0" draw:id="id22" draw:style-name="a35" draw:name="AutoShape 115"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draw:custom-shape svg:x="2.04792in" svg:y="3.60417in" svg:width="0.9375in" svg:height="0.1875in" draw:z-index="0" draw:id="id24" draw:style-name="a38" draw:name="Line 1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5" draw:style-name="a39" draw:name="Text Box 118" svg:x="1.13125in" svg:y="3.69792in" svg:width="0.8625in" svg:height="0.375in" style:rel-width="scale" style:rel-height="scale"><draw:text-box draw:chain-next-name="Text Box 118"><text:p text:style-name="P214"><text:span text:style-name="T215">發訊</text:span><text:span text:style-name="T216">器</text:span></text:p></draw:text-box><svg:desc/></draw:frame><draw:custom-shape svg:x="2.875in" svg:y="1.79167in" svg:width="0.625in" svg:height="0in" draw:z-index="0" draw:id="id26" draw:style-name="a42" draw:name="Line 1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125in" svg:y="1.875in" svg:width="0.2125in" svg:height="0.54167in" draw:z-index="0" draw:id="id27" draw:style-name="a45" draw:name="Line 1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8333in" svg:y="1.88542in" svg:width="0.18958in" svg:height="0.54167in" draw:z-index="0" draw:id="id28" draw:style-name="a48" draw:name="Line 12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25in" svg:y="1.91667in" svg:width="0in" svg:height="1.875in" draw:z-index="0" draw:id="id29" draw:style-name="a50" draw:name="Line 1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0" draw:style-name="a51" draw:name="Text Box 124" svg:x="3.7in" svg:y="3.84375in" svg:width="2.125in" svg:height="0.375in" style:rel-width="scale" style:rel-height="scale"><draw:text-box draw:chain-next-name="Text Box 124"><text:p text:style-name="P217"><text:span text:style-name="T218">法務部監控系統平台</text:span></text:p></draw:text-box><svg:desc/></draw:frame></draw:g>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<text:span text:style-name="T231">問：</text:span><text:span text:style-name="T232">受</text:span><text:span text:style-name="T233">監控</text:span><text:span text:style-name="T234">人違反宵禁或指定居住處所命令</text:span><text:span text:style-name="T235">，會有何結果</text:span><text:span text:style-name="T236">？</text:span></text:p>
      <text:p text:style-name="P237"><text:span text:style-name="T238">答：</text:span><text:span text:style-name="T239">科技設備監控</text:span><text:span text:style-name="T240">是檢視受監控人有無違反</text:span><text:span text:style-name="T241">宵禁或指定居住處所命令</text:span><text:span text:style-name="T242">的監控方式</text:span><text:span text:style-name="T243">，</text:span><text:span text:style-name="T244">也是</text:span><text:span text:style-name="T245">執行保護管束的措施之ㄧ</text:span><text:span text:style-name="T246">。所以</text:span><text:span text:style-name="T247">受監控人</text:span><text:span text:style-name="T248">如</text:span><text:span text:style-name="T249">果</text:span><text:span text:style-name="T250">違反科技設備監控應遵守事項，情節重大，</text:span><text:span text:style-name="T251">可以</text:span><text:span text:style-name="T252">依據保安處分執行法第74條之3</text:span><text:span text:style-name="T253">的</text:span><text:span text:style-name="T254">規定，由執行保護管束</text:span><text:span text:style-name="T255">的</text:span><text:span text:style-name="T256">地檢署報請撤銷假釋，或聲請撤銷緩刑付保護管束</text:span><text:span text:style-name="T257">的</text:span><text:span text:style-name="T258">宣告，以接續執行殘刑或宣告之刑</text:span><text:span text:style-name="T259">。</text:span></text:p>
      <text:p text:style-name="P260"/>
      <text:p text:style-name="P261"><text:span text:style-name="T262">問：</text:span><text:span text:style-name="T263">受監控人惡意破壞科技監控設備,會有刑責嗎？</text:span></text:p>
      <text:p text:style-name="P264"><text:span text:style-name="T265">答：</text:span><text:span text:style-name="T266">在</text:span><text:span text:style-name="T267">性侵害加害人居住處所及身上安裝</text:span><text:span text:style-name="T268">的</text:span><text:span text:style-name="T269">科技監控設備，</text:span><text:span text:style-name="T270">是</text:span><text:span text:style-name="T271">屬</text:span><text:span text:style-name="T272">於</text:span><text:span text:style-name="T273">公物，</text:span><text:span text:style-name="T274">所以</text:span><text:span text:style-name="T275">受監控人或其他人，</text:span><text:span text:style-name="T276">如</text:span><text:span text:style-name="T277">果</text:span><text:span text:style-name="T278">故意毀損</text:span><text:span text:style-name="T279">監控設備</text:span><text:span text:style-name="T280">，會構成刑法第354條的毀損罪。實務上已有受監控人故意毀損監控設備，</text:span><text:span text:style-name="T281">而</text:span><text:span text:style-name="T282">遭法院判刑確定</text:span><text:span text:style-name="T283">的</text:span><text:span text:style-name="T284">案例。</text:span></text:p>
      <text:p text:style-name="P285"/>
      <text:p text:style-name="P286"><text:span text:style-name="T287">問：</text:span><text:span text:style-name="T288">實施</text:span><text:span text:style-name="T289">科技設備</text:span><text:span text:style-name="T290">監控，可以確保受監控人不會再犯嗎？</text:span></text:p>
      <text:p text:style-name="P291"><text:span text:style-name="T292">答：</text:span><text:span text:style-name="T293">實施科技設備監控的本質，是要讓受監控人增加自我控制</text:span><text:span text:style-name="T294">的</text:span><text:span text:style-name="T295">能</text:span><text:span text:style-name="T296">力，</text:span><text:span text:style-name="T297">並</text:span><text:span text:style-name="T298">不保證可</text:span><text:span text:style-name="T299">以避免</text:span><text:span text:style-name="T300">受監控人的違規脫逃及再犯行為。</text:span><text:span text:style-name="T301">面</text:span><text:span text:style-name="T302">對心存惡念</text:span><text:span text:style-name="T303">的</text:span><text:span text:style-name="T304">受監控人，</text:span><text:span text:style-name="T305">若要</text:span><text:span text:style-name="T306">再犯</text:span><text:span text:style-name="T307">或</text:span><text:span text:style-name="T308">惡</text:span><text:span text:style-name="T309">意脫離監控</text:span><text:span text:style-name="T310">，</text:span><text:span text:style-name="T311">事前</text:span><text:span text:style-name="T312">是無法防範的</text:span><text:span text:style-name="T313">。</text:span><text:span text:style-name="T314">所以</text:span><text:span text:style-name="T315">實施科技設備監控</text:span><text:span text:style-name="T316">並不</text:span><text:span text:style-name="T317">能達到零再犯及零脫逃</text:span><text:span text:style-name="T318">的目的</text:span><text:span text:style-name="T319">。</text:span></text:p>
      <text:p text:style-name="P320"/>
      <text:p text:style-name="P321"><text:span text:style-name="T322">問：</text:span><text:span text:style-name="T323">我國是否考慮採取 GPS 的行蹤監控？</text:span></text:p>
      <text:p text:style-name="P324"><text:span text:style-name="T325">答：</text:span><text:span text:style-name="T326">我國目前</text:span><text:span text:style-name="T327">的科技設備監控是屬於居家監控的性質，</text:span><text:span text:style-name="T328">無法執行</text:span><text:span text:style-name="T329">行蹤監控。</text:span><text:span text:style-name="T330">本</text:span><text:span text:style-name="T331">部</text:span><text:span text:style-name="T332">目前已在研發</text:span><text:span text:style-name="T333">結合全球定位系統（</text:span><text:span text:style-name="T334">GPS</text:span><text:span text:style-name="T335">）</text:span><text:span text:style-name="T336">的監控設備</text:span><text:span text:style-name="T337">。未來科技設備監控結合GPS系統後，將可完全知悉受監控人於監控期間</text:span><text:span text:style-name="T338">的</text:span><text:span text:style-name="T339">所有行蹤。</text:span><text:span text:style-name="T340">但</text:span><text:span text:style-name="T341">掌握</text:span><text:span text:style-name="T342">受監控人於監控期間</text:span><text:span text:style-name="T343">的</text:span><text:span text:style-name="T344">所有行蹤</text:span><text:span text:style-name="T345">，並不表示</text:span><text:span text:style-name="T346">受監控人</text:span><text:span text:style-name="T347">即</text:span><text:span text:style-name="T348">不會再犯或</text:span><text:span text:style-name="T349">脫逃</text:span><text:span text:style-name="T350">。</text:span></text:p>
      <text:p text:style-name="P351"/>
      <text:p text:style-name="P352"><text:span text:style-name="T353">問：</text:span><text:span text:style-name="T354">從上述問題</text:span><text:span text:style-name="T355">得知</text:span><text:span text:style-name="T356">，</text:span><text:span text:style-name="T357">宵禁或指定居住處所並輔以實施科技監控設備，</text:span><text:soft-page-break/><text:span text:style-name="T358">無法有效預防受監控人再犯</text:span><text:span text:style-name="T359">，</text:span><text:span text:style-name="T360">是否還有其他方法可</text:span><text:span text:style-name="T361">降低</text:span><text:span text:style-name="T362">受監控</text:span><text:span text:style-name="T363">人</text:span><text:span text:style-name="T364">的</text:span><text:span text:style-name="T365">再犯</text:span><text:span text:style-name="T366">行為</text:span><text:span text:style-name="T367">？</text:span></text:p>
      <text:p text:style-name="P368"><text:span text:style-name="T369">答：</text:span><text:span text:style-name="T370">目前從事心理治療的臨床</text:span><text:span text:style-name="T371">人員大多同意，採取「再犯預防取向」為主的認知行為治療法，對性侵害加害人具有治療效果，可</text:span><text:span text:style-name="T372">以</text:span><text:span text:style-name="T373">降低</text:span><text:span text:style-name="T374">性罪犯</text:span><text:span text:style-name="T375">的</text:span><text:span text:style-name="T376">再犯率。</text:span><text:span text:style-name="T377">所</text:span><text:span text:style-name="T378">以，降低性罪犯</text:span><text:span text:style-name="T379">的</text:span><text:span text:style-name="T380">再犯率，除</text:span><text:span text:style-name="T381">了</text:span><text:span text:style-name="T382">實施科技設備監控外，</text:span><text:span text:style-name="T383">還</text:span><text:span text:style-name="T384">需</text:span><text:span text:style-name="T385">要</text:span><text:span text:style-name="T386">強化其心理諮商及治療輔導</text:span><text:span text:style-name="T387">的</text:span><text:span text:style-name="T388">配套措施，增</text:span><text:span text:style-name="T389">加</text:span><text:span text:style-name="T390">性罪犯</text:span><text:span text:style-name="T391">的</text:span><text:span text:style-name="T392">內在控制力量</text:span><text:span text:style-name="T393">，才是</text:span><text:span text:style-name="T394">最重要的</text:span><text:span text:style-name="T395">。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 fo:font-weight="normal" style:font-weight-asian="normal"/>
    </style:style>
    <style:style style:name="WW_CharLFO3LVL1" style:family="text">
      <style:text-properties style:font-name-complex="新細明體"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0" draw:style="radial" draw:cx="50%" draw:cy="50%" draw:start-color="#000000" draw:end-color="#c0c0c0" draw:start-intensity="100%" draw:end-intensity="100%"/>
    <draw:gradient draw:name="a32" draw:style="radial" draw:cx="50%" draw:cy="50%" draw:start-color="#000000" draw:end-color="#c0c0c0" draw:start-intensity="100%" draw:end-intensity="100%"/>
    <draw:gradient draw:name="a12" draw:style="radial" draw:cx="50%" draw:cy="50%" draw:start-color="#003366" draw:end-color="#c0c0c0" draw:start-intensity="100%" draw:end-intensity="100%"/>
    <draw:gradient draw:name="a14" draw:style="radial" draw:cx="50%" draw:cy="50%" draw:start-color="#003366" draw:end-color="#c0c0c0" draw:start-intensity="100%" draw:end-intensity="100%"/>
    <draw:gradient draw:name="a16" draw:style="radial" draw:cx="50%" draw:cy="50%" draw:start-color="#003366" draw:end-color="#c0c0c0" draw:start-intensity="100%" draw:end-intensity="100%"/>
    <draw:gradient draw:name="a5" draw:style="radial" draw:cx="50%" draw:cy="50%" draw:start-color="#000000" draw:end-color="#c0c0c0" draw:start-intensity="100%" draw:end-intensity="100%"/>
    <draw:gradient draw:name="a22" draw:style="radial" draw:cx="50%" draw:cy="50%" draw:start-color="#000000" draw:end-color="#c0c0c0" draw:start-intensity="100%" draw:end-intensity="100%"/>
    <draw:gradient draw:name="a24" draw:style="radial" draw:cx="50%" draw:cy="50%" draw:start-color="#000000" draw:end-color="#c0c0c0" draw:start-intensity="100%" draw:end-intensity="100%"/>
    <draw:gradient draw:name="a26" draw:style="radial" draw:cx="50%" draw:cy="50%" draw:start-color="#000000" draw:end-color="#c0c0c0" draw:start-intensity="100%" draw:end-intensity="100%"/>
    <draw:gradient draw:name="a28" draw:style="radial" draw:cx="50%" draw:cy="50%" draw:start-color="#000000" draw:end-color="#c0c0c0" draw:start-intensity="100%" draw:end-intensity="100%"/>
    <draw:marker draw:name="a37" svg:viewBox="0 0 20 30" svg:d="m10 0-10 30h20z"/>
    <draw:marker draw:name="a40" svg:viewBox="0 0 20 30" svg:d="m10 0-10 30h20z"/>
    <draw:marker draw:name="a41" svg:viewBox="0 0 20 30" svg:d="m10 0-10 30h20z"/>
    <draw:marker draw:name="a19" svg:viewBox="0 0 20 30" svg:d="m10 0-10 30h20z"/>
    <draw:marker draw:name="a43" svg:viewBox="0 0 20 30" svg:d="m10 0-10 30h20z"/>
    <draw:marker draw:name="a44" svg:viewBox="0 0 20 30" svg:d="m10 0-10 30h20z"/>
    <draw:marker draw:name="a9" svg:viewBox="0 0 20 30" svg:d="m10 0-10 30h20z"/>
    <draw:marker draw:name="a46" svg:viewBox="0 0 20 30" svg:d="m10 0-10 30h20z"/>
    <draw:marker draw:name="a47" svg:viewBox="0 0 20 30" svg:d="m10 0-10 30h20z"/>
    <draw:marker draw:name="a4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科技設備監控Q&amp;A</dc:title>
    <meta:initial-creator>MOJ</meta:initial-creator>
    <dc:creator>serry</dc:creator>
    <meta:creation-date>2015-10-05T08:15:00Z</meta:creation-date>
    <dc:date>2015-10-05T08:15:00Z</dc:date>
    <meta:print-date>2009-11-17T08:25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1" meta:character-count="2150" meta:row-count="15" meta:non-whitespace-character-count="1833"/>
  </office:meta>
</office:document-meta>
</file>