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<text:s text:c="12"/></text:p>
            <text:p text:style-name="P59">送達處所：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送達處所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送達處所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以住居處所遷移至台北市中正區博愛路０巷０號，嗣後如有應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送達聲請人之訴訟文件，請按新址送達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6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送達處所書寫範例一審.DOC</dc:description>
    <meta:initial-creator>guest</meta:initial-creator>
    <dc:creator>serry</dc:creator>
    <meta:creation-date>2015-10-06T06:20:00Z</meta:creation-date>
    <dc:date>2015-10-06T06:20:00Z</dc:date>
    <meta:print-date>2004-12-29T10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20" meta:character-count="804" meta:row-count="5" meta:non-whitespace-character-count="685"/>
  </office:meta>
</office:document-meta>
</file>