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4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13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/>
      <style:text-properties fo:font-weight="bold" style:font-weight-asian="bold" style:font-weight-complex="bold" fo:font-size="20pt" style:font-size-asian="20p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start"/>
      <style:text-properties fo:font-size="16pt" style:font-size-asian="16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text-properties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fo:font-size="16pt" style:font-size-asian="16p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25in"/>
      <style:text-properties fo:font-size="16pt" style:font-size-asian="16pt"/>
    </style:style>
    <style:style style:name="P22" style:parent-style-name="內文" style:family="paragraph">
      <style:paragraph-properties fo:text-align="start" fo:line-height="0.25in"/>
      <style:text-properties fo:letter-spacing="-0.0069in" fo:font-size="16pt" style:font-size-asian="16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fo:font-size="16pt" style:font-size-asian="16p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fo:font-size="16pt" style:font-size-asian="16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fo:font-size="16pt" style:font-size-asian="16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fo:letter-spacing="-0.0069in" fo:font-size="14pt" style:font-size-asian="14pt"/>
    </style:style>
    <style:style style:name="TableRow32" style:family="table-row">
      <style:table-row-properties style:min-row-height="0.5in" fo:keep-together="always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fo:font-size="16pt" style:font-size-asian="16pt"/>
    </style:style>
    <style:style style:name="P35" style:parent-style-name="內文" style:family="paragraph">
      <style:text-properties fo:font-size="16pt" style:font-size-asian="16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fo:font-size="16pt" style:font-size-asian="16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line-height="0.4166in"/>
      <style:text-properties fo:font-size="10pt" style:font-size-asian="10pt"/>
    </style:style>
    <style:style style:name="P40" style:parent-style-name="內文" style:family="paragraph">
      <style:paragraph-properties fo:line-height="0.4166in"/>
      <style:text-properties fo:font-size="10pt" style:font-size-asian="10pt"/>
    </style:style>
    <style:style style:name="P41" style:parent-style-name="內文" style:family="paragraph">
      <style:paragraph-properties fo:line-height="0.4166in"/>
      <style:text-properties fo:font-size="10pt" style:font-size-asian="10pt"/>
    </style:style>
    <style:style style:name="P42" style:parent-style-name="內文" style:family="paragraph">
      <style:paragraph-properties fo:line-height="0.4166in"/>
      <style:text-properties fo:font-size="10pt" style:font-size-asian="10pt"/>
    </style:style>
    <style:style style:name="P43" style:parent-style-name="內文" style:family="paragraph">
      <style:paragraph-properties fo:line-height="0.4166in"/>
      <style:text-properties fo:font-size="10pt" style:font-size-asian="10pt"/>
    </style:style>
    <style:style style:name="P44" style:parent-style-name="內文" style:family="paragraph">
      <style:paragraph-properties fo:line-height="0.4166in"/>
      <style:text-properties fo:font-size="10pt" style:font-size-asian="10pt"/>
    </style:style>
    <style:style style:name="P45" style:parent-style-name="內文" style:family="paragraph">
      <style:paragraph-properties fo:line-height="0.4166in"/>
      <style:text-properties fo:font-size="10pt" style:font-size-asian="10pt"/>
    </style:style>
    <style:style style:name="P46" style:parent-style-name="內文" style:family="paragraph">
      <style:paragraph-properties fo:line-height="0.4166in"/>
      <style:text-properties fo:font-size="10pt" style:font-size-asian="10pt"/>
    </style:style>
    <style:style style:name="TableRow47" style:family="table-row">
      <style:table-row-properties style:min-row-height="6.3145in" fo:keep-together="always"/>
    </style:style>
    <style:style style:name="P48" style:parent-style-name="內文" style:family="paragraph">
      <style:text-properties fo:font-size="16pt" style:font-size-asian="16pt"/>
    </style:style>
    <style:style style:name="P49" style:parent-style-name="內文" style:family="paragraph">
      <style:text-properties fo:font-size="16pt" style:font-size-asian="16pt"/>
    </style:style>
    <style:style style:name="TableColumn51" style:family="table-column">
      <style:table-column-properties style:column-width="1.1666in"/>
    </style:style>
    <style:style style:name="TableColumn52" style:family="table-column">
      <style:table-column-properties style:column-width="1.1666in"/>
    </style:style>
    <style:style style:name="TableColumn53" style:family="table-column">
      <style:table-column-properties style:column-width="3.9847in"/>
    </style:style>
    <style:style style:name="Table50" style:family="table">
      <style:table-properties style:width="6.318in" fo:margin-left="0.0194in" table:align="left"/>
    </style:style>
    <style:style style:name="TableRow54" style:family="table-row">
      <style:table-row-properties style:min-row-height="9.6069in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line-height-at-least="0.1666in"/>
    </style:style>
    <style:style style:name="TableColumn60" style:family="table-column">
      <style:table-column-properties style:column-width="1in"/>
    </style:style>
    <style:style style:name="TableColumn61" style:family="table-column">
      <style:table-column-properties style:column-width="5.1666in"/>
    </style:style>
    <style:style style:name="Table59" style:family="table">
      <style:table-properties style:width="6.1666in" fo:margin-left="0.1027in" table:align="left"/>
    </style:style>
    <style:style style:name="TableRow62" style:family="table-row">
      <style:table-row-properties style:min-row-height="0.5166in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fo:font-size="16pt" style:font-size-asian="16pt"/>
    </style:style>
    <style:style style:name="TableRow65" style:family="table-row">
      <style:table-row-properties style:min-row-height="0.5166in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fo:font-size="16pt" style:font-size-asian="16pt"/>
    </style:style>
    <style:style style:name="TableRow68" style:family="table-row">
      <style:table-row-properties style:min-row-height="0.5166in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fo:font-size="16pt" style:font-size-asian="16pt"/>
    </style:style>
    <style:style style:name="TableRow71" style:family="table-row">
      <style:table-row-properties style:min-row-height="0.5166in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fo:font-size="16pt" style:font-size-asian="16pt"/>
    </style:style>
    <style:style style:name="TableRow74" style:family="table-row">
      <style:table-row-properties style:min-row-height="0.5166in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indent="0.8888in"/>
      <style:text-properties fo:font-size="16pt" style:font-size-asian="16pt"/>
    </style:style>
    <style:style style:name="TableRow77" style:family="table-row">
      <style:table-row-properties style:min-row-height="0.5166in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ableRow80" style:family="table-row">
      <style:table-row-properties style:min-row-height="0.5166in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ableRow83" style:family="table-row">
      <style:table-row-properties style:min-row-height="0.5166in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ableRow86" style:family="table-row">
      <style:table-row-properties style:min-row-height="0.5166in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ableRow89" style:family="table-row">
      <style:table-row-properties style:min-row-height="0.5166in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ableRow92" style:family="table-row">
      <style:table-row-properties style:min-row-height="0.5166in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ableRow95" style:family="table-row">
      <style:table-row-properties style:min-row-height="0.5166in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ableRow98" style:family="table-row">
      <style:table-row-properties style:min-row-height="0.5166in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ableRow101" style:family="table-row">
      <style:table-row-properties style:min-row-height="0.5166in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ableRow104" style:family="table-row">
      <style:table-row-properties style:min-row-height="0.5166in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ableRow107" style:family="table-row">
      <style:table-row-properties style:min-row-height="0.5166in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ableRow110" style:family="table-row">
      <style:table-row-properties style:min-row-height="0.5166in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ableRow113" style:family="table-row">
      <style:table-row-properties style:min-row-height="0.5166in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ableRow116" style:family="table-row">
      <style:table-row-properties style:min-row-height="0.5159in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P119" style:parent-style-name="內文" style:family="paragraph">
      <style:paragraph-properties fo:text-align="center"/>
    </style:style>
    <style:style style:name="TableRow120" style:family="table-row">
      <style:table-row-properties style:min-row-height="0.5159in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ableRow123" style:family="table-row">
      <style:table-row-properties style:min-row-height="0.5159in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ableRow126" style:family="table-row">
      <style:table-row-properties style:min-row-height="0.5159in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ableRow129" style:family="table-row">
      <style:table-row-properties style:min-row-height="0.5159in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ableRow132" style:family="table-row">
      <style:table-row-properties style:min-row-height="0.5159in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ableRow135" style:family="table-row">
      <style:table-row-properties style:min-row-height="0.5159in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ableRow138" style:family="table-row">
      <style:table-row-properties style:min-row-height="0.5159in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ableRow141" style:family="table-row">
      <style:table-row-properties style:min-row-height="0.5159in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ableRow144" style:family="table-row">
      <style:table-row-properties style:min-row-height="0.5159in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ableRow147" style:family="table-row">
      <style:table-row-properties style:min-row-height="0.5159in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ableRow150" style:family="table-row">
      <style:table-row-properties style:min-row-height="0.5159in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ableRow153" style:family="table-row">
      <style:table-row-properties style:min-row-height="0.5159in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text-properties fo:font-size="16pt" style:font-size-asian="16pt"/>
    </style:style>
    <style:style style:name="TableRow156" style:family="table-row">
      <style:table-row-properties style:min-row-height="1.0312in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start"/>
      <style:text-properties fo:font-size="16pt" style:font-size-asian="16pt"/>
    </style:style>
    <style:style style:name="P159" style:parent-style-name="內文" style:family="paragraph">
      <style:paragraph-properties fo:text-align="start"/>
    </style:style>
    <style:style style:name="T160" style:parent-style-name="預設段落字型" style:family="text">
      <style:text-properties fo:font-size="16pt" style:font-size-asian="16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</style:style>
    <style:style style:name="P163" style:parent-style-name="內文" style:family="paragraph">
      <style:paragraph-properties fo:text-align="center"/>
    </style:style>
    <style:style style:name="TableRow164" style:family="table-row">
      <style:table-row-properties style:min-row-height="1.7645in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start"/>
      <style:text-properties fo:font-size="16pt" style:font-size-asian="16pt"/>
    </style:style>
    <style:style style:name="P167" style:parent-style-name="內文" style:family="paragraph">
      <style:paragraph-properties fo:text-align="center" fo:line-height="0.5555in" fo:text-indent="2.8888in"/>
      <style:text-properties fo:font-size="16pt" style:font-size-asian="16pt"/>
    </style:style>
    <style:style style:name="P168" style:parent-style-name="內文" style:family="paragraph">
      <style:paragraph-properties fo:line-height="0.5555in" fo:text-indent="2.8888in"/>
    </style:style>
    <style:style style:name="T169" style:parent-style-name="預設段落字型" style:family="text">
      <style:text-properties fo:font-size="16pt" style:font-size-asian="16pt"/>
    </style:style>
    <style:style style:name="T170" style:parent-style-name="預設段落字型" style:family="text">
      <style:text-properties fo:font-size="16pt" style:font-size-asian="16pt"/>
    </style:style>
    <style:style style:name="T171" style:parent-style-name="預設段落字型" style:family="text">
      <style:text-properties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<text:s/>事<text:s/>聲<text:s/>請<text:s/>狀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案號</text:p>
          </table:table-cell>
          <table:table-cell table:style-name="TableCell13" table:number-columns-spanned="2">
            <text:p text:style-name="P14"><text:s/>００<text:s/>年度<text:s/>偵<text:s text:c="3"/>字第<text:s text:c="3"/>０<text:s text:c="4"/>號</text:p>
          </table:table-cell>
          <table:covered-table-cell/>
          <table:table-cell table:style-name="TableCell15">
            <text:p text:style-name="P16">承辦股別</text:p>
          </table:table-cell>
          <table:table-cell table:style-name="TableCell17">
            <text:p text:style-name="P18">０股</text:p>
          </table:table-cell>
        </table:table-row>
        <table:table-row table:style-name="TableRow19">
          <table:table-cell table:style-name="TableCell20">
            <text:p text:style-name="P21">訴訟標的</text:p>
            <text:p text:style-name="P22">金額或價額</text:p>
          </table:table-cell>
          <table:table-cell table:style-name="TableCell23" table:number-columns-spanned="4">
            <text:p text:style-name="P24">新台幣<text:s text:c="37"/>元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稱謂</text:p>
          </table:table-cell>
          <table:table-cell table:style-name="TableCell28">
            <text:p text:style-name="P29">姓名或名稱</text:p>
          </table:table-cell>
          <table:table-cell table:style-name="TableCell30" table:number-columns-spanned="3">
            <text:p text:style-name="P31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聲請人即</text:p>
            <text:p text:style-name="P35">被　　告</text:p>
          </table:table-cell>
          <table:table-cell table:style-name="TableCell36" table:number-rows-spanned="2">
            <text:p text:style-name="P37">李<text:s text:c="2"/>四</text:p>
          </table:table-cell>
          <table:table-cell table:style-name="TableCell38" table:number-columns-spanned="3" table:number-rows-spanned="2">
            <text:p text:style-name="P39">身分證字號（或營利事業統一編號）：F100000000 <text:s text:c="5"/></text:p>
            <text:p text:style-name="P40">性別：男<text:s text:c="5"/>生日：41.01.01 <text:s text:c="15"/>職業：<text:s text:c="4"/></text:p>
            <text:p text:style-name="P41">住：台北市中正區博愛路０巷０號<text:s text:c="33"/></text:p>
            <text:p text:style-name="P42">郵遞區號：100　　<text:s text:c="5"/>電話：02－00000000 <text:s text:c="13"/></text:p>
            <text:p text:style-name="P43">傳真：<text:s text:c="25"/></text:p>
            <text:p text:style-name="P44">電子郵件位址：</text:p>
            <text:p text:style-name="P45">送達代收人：<text:s text:c="12"/></text:p>
            <text:p text:style-name="P46">送達處所：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內文"/>
          </table:covered-table-cell>
          <table:covered-table-cell/>
          <table:covered-table-cell/>
        </table:table-row>
      </table:table>
      <text:p text:style-name="內文">刑事聲請狀（請求變更送達處所）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2">
            <text:p text:style-name="P64">為請求變更送達處所事：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貴署００年度偵字第０號聲請人涉嫌妨害軍機治罪條例乙案，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茲以住居處所遷移至台北市中正區博愛路０巷０號，嗣後如有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應送達聲請人之訴訟文件，請按新址送達。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此致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/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>臺灣高等法院檢察署　公鑒</text:p>
          </table:table-cell>
          <table:covered-table-cell/>
        </table:table-row>
        <table:table-row table:style-name="TableRow156">
          <table:table-cell table:style-name="TableCell157">
            <text:p text:style-name="P158">證據名稱</text:p>
            <text:p text:style-name="P159"><text:span text:style-name="T160">及件數</text:span></text:p>
          </table:table-cell>
          <table:table-cell table:style-name="TableCell161">
            <text:p text:style-name="P162"/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中<text:s/>華<text:s/>民<text:s/>國<text:s text:c="6"/>年<text:s text:c="6"/>月<text:s text:c="6"/>日</text:p>
            <text:p text:style-name="P167">具狀人<text:s/>李　四<text:s text:c="8"/>簽名蓋章</text:p>
            <text:p text:style-name="P168"><text:span text:style-name="T169">撰狀人</text:span><text:span text:style-name="T170"><text:s text:c="15"/></text:span><text:span text:style-name="T171">簽名蓋章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民  事  狀</dc:title>
    <dc:description>橫書-聲請變更送達處所狀書寫範例二審.DOC</dc:description>
    <meta:initial-creator>guest</meta:initial-creator>
    <dc:creator>serry</dc:creator>
    <meta:creation-date>2015-10-06T06:18:00Z</meta:creation-date>
    <dc:date>2015-10-06T06:18:00Z</dc:date>
    <meta:print-date>2004-12-28T08:57:00Z</meta:print-date>
    <meta:template xlink:href="Normal.dotm" xlink:type="simple"/>
    <meta:editing-cycles>2</meta:editing-cycles>
    <meta:editing-duration>PT0S</meta:editing-duration>
    <meta:document-statistic meta:page-count="5" meta:paragraph-count="1" meta:word-count="107" meta:character-count="718" meta:row-count="5" meta:non-whitespace-character-count="612"/>
  </office:meta>
</office:document-meta>
</file>