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>
        <style:tab-stops/>
      </style:paragraph-properties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8" style:parent-style-name="預設段落字型" style:family="text">
      <style:text-properties fo:language="en" fo:country="US" style:language-asian="zh" style:country-asian="TW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純文字" style:family="paragraph">
      <style:paragraph-properties style:snap-to-layout-grid="false" fo:text-indent="1.9444in"/>
      <style:text-properties style:font-name="標楷體" style:font-name-asian="標楷體"/>
    </style:style>
    <style:style style:name="P13" style:parent-style-name="純文字" style:family="paragraph">
      <style:paragraph-properties style:snap-to-layout-grid="false" fo:text-indent="1.9444in"/>
      <style:text-properties style:font-name="Times New Roman" style:font-name-asian="標楷體"/>
    </style:style>
    <style:style style:name="P14" style:parent-style-name="純文字" style:family="paragraph">
      <style:paragraph-properties style:snap-to-layout-grid="false" fo:text-indent="1.9444in"/>
      <style:text-properties style:font-name-asian="標楷體"/>
    </style:style>
    <style:style style:name="P15" style:parent-style-name="內文" style:family="paragraph">
      <style:paragraph-properties style:snap-to-layout-grid="false" fo:text-indent="4.9305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center" fo:margin-top="0.168in" fo:line-height="0.4166in" fo:margin-left="0.8756in" fo:text-indent="-0.8756in">
        <style:tab-stops/>
      </style:paragraph-properties>
      <style:text-properties style:font-name="Constantia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line-height="0.4166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公文附件" style:family="paragraph">
      <style:paragraph-properties fo:margin-top="0.168in" fo:line-height="0.4166in" fo:margin-left="0.0986in" fo:text-indent="0.1909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 fo:background-color="#FFFFFF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61" style:parent-style-name="內文" style:family="paragraph">
      <style:paragraph-properties fo:text-align="justify" fo:margin-top="0.0694in" fo:line-height="0.4166in" fo:margin-left="0.0979in" fo:text-indent="-0.0979in" fo:background-color="#FFFFFF">
        <style:tab-stops/>
      </style:paragraph-properties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margin-top="0.0694in" fo:line-height="0.4166in" fo:margin-left="0.1958in" fo:text-indent="-0.1958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margin-top="0.168in" fo:line-height="0.4166in"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新細明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新細明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新細明體" fo:font-size="16pt" style:font-size-asian="16pt" style:font-size-complex="16pt"/>
    </style:style>
    <style:style style:name="P177" style:parent-style-name="內文" style:family="paragraph">
      <style:paragraph-properties style:snap-to-layout-grid="false"/>
    </style:style>
    <style:style style:name="P178" style:parent-style-name="內文" style:family="paragraph">
      <style:paragraph-properties style:snap-to-layout-grid="false"/>
    </style:style>
    <style:style style:name="P179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id="id0" draw:style-name="a0" draw:name="Text Box 3" text:anchor-type="paragraph" svg:x="2.875in" svg:y="0in" svg:width="1in" svg:height="0.625in" style:rel-width="scale" style:rel-height="scale"><draw:text-box><text:p text:style-name="P6">新聞稿</text:p></draw:text-box><svg:title/><svg:desc/></draw:frame></text:span><text:span text:style-name="T7"><draw:connector draw:type="line" svg:x1="3.875in" svg:y1="0.125in" svg:x2="6.75in" svg:y2="0.125in" draw:z-index="251658240" draw:id="id1" draw:style-name="a1" draw:name="Line 4" text:anchor-type="paragraph"><svg:title/><svg:desc/></draw:connector></text:span><text:span text:style-name="T8"><draw:connector draw:type="line" svg:x1="0in" svg:y1="0.125in" svg:x2="2.875in" svg:y2="0.125in" draw:z-index="251656192" draw:id="id2" draw:style-name="a2" draw:name="Line 2" text:anchor-type="paragraph"><svg:title/><svg:desc/></draw:connector></text:span></text:p>
      <text:p text:style-name="P9"/>
      <text:p text:style-name="P10"/>
      <text:p text:style-name="P11">臺灣嘉義地方檢察署</text:p>
      <text:p text:style-name="P12">機關地址：嘉義市林森東路286號</text:p>
      <text:p text:style-name="P13">電話：（05）2782601-512</text:p>
      <text:p text:style-name="P14">傳真號碼：（05）2753703</text:p>
      <text:p text:style-name="P15"><text:span text:style-name="T16"><draw:connector draw:type="line" svg:x1="0in" svg:y1="-0.00486in" svg:x2="6.75in" svg:y2="-0.00486in" draw:z-index="251659264" draw:id="id3" draw:style-name="a3" draw:name="Line 5" text:anchor-type="paragraph"><svg:title/><svg:desc/></draw:connector></text:span>2018年6月27日</text:p>
      <text:p text:style-name="P17">「反賄選e起line」記者會－</text:p>
      <text:p text:style-name="P18">嘉檢創新反賄手法<text:s/>“反賄貼圖”網路行銷反賄理念</text:p>
      <text:p text:style-name="P19"><text:span text:style-name="T20"><text:s text:c="2"/></text:span><text:span text:style-name="T21">107</text:span><text:span text:style-name="T22">年九合一公職人員選舉即將於</text:span><text:span text:style-name="T23">11</text:span><text:span text:style-name="T24">月</text:span><text:span text:style-name="T25">24</text:span><text:span text:style-name="T26">日舉行，攸關各政黨地方政權的保衛戰，嘉義地區選情緊繃，也倍受各界觀察與矚目。嘉義地方檢察署為塑造乾淨公平的選風，除積極研析查賄對策</text:span><text:span text:style-name="T27">外</text:span><text:span text:style-name="T28">，</text:span><text:span text:style-name="T29">也結合轄內各分局辦理反賄選座談會</text:span><text:span text:style-name="T30">，</text:span><text:span text:style-name="T31">檢察長並</text:span><text:span text:style-name="T32">親自</text:span><text:span text:style-name="T33">率領主任檢察官</text:span><text:span text:style-name="T34">、</text:span><text:span text:style-name="T35">檢察官等</text:span><text:span text:style-name="T36">到</text:span><text:span text:style-name="T37">場宣講</text:span><text:span text:style-name="T38">反賄</text:span><text:span text:style-name="T39">選</text:span><text:span text:style-name="T40">理念</text:span><text:span text:style-name="T41">。</text:span><text:span text:style-name="T42">茲謹訂於</text:span><text:span text:style-name="T43">107</text:span><text:span text:style-name="T44">年</text:span><text:span text:style-name="T45">6</text:span><text:span text:style-name="T46">月</text:span><text:span text:style-name="T47">28</text:span><text:span text:style-name="T48">日上午</text:span><text:span text:style-name="T49">10</text:span><text:span text:style-name="T50">時假民雄分局大禮堂舉行</text:span><text:span text:style-name="T51">「</text:span><text:span text:style-name="T52">反賄選</text:span><text:span text:style-name="T53">e</text:span><text:span text:style-name="T54">起</text:span><text:span text:style-name="T55">line</text:span><text:span text:style-name="T56">」</text:span><text:span text:style-name="T57">記者會</text:span><text:span text:style-name="T58">，</text:span><text:span text:style-name="T59">歡迎各界蒞臨指導</text:span><text:span text:style-name="T60">。</text:span></text:p>
      <text:p text:style-name="P61"><text:span text:style-name="T62"><text:s text:c="2"/></text:span><text:span text:style-name="T63"><text:s/></text:span><text:span text:style-name="T64"><text:s/></text:span><text:span text:style-name="T65"><text:s/></text:span><text:span text:style-name="T66">歷年</text:span><text:span text:style-name="T67">來</text:span><text:span text:style-name="T68">檢警調雖然大力查察賄選及</text:span><text:span text:style-name="T69">積極</text:span><text:span text:style-name="T70">辦理</text:span><text:span text:style-name="T71">各項</text:span><text:span text:style-name="T72">反賄選</text:span><text:span text:style-name="T73">活動</text:span><text:span text:style-name="T74">，但仍有賄選情事發生</text:span><text:span text:style-name="T75">。</text:span><text:span text:style-name="T76">因此</text:span><text:span text:style-name="T77">本署也絞盡腦汁思考如何跳脫制式的宣講，創新反賄選宣導手法，讓反賄選理念可以與民眾的生活結合，而且易於被民眾接受，並樂意分享傳播出去，才能讓反賄選的力道擴散，進而發揮</text:span><text:span text:style-name="T78">正面的影響</text:span><text:span text:style-name="T79">力量</text:span><text:span text:style-name="T80">，讓</text:span><text:span text:style-name="T81">臺灣</text:span><text:span text:style-name="T82">的選舉文化慢慢改善。</text:span><text:span text:style-name="T83">有鑒於網路</text:span><text:span text:style-name="T84">使用</text:span><text:span text:style-name="T85">的</text:span><text:span text:style-name="T86">普及</text:span><text:span text:style-name="T87">與傳播力量</text:span><text:span text:style-name="T88">的影響</text:span><text:span text:style-name="T89">，今年特別製作了俗稱「長輩圖」的「反賄</text:span><text:span text:style-name="T90">貼</text:span><text:span text:style-name="T91">圖」，利用美景、美食、花鳥等</text:span><text:span text:style-name="T92">照片為</text:span><text:span text:style-name="T93">底圖，加上簡單的反賄字語，</text:span><text:span text:style-name="T94">讓反賄選</text:span><text:span text:style-name="T95">的議題</text:span><text:span text:style-name="T96">成為每個人的日常，</text:span><text:span text:style-name="T97">並透過網路分享創造正向的循環</text:span><text:span text:style-name="T98">。</text:span><text:span text:style-name="T99">這套反賄貼圖放置在本署網站</text:span><text:soft-page-break/><text:span text:style-name="T100">(</text:span><text:span text:style-name="T101">http://www.cyc.moj.gov.tw/ct.asp?xItem=519150&amp;ctNode=48591&amp;mp=019</text:span><text:span text:style-name="T102">)反賄選專區內，並提供QR Code掃描連結，希望大家踴躍下載傳送，在line群組轉發或社群網站分享，讓我們「反賄選e起line」，共同創造選舉新文化。</text:span></text:p>
      <text:p text:style-name="P103"><text:span text:style-name="T104"><text:s text:c="4"/></text:span><text:span text:style-name="T105"><text:s/></text:span><text:span text:style-name="T106">在現今網路連結發達的時代，不分族群、性別、老少，日常生活的問候、飲食、玩樂、訊息傳遞等幾乎都用</text:span><text:span text:style-name="T107">手機line</text:span><text:span text:style-name="T108">傳送，因此本署巧思將</text:span><text:span text:style-name="T109">網路貼</text:span><text:span text:style-name="T110">圖加入反賄元素，讓朋友間的</text:span><text:span text:style-name="T111">日常</text:span><text:span text:style-name="T112">往來</text:span><text:span text:style-name="T113">互動</text:span><text:span text:style-name="T114">或詢問嘉義景點時，可透過貼圖</text:span><text:span text:style-name="T115">分享</text:span><text:span text:style-name="T116">告知外，也可趁機從事反賄選</text:span><text:span text:style-name="T117">的理念傳</text:span><text:span text:style-name="T118">播</text:span><text:span text:style-name="T119">。</text:span><text:span text:style-name="T120">e</text:span><text:span text:style-name="T121">世代的媒體傳播，讓反賄選可以跳脫制式的書面資料傳遞，而有更活潑吸引人的展現，希望大家</text:span><text:span text:style-name="T122">能夠</text:span><text:span text:style-name="T123">反賄選e起</text:span><text:span text:style-name="T124">line</text:span><text:span text:style-name="T125">，讓反賄選的理念經由網路的傳播力量，成為全民共識。</text:span></text:p>
      <text:p text:style-name="P126"><text:span text:style-name="T127"><text:s text:c="4"/></text:span><text:span text:style-name="T128">檢察長</text:span><text:span text:style-name="T129">郭珍妮</text:span><text:span text:style-name="T130">表示，</text:span><text:span text:style-name="T131">近</text:span><text:span text:style-name="T132">年</text:span><text:span text:style-name="T133">來</text:span><text:span text:style-name="T134">公民意識抬頭，拒絕賄選已成</text:span><text:span text:style-name="T135">為</text:span><text:span text:style-name="T136">公民社會責任的一環，</text:span><text:span text:style-name="T137">「檢舉賄選，人人有責」，</text:span><text:span text:style-name="T138">對於</text:span><text:span text:style-name="T139">選民之</text:span><text:span text:style-name="T140">法治教育、公民意識培養</text:span><text:span text:style-name="T141">更</text:span><text:span text:style-name="T142">益顯重要</text:span><text:span text:style-name="T143">。期盼透過</text:span><text:span text:style-name="T144">手機網</text:span><text:span text:style-name="T145">路line的傳送力量</text:span><text:span text:style-name="T146">，</text:span><text:span text:style-name="T147">將反賄的種</text:span><text:span text:style-name="T148">子傳送到每位民眾的手機裡</text:span><text:span text:style-name="T149">，讓</text:span><text:span text:style-name="T150">反賄</text:span><text:span text:style-name="T151">選</text:span><text:span text:style-name="T152">理念</text:span><text:span text:style-name="T153">的傳遞</text:span><text:span text:style-name="T154">網絡擴散出去</text:span><text:span text:style-name="T155">，並</text:span><text:span text:style-name="T156">凝聚反賄共識，</text:span><text:span text:style-name="T157">營造</text:span><text:span text:style-name="T158">出</text:span><text:span text:style-name="T159">全民反賄氛圍</text:span><text:span text:style-name="T160">，</text:span><text:span text:style-name="T161">以</text:span><text:span text:style-name="T162">淨化選風。</text:span><text:span text:style-name="T163">希望</text:span><text:span text:style-name="T164">有</text:span><text:span text:style-name="T165">收到反賄</text:span><text:span text:style-name="T166">貼</text:span><text:span text:style-name="T167">圖的朋友，也能把這份用心與正面力量</text:span><text:span text:style-name="T168">再</text:span><text:span text:style-name="T169">傳遞出去，</text:span><text:span text:style-name="T170">讓</text:span><text:span text:style-name="T171">我們</text:span><text:span text:style-name="T172">「</text:span><text:span text:style-name="T173">反賄選e起line</text:span><text:span text:style-name="T174">」</text:span><text:span text:style-name="T175">，共同創造選舉新文化</text:span><text:span text:style-name="T176">。</text:span></text:p>
      <text:p text:style-name="P177"><text:s text:c="3"/></text:p>
      <text:p text:style-name="P178"><text:s text:c="3"/></text:p>
      <text:p text:style-name="P17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新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公文附件" style:display-name="公文(附件)" style:family="paragraph" style:parent-style-name="內文" style:next-style-name="內文">
      <style:paragraph-properties fo:widows="2" fo:orphans="2" style:vertical-align="baseline" fo:margin-left="0.5062in" fo:text-indent="-0.5062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頁尾"><text:s text:c="5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駐點工程師熊建川</meta:initial-creator>
    <dc:creator>MOJ</dc:creator>
    <meta:creation-date>2018-06-29T01:58:00Z</meta:creation-date>
    <dc:date>2018-06-29T01:59:00Z</dc:date>
    <meta:print-date>2015-11-03T00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