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21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54cm" fo:keep-together="auto"/>
    </style:style>
    <style:style style:name="表格1.B3" style:family="table-cell">
      <style:table-cell-properties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4" style:family="table-row">
      <style:table-row-properties style:min-row-height="1.363cm" fo:keep-together="auto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4.4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17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896cm" fo:margin-left="-0.395cm" fo:margin-top="0cm" fo:margin-bottom="0cm" table:align="left" style:writing-mode="lr-tb"/>
    </style:style>
    <style:style style:name="表格2.A" style:family="table-column">
      <style:table-column-properties style:column-width="15.8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7" style:family="table-row">
      <style:table-row-properties style:min-row-height="1.254cm" fo:keep-together="auto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Mongolian Baiti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Mongolian Baiti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Mongolian Baiti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Mongolian Baiti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Mongolian Baiti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margin-left="2.676cm" fo:margin-right="0.818cm" fo:line-height="0.847cm" fo:text-indent="-3.425cm" style:auto-text-indent="false"/>
    </style:style>
    <style:style style:name="P16" style:family="paragraph" style:parent-style-name="Standard">
      <style:paragraph-properties fo:margin-left="2.208cm" fo:margin-right="0.818cm" fo:line-height="0.847cm" fo:text-indent="-1.704cm" style:auto-text-indent="false"/>
    </style:style>
    <style:style style:name="P17" style:family="paragraph" style:parent-style-name="Standard">
      <style:paragraph-properties fo:margin-left="1.143cm" fo:margin-right="0.818cm" fo:line-height="0.847cm" fo:text-indent="-1.139cm" style:auto-text-indent="false"/>
    </style:style>
    <style:style style:name="P18" style:family="paragraph" style:parent-style-name="Standard">
      <style:paragraph-properties fo:margin-left="0.882cm" fo:margin-right="0cm" fo:line-height="0.847cm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Mongolian Baiti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ongolian Baiti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Mongolian Baiti" style:font-size-complex="20pt" style:language-complex="ar" style:country-complex="SA"/>
    </style:style>
    <style:style style:name="P25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6" style:family="paragraph" style:parent-style-name="Standard">
      <style:paragraph-properties fo:margin-left="2.286cm" fo:margin-right="0.818cm" fo:line-height="0.847cm" fo:text-indent="-2.286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7" style:family="paragraph" style:parent-style-name="Standard">
      <style:paragraph-properties fo:margin-left="1.055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8" style:family="paragraph" style:parent-style-name="Standard">
      <style:paragraph-properties fo:margin-left="0.882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margin-left="0.882cm" fo:margin-right="0cm" fo:margin-top="0.6cm" fo:margin-bottom="0cm" style:contextual-spacing="false" fo:line-height="0.847cm" fo:text-indent="0cm" style:auto-text-indent="false">
        <style:tab-stops>
          <style:tab-stop style:position="1.517cm"/>
          <style:tab-stop style:position="3.141cm"/>
          <style:tab-stop style:position="4.272cm"/>
          <style:tab-stop style:position="5.646cm"/>
          <style:tab-stop style:position="14.792cm"/>
          <style:tab-stop style:position="15.79cm"/>
          <style:tab-stop style:position="16.789cm"/>
          <style:tab-stop style:position="17.789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T2" style:family="text">
      <style:text-properties fo:color="#000000" loext:opacity="100%" style:font-name="標楷體" fo:font-size="16pt" fo:letter-spacing="-0.004cm" style:font-name-asian="標楷體1" style:font-size-asian="16pt" style:font-name-complex="DFKaiShu-SB-Estd-BF" style:font-size-complex="16pt"/>
    </style:style>
    <style:style style:name="T3" style:family="text">
      <style:text-properties fo:color="#000000" loext:opacity="100%" style:font-name-complex="DFKaiShu-SB-Estd-BF"/>
    </style:style>
    <style:style style:name="T4" style:family="text">
      <style:text-properties fo:color="#ff0000" loext:opacity="100%" style:font-name="標楷體" fo:font-size="16pt" style:font-name-asian="標楷體1" style:font-size-asian="16pt" style:font-name-complex="DFKaiShu-SB-Estd-BF" style:font-size-complex="16pt"/>
    </style:style>
    <style:style style:name="T5" style:family="text">
      <style:text-properties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臺灣嘉義地方檢察署觀護心理處遇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9"/>
          </table:table-cell>
          <table:table-cell table:style-name="表格1.F4" table:number-rows-spanned="4" office:value-type="string">
            <text:p text:style-name="P11"/>
            <text:p text:style-name="P11"/>
            <text:p text:style-name="P8"/>
            <text:p text:style-name="P8">一年內2 吋正面</text:p>
            <text:p text:style-name="P8">脫帽半身相片</text:p>
          </table:table-cell>
        </table:table-row>
        <table:table-row table:style-name="表格1.2">
          <table:table-cell table:style-name="表格1.A2" office:value-type="string">
            <text:p text:style-name="P1">身分證</text:p>
            <text:p text:style-name="P1">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">出生年月日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家用電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手機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通訊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電子信箱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學歷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office:value-type="string">
            <text:p text:style-name="P3">婚姻狀態</text:p>
          </table:table-cell>
          <table:table-cell table:style-name="表格1.F6" office:value-type="string">
            <text:p text:style-name="P3">□已婚 □未婚</text:p>
          </table:table-cell>
        </table:table-row>
        <table:table-row table:style-name="表格1.7">
          <table:table-cell table:style-name="表格1.A7" table:number-columns-spanned="6" office:value-type="string">
            <text:p text:style-name="P3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/>
            <text:p text:style-name="P8"/>
            <text:p text:style-name="P8"/>
            <text:p text:style-name="P8">身分證影本正面（黏貼）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8"/>
            <text:p text:style-name="P8"/>
            <text:p text:style-name="P8"/>
            <text:p text:style-name="P8">身分證影本反面（黏貼）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1.報名表、自傳</text:p>
          </table:table-cell>
          <table:covered-table-cell/>
          <table:table-cell table:style-name="表格1.C10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4">2.畢業證書影本</text:p>
          </table:table-cell>
          <table:covered-table-cell/>
          <table:table-cell table:style-name="表格1.C11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4">3.心理師證照影本</text:p>
          </table:table-cell>
          <table:covered-table-cell/>
          <table:table-cell table:style-name="表格1.C12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4">4.退伍令或免役證明</text:p>
          </table:table-cell>
          <table:covered-table-cell/>
          <table:table-cell table:style-name="表格1.C13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2" office:value-type="string">
            <text:p text:style-name="P4">5.汽機車駕照影本</text:p>
          </table:table-cell>
          <table:covered-table-cell/>
          <table:table-cell table:style-name="表格1.C14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4">6.醫院體檢表</text:p>
          </table:table-cell>
          <table:covered-table-cell/>
          <table:table-cell table:style-name="表格1.C15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4">7.切結書</text:p>
          </table:table-cell>
          <table:covered-table-cell/>
          <table:table-cell table:style-name="表格1.C16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4">8.其他相關資料</text:p>
          </table:table-cell>
          <table:covered-table-cell/>
          <table:table-cell table:style-name="表格1.C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8" table:number-columns-spanned="2" office:value-type="string">
            <text:p text:style-name="P4">初審結果</text:p>
          </table:table-cell>
          <table:covered-table-cell/>
          <table:table-cell table:style-name="表格1.C18" table:number-columns-spanned="4" office:value-type="string">
            <text:p text:style-name="P5">□通過 <text:s text:c="3"/>□未通過</text:p>
          </table:table-cell>
          <table:covered-table-cell/>
          <table:covered-table-cell/>
          <table:covered-table-cell/>
        </table:table-row>
      </table:table>
      <text:p text:style-name="P19"/>
      <text:p text:style-name="P19"><text:soft-page-break/>臺灣嘉義地方檢察署觀護心理處遇師甄選簡要自傳</text:p>
      <text:p text:style-name="P23">（自傳請簡要載述：1.成長經驗2.甄選動機3.學經歷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7">
          <table:table-cell table:style-name="表格2.A17" office:value-type="string">
            <text:p text:style-name="P24"/>
          </table:table-cell>
        </table:table-row>
      </table:table>
      <text:p text:style-name="P20"/>
      <text:p text:style-name="P25"/>
      <text:p text:style-name="P25"/>
      <text:p text:style-name="P25"/>
      <text:p text:style-name="P25"><text:soft-page-break/>切結書</text:p>
      <text:p text:style-name="P13"/>
      <text:p text:style-name="P14"><text:span text:style-name="T1"><text:s text:c="4"/>本人已</text:span><text:span text:style-name="T2">詳</text:span><text:span text:style-name="T1">閱本</text:span><text:span text:style-name="T2">次甄</text:span><text:span text:style-name="T1">選簡章</text:span><text:span text:style-name="T2">，</text:span><text:span text:style-name="T1">已瞭</text:span><text:span text:style-name="T2">解相</text:span><text:span text:style-name="T1">關規定</text:span><text:span text:style-name="T2">並</text:span><text:span text:style-name="T1">同意</text:span><text:span text:style-name="T2">遵守</text:span><text:span text:style-name="T1">，若經</text:span><text:span text:style-name="T2">查</text:span><text:span text:style-name="T1">證有</text:span><text:span text:style-name="T2">不</text:span><text:span text:style-name="T1">符合資格</text:span><text:span text:style-name="T2">情</text:span><text:span text:style-name="T1">事，</text:span><text:span text:style-name="T2">應自</text:span><text:span text:style-name="T1">行負擔</text:span><text:span text:style-name="T2">相</text:span><text:span text:style-name="T1">關民</text:span><text:span text:style-name="T2">刑事</text:span><text:span text:style-name="T1">法律責</text:span><text:span text:style-name="T2">任</text:span><text:span text:style-name="T1">，貴</text:span><text:span text:style-name="T2">機關</text:span><text:span text:style-name="T1">並得依</text:span><text:span text:style-name="T2">勞</text:span><text:span text:style-name="T1">動基</text:span><text:span text:style-name="T2">準法</text:span><text:span text:style-name="T1">等相關規定</text:span><text:span text:style-name="T2">辦</text:span><text:span text:style-name="T1">理解</text:span><text:span text:style-name="T2">職。</text:span></text:p>
      <text:p text:style-name="P15"><text:span text:style-name="T1"><text:s text:c="3"/>一、本</text:span><text:span text:style-name="T2">人</text:span><text:span text:style-name="T1">無下</text:span><text:span text:style-name="T2">列情</text:span><text:span text:style-name="T1">形之一</text:span><text:span text:style-name="T2">者</text:span><text:span text:style-name="T1">：</text:span><text:span text:style-name="T4"> <text:s/></text:span></text:p>
      <text:p text:style-name="P16"><text:span text:style-name="T1"><text:s text:c="2"/>(一)現有刑事</text:span><text:span text:style-name="T2">案件</text:span><text:span text:style-name="T1">，經判</text:span><text:span text:style-name="T2">決</text:span><text:span text:style-name="T1">確定</text:span><text:span text:style-name="T2">或通</text:span><text:span text:style-name="T1">緝有案</text:span><text:span text:style-name="T2">尚</text:span><text:span text:style-name="T1">未結</text:span><text:span text:style-name="T2">案及</text:span><text:span text:style-name="T1">未執行</text:span><text:span text:style-name="T2">完</text:span><text:span text:style-name="T1">畢者。</text:span></text:p>
      <text:p text:style-name="P26"><text:s text:c="4"/>(二)曾服公務有貪污行為經判決確定、或通緝有案尚未結案及未執行完畢者。 <text:s/></text:p>
      <text:p text:style-name="P26"><text:s text:c="4"/>(三)依法撤職停止任用或受休職處分尚未期滿、或因案停止職務其原因尚未消滅者。 <text:s/></text:p>
      <text:p text:style-name="P17"><text:span text:style-name="T1">二、本</text:span><text:span text:style-name="T2">人</text:span><text:span text:style-name="T1">與貴</text:span><text:span text:style-name="T2">署首</text:span><text:span text:style-name="T1">長及各</text:span><text:span text:style-name="T2">級</text:span><text:span text:style-name="T1">主管</text:span><text:span text:style-name="T2">長官</text:span><text:span text:style-name="T1">均無配</text:span><text:span text:style-name="T2">偶</text:span><text:span text:style-name="T1">及三</text:span><text:span text:style-name="T2">親等</text:span><text:span text:style-name="T1">以內血親、姻</text:span><text:span text:style-name="T2">親關</text:span><text:span text:style-name="T1">係。 <text:s/></text:span></text:p>
      <text:p text:style-name="P14"><text:span text:style-name="T1">三、本</text:span><text:span text:style-name="T2">人</text:span><text:span text:style-name="T1">同</text:span><text:span text:style-name="T2">意貴</text:span><text:span text:style-name="T1">署查詢</text:span><text:span text:style-name="T2">本</text:span><text:span text:style-name="T1">人刑事(</text:span><text:span text:style-name="T2">前</text:span><text:span text:style-name="T1">科)紀錄</text:span><text:span text:style-name="T2">。</text:span><text:span text:style-name="T1"> <text:s/></text:span></text:p>
      <text:p text:style-name="P27"/>
      <text:p text:style-name="P27">敬 <text:s text:c="3"/>啟 <text:s/></text:p>
      <text:p text:style-name="P18"><text:span text:style-name="T1"><text:s text:c="27"/>立書</text:span><text:span text:style-name="T2">人：</text:span><text:span text:style-name="T1"> <text:s/></text:span></text:p>
      <text:p text:style-name="P28"><text:span text:style-name="T5"><text:s/></text:span></text:p>
      <text:p text:style-name="P29"><text:span text:style-name="T1">中<text:tab/> <text:s/>華<text:tab/>民<text:tab/>國<text:tab/> <text:s text:c="4"/>年 <text:s text:c="8"/>月 <text:s text:c="8"/>日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Mongolian Baiti" svg:font-family="'Mongolian Bait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ongolian Bait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ongolian Baiti" style:font-family-complex="'Mongolian Bait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惠婷</meta:initial-creator>
    <meta:editing-cycles>3</meta:editing-cycles>
    <meta:print-date>2021-12-07T06:46:00</meta:print-date>
    <meta:creation-date>2023-03-31T09:33:00</meta:creation-date>
    <dc:date>2023-03-31T17:40:25.306000000</dc:date>
    <meta:editing-duration>PT4M16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50" meta:word-count="554" meta:character-count="695" meta:non-whitespace-character-count="565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