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2.238cm"/>
    </style:style>
    <style:style style:name="表格1.G" style:family="table-column">
      <style:table-column-properties style:column-width="1.244cm"/>
    </style:style>
    <style:style style:name="表格1.H" style:family="table-column">
      <style:table-column-properties style:column-width="4.244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22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9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78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369cm" fo:keep-together="auto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7cm" fo:keep-together="auto"/>
    </style:style>
    <style:style style:name="表格1.13" style:family="table-row">
      <style:table-row-properties style:min-row-height="2.485cm" fo:keep-together="auto"/>
    </style:style>
    <style:style style:name="表格1.14" style:family="table-row">
      <style:table-row-properties style:min-row-height="2.77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left="0cm" fo:margin-right="-0.012cm" fo:margin-top="0cm" fo:margin-bottom="0cm" style:contextual-spacing="false" fo:text-align="end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灣嘉義地方檢察署國民法官法案件卷證開示聲請書(訴訟參與人)</text:span></text:p>
      <text:p text:style-name="P2"><text:span text:style-name="T2">年度聲開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聲請人即訴訟參與人</text:p>
            <text:p text:style-name="P4">(法人/代表人)</text:p>
            <text:p text:style-name="P4">(請以正楷簽名)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F1" table:number-columns-spanned="3" office:value-type="string">
            <text:p text:style-name="P9"/>
            <text:p text:style-name="P5">聯絡電話：( <text:s text:c="2"/>) 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身分證明文件編號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住居所</text:p>
            <text:p text:style-name="P4">(事務所或營業所)</text:p>
          </table:table-cell>
          <table:covered-table-cell/>
          <table:table-cell table:style-name="表格1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4">聲請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股別</text:p>
          </table:table-cell>
          <table:table-cell table:style-name="表格1.A1" table:number-rows-spanned="2" table:number-columns-spanned="3" office:value-type="string">
            <text:p text:style-name="P7">股</text:p>
          </table:table-cell>
          <table:covered-table-cell/>
          <table:covered-table-cell/>
          <table:table-cell table:style-name="表格1.E5" office:value-type="string">
            <text:p text:style-name="P4">案號</text:p>
          </table:table-cell>
          <table:table-cell table:style-name="表格1.F5" table:number-columns-spanned="3" office:value-type="string">
            <text:p text:style-name="P7">年度 <text:s text:c="6"/>字第 <text:s text:c="11"/>號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4">案由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聲請範圍</text:p>
          </table:table-cell>
          <table:table-cell table:style-name="表格1.B7" table:number-columns-spanned="7" office:value-type="string">
            <text:p text:style-name="P5">付與卷證影本： <text:s/>󠆇□全卷 <text:s/>󠆇□偵查卷󠆇 <text:s/>󠆇□警卷󠆇 <text:s/>󠆇□其他：</text:p>
            <text:p text:style-name="P5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下次開庭日期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7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>檢察官</text:p>
            <text:p text:style-name="P4">准駁批示</text:p>
          </table:table-cell>
          <table:table-cell table:style-name="表格1.B9" table:number-rows-spanned="2" table:number-columns-spanned="6" office:value-type="string">
            <text:p text:style-name="P5">□核准開示</text:p>
            <text:p text:style-name="P5">□拒絕開示</text:p>
            <text:p text:style-name="P5">□限制開示</text:p>
            <text:p text:style-name="P6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檢察官</text:p>
            <text:p text:style-name="P4">簽名或蓋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4">書記官計算卷證開示費用</text:p>
          </table:table-cell>
          <table:table-cell table:style-name="表格1.B11" table:number-columns-spanned="7" office:value-type="string">
            <text:p text:style-name="P7">新臺幣 <text:s text:c="22"/>元</text:p>
            <text:p text:style-name="P7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>書記官付與卷證影本時間</text:p>
          </table:table-cell>
          <table:covered-table-cell/>
          <table:covered-table-cell/>
          <table:table-cell table:style-name="表格1.A1" table:number-columns-spanned="3" office:value-type="string">
            <text:p text:style-name="P4">聲請人或代理人</text:p>
            <text:p text:style-name="P4">(限聲請人之配偶或三親等內親屬，應出示身分證明文件)</text:p>
            <text:p text:style-name="P4">收訖簽名或蓋章</text:p>
          </table:table-cell>
          <table:covered-table-cell/>
          <table:covered-table-cell/>
          <table:table-cell table:style-name="表格1.A1" table:number-columns-spanned="2" office:value-type="string">
            <text:p text:style-name="P4">書記官</text:p>
            <text:p text:style-name="P4">簽名或蓋章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8">月 <text:s text:c="2"/>日 <text:s text:c="2"/>午 <text:s text:c="2"/>時 <text:s text:c="2"/>分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3">臺灣嘉義地方檢察署聯繫資訊：</text:p>
            <text:p text:style-name="P3">地址：嘉義市東區林森東路286號</text:p>
            <text:p text:style-name="P3">電話：(05)2782601分機100<text:bookmark text:name="_GoBack"/></text:p>
            <text:p text:style-name="P3">傳真專線：(05)271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安庭</meta:initial-creator>
    <dc:creator>蔡佳莉</dc:creator>
    <meta:editing-cycles>4</meta:editing-cycles>
    <meta:creation-date>2022-11-25T07:46:00</meta:creation-date>
    <dc:date>2022-12-15T08:15:00</dc:date>
    <meta:editing-duration>PT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3" meta:word-count="363" meta:character-count="499" meta:non-whitespace-character-count="387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