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4.244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9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78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69cm" fo:keep-together="auto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7cm" fo:keep-together="auto"/>
    </style:style>
    <style:style style:name="表格1.14" style:family="table-row">
      <style:table-row-properties style:min-row-height="1.552cm" fo:keep-together="auto"/>
    </style:style>
    <style:style style:name="表格1.15" style:family="table-row">
      <style:table-row-properties style:min-row-height="1.9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0cm" fo:margin-right="-0.012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2.64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嘉義地方檢察署國民法官法案件卷證開示聲請書(被告)</text:span></text:p>
      <text:p text:style-name="P2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聲請人即被告</text:p>
            <text:p text:style-name="P4">(法人/代表人)</text:p>
            <text:p text:style-name="P4">(請以正楷簽名)</text:p>
          </table:table-cell>
          <table:covered-table-cell/>
          <table:table-cell table:style-name="表格1.C1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" table:number-columns-spanned="3" office:value-type="string">
            <text:p text:style-name="P10"/>
            <text:p text:style-name="P5">聯絡電話：( <text:s text:c="2"/>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身分證明文件編號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住居所</text:p>
            <text:p text:style-name="P4">(事務所或營業所)</text:p>
          </table:table-cell>
          <table:covered-table-cell/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聲請日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4">預定檢閱時間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6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股別</text:p>
          </table:table-cell>
          <table:table-cell table:style-name="表格1.A1" table:number-rows-spanned="2" table:number-columns-spanned="3" office:value-type="string">
            <text:p text:style-name="P6">股</text:p>
          </table:table-cell>
          <table:covered-table-cell/>
          <table:covered-table-cell/>
          <table:table-cell table:style-name="表格1.E6" office:value-type="string">
            <text:p text:style-name="P4">案號</text:p>
          </table:table-cell>
          <table:table-cell table:style-name="表格1.F6" table:number-columns-spanned="3" office:value-type="string">
            <text:p text:style-name="P6">年度 <text:s text:c="6"/>字第 <text:s text:c="11"/>號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4">案由</text:p>
          </table:table-cell>
          <table:table-cell table:style-name="表格1.F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聲請範圍</text:p>
          </table:table-cell>
          <table:table-cell table:style-name="表格1.B8" table:number-columns-spanned="7" office:value-type="string">
            <text:p text:style-name="P5">□付與卷證影本： <text:s/>󠆇□全卷 <text:s/>󠆇□偵查卷󠆇 <text:s/>󠆇□警卷󠆇 <text:s/>󠆇□其他： </text:p>
            <text:p text:style-name="P5"><text:s/>（□同意付與電子卷證光碟替代紙本）</text:p>
            <text:p text:style-name="P5">□檢閱卷證原本(應載明非檢閱卷證原本不足以有效行使防禦權之理由及釋明資料)：</text:p>
            <text:p text:style-name="P9"/>
            <text:p text:style-name="P5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">下次開庭日期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6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檢察官</text:p>
            <text:p text:style-name="P4">准駁批示</text:p>
          </table:table-cell>
          <table:table-cell table:style-name="表格1.B10" table:number-rows-spanned="2" table:number-columns-spanned="6" office:value-type="string">
            <text:p text:style-name="P13">付與卷證影本：󠆇</text:p>
            <text:p text:style-name="P13">□核准開示 □󠆇拒絕開示 □󠆇限制開示</text:p>
            <text:p text:style-name="P8">檢閱卷證原本：</text:p>
            <text:p text:style-name="P8">□核准開示 □󠆇拒絕開示 □󠆇限制開示</text:p>
            <text:p text:style-name="P8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檢察官</text:p>
            <text:p text:style-name="P4">簽名或蓋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P4">書記官計算卷證開示費用</text:p>
          </table:table-cell>
          <table:table-cell table:style-name="表格1.B12" table:number-columns-spanned="7" office:value-type="string">
            <text:p text:style-name="P6">新臺幣 <text:s text:c="22"/>元</text:p>
            <text:p text:style-name="P6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>書記官付與卷證影本時間</text:p>
          </table:table-cell>
          <table:covered-table-cell/>
          <table:covered-table-cell/>
          <table:table-cell table:style-name="表格1.A1" table:number-columns-spanned="3" office:value-type="string">
            <text:p text:style-name="P4">聲請人或代理人</text:p>
            <text:p text:style-name="P4">(限被告之配偶或三親等內親屬，應出示身分證明文件)</text:p>
            <text:p text:style-name="P4">收訖簽名或蓋章</text:p>
          </table:table-cell>
          <table:covered-table-cell/>
          <table:covered-table-cell/>
          <table:table-cell table:style-name="表格1.A1" table:number-columns-spanned="2" office:value-type="string">
            <text:p text:style-name="P4">書記官</text:p>
            <text:p text:style-name="P4">簽名或蓋章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7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">臺灣嘉義地方檢察署聯繫資訊：</text:p>
            <text:p text:style-name="P3">地址：嘉義市東區林森東路286號</text:p>
            <text:p text:style-name="P3">電話：(05)2782601分機100</text:p>
            <text:p text:style-name="P3">傳真專線：(05)2716643 <text:bookmark text:name="_GoBack"/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安庭</meta:initial-creator>
    <dc:creator>蔡佳莉</dc:creator>
    <meta:editing-cycles>4</meta:editing-cycles>
    <meta:print-date>2022-11-25T07:47:00</meta:print-date>
    <meta:creation-date>2022-11-25T07:43:00</meta:creation-date>
    <dc:date>2022-12-15T08:15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8" meta:word-count="491" meta:character-count="671" meta:non-whitespace-character-count="515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