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.009cm" fo:margin-top="0cm" fo:margin-bottom="0cm" table:align="left" style:writing-mode="lr-tb"/>
    </style:style>
    <style:style style:name="表格1.A" style:family="table-column">
      <style:table-column-properties style:column-width="3.724cm"/>
    </style:style>
    <style:style style:name="表格1.B" style:family="table-column">
      <style:table-column-properties style:column-width="4.228cm"/>
    </style:style>
    <style:style style:name="表格1.C" style:family="table-column">
      <style:table-column-properties style:column-width="1.289cm"/>
    </style:style>
    <style:style style:name="表格1.D" style:family="table-column">
      <style:table-column-properties style:column-width="3.757cm"/>
    </style:style>
    <style:style style:name="表格1.E" style:family="table-column">
      <style:table-column-properties style:column-width="0.076cm"/>
    </style:style>
    <style:style style:name="表格1.F" style:family="table-column">
      <style:table-column-properties style:column-width="3.9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468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692cm" fo:keep-together="auto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2.168cm" fo:keep-together="auto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369cm" fo:keep-together="auto"/>
    </style:style>
    <style:style style:name="表格1.B1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1.356cm" fo:keep-together="auto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2.228cm" fo:keep-together="auto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style:contextual-spacing="false" fo:line-height="0.529cm" fo:text-align="start" style:justify-single-word="false" fo:orphans="0" fo:widows="0"/>
      <style:text-properties style:font-name="標楷體" fo:font-size="10pt" fo:language="en" fo:country="US" style:letter-kerning="true" style:font-name-asian="標楷體1" style:font-size-asian="10pt" style:language-asian="zh" style:country-asian="TW" style:font-name-complex="F" style:font-size-complex="10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5" style:family="paragraph" style:parent-style-name="Standard">
      <style:paragraph-properties fo:margin-left="0.318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7" style:family="paragraph" style:parent-style-name="Standard">
      <style:paragraph-properties fo:margin-left="0cm" fo:margin-right="-0.194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0pt" style:font-name-asian="標楷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灣嘉義地方檢察署國民法官法案件卷證開示聲請書(律師使用)</text:span></text:p>
      <text:p text:style-name="P2"><text:span text:style-name="T2">年度聲開字第 <text:s text:c="5"/>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4">聲請人</text:p>
            <text:p text:style-name="P4">(請以正楷簽名)</text:p>
          </table:table-cell>
          <table:table-cell table:style-name="表格1.A1" table:number-columns-spanned="5" office:value-type="string">
            <text:p text:style-name="P5">󠆇□辯護人</text:p>
            <text:p text:style-name="P5">󠆇□告訴代理人󠆇 <text:s text:c="3"/>󠆇󠆇□訴訟參與人之代理人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1"/>
          </table:table-cell>
          <table:table-cell table:style-name="表格1.C2" table:number-columns-spanned="4" office:value-type="string">
            <text:p text:style-name="P6">聯絡電話：( <text:s text:c="2"/>)</text:p>
            <text:p text:style-name="P6">□不須電話通知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聲請日期</text:p>
          </table:table-cell>
          <table:covered-table-cell/>
          <table:covered-table-cell/>
          <table:table-cell table:style-name="表格1.D3" table:number-columns-spanned="3" office:value-type="string">
            <text:p text:style-name="P4">預定卷證開示時間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3" office:value-type="string">
            <text:p text:style-name="P8"><text:s text:c="2"/>月 <text:s text:c="4"/>日 <text:s text:c="4"/>午 <text:s text:c="4"/>時 <text:s text:c="3"/>分</text:p>
          </table:table-cell>
          <table:covered-table-cell/>
          <table:covered-table-cell/>
          <table:table-cell table:style-name="表格1.D4" table:number-columns-spanned="3" office:value-type="string">
            <text:p text:style-name="P8"><text:s text:c="2"/>月 <text:s text:c="4"/>日 <text:s text:c="4"/>午 <text:s text:c="4"/>時 <text:s text:c="3"/>分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4">股別</text:p>
          </table:table-cell>
          <table:table-cell table:style-name="表格1.A1" table:number-rows-spanned="2" office:value-type="string">
            <text:p text:style-name="P8">股</text:p>
          </table:table-cell>
          <table:table-cell table:style-name="表格1.C5" office:value-type="string">
            <text:p text:style-name="P4">案號</text:p>
          </table:table-cell>
          <table:table-cell table:style-name="表格1.D5" table:number-columns-spanned="3" office:value-type="string">
            <text:p text:style-name="P8">年度 <text:s text:c="6"/>字第 <text:s text:c="11"/>號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6" office:value-type="string">
            <text:p text:style-name="P4">案由</text:p>
          </table:table-cell>
          <table:table-cell table:style-name="表格1.D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聲請卷證</text:p>
            <text:p text:style-name="P4">開示範圍</text:p>
          </table:table-cell>
          <table:table-cell table:style-name="表格1.B7" office:value-type="string">
            <text:p text:style-name="P6">□全卷</text:p>
            <text:p text:style-name="P6">□偵查卷</text:p>
            <text:p text:style-name="P6">□警卷</text:p>
            <text:p text:style-name="P6">□其他：</text:p>
          </table:table-cell>
          <table:table-cell table:style-name="表格1.C7" table:number-rows-spanned="2" table:number-columns-spanned="4" office:value-type="string">
            <text:p text:style-name="P6">□檢閱、抄錄、重製(影印、轉拷或電子掃 <text:s/></text:p>
            <text:p text:style-name="P6"><text:s text:c="2"/>描)、攝影</text:p>
            <text:p text:style-name="P6">□提供電子卷證</text:p>
            <text:p text:style-name="P6">□備註：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當事人</text:p>
            <text:p text:style-name="P4">姓名</text:p>
          </table:table-cell>
          <table:table-cell table:style-name="表格1.B8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2" office:value-type="string">
            <text:p text:style-name="P4">遞出委任狀日期</text:p>
          </table:table-cell>
          <table:covered-table-cell/>
          <table:table-cell table:style-name="表格1.C9" table:number-columns-spanned="4" office:value-type="string">
            <text:p text:style-name="P8">年 <text:s text:c="11"/>月 <text:s text:c="10"/>日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2" office:value-type="string">
            <text:p text:style-name="P4">下次開庭日期</text:p>
          </table:table-cell>
          <table:covered-table-cell/>
          <table:table-cell table:style-name="表格1.C10" table:number-columns-spanned="4" office:value-type="string">
            <text:p text:style-name="P8">年 <text:s text:c="6"/>月 <text:s text:c="6"/>日󠆇 <text:s text:c="3"/>󠆇□未定期 <text:s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是否帶同助理或學習律師</text:p>
          </table:table-cell>
          <table:covered-table-cell/>
          <table:table-cell table:style-name="表格1.C11" table:number-columns-spanned="4" office:value-type="string">
            <text:p text:style-name="P6">□否󠆇□是(助理或學習律師姓名： <text:s text:c="9"/>)</text:p>
            <text:p text:style-name="P7">如須助理或學習律師在場執行抄錄等業務，須出具全國律師聯合會或地方公會核發之證照。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4">檢察官</text:p>
            <text:p text:style-name="P4">准駁批示</text:p>
          </table:table-cell>
          <table:table-cell table:style-name="表格1.B12" table:number-rows-spanned="2" table:number-columns-spanned="4" office:value-type="string">
            <text:p text:style-name="P6">□核准開示</text:p>
            <text:p text:style-name="P6">□拒絕開示</text:p>
            <text:p text:style-name="P6">□限制開示</text:p>
            <text:p text:style-name="P9">拒絕或限制開示理由(承辦書記官應於5日內以書面告知聲請人)：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檢察官</text:p>
            <text:p text:style-name="P4">簽名或蓋章</text:p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table-cell table:style-name="表格1.F13" office:value-type="string">
            <text:p text:style-name="P11"/>
          </table:table-cell>
        </table:table-row>
        <table:table-row table:style-name="表格1.14">
          <table:table-cell table:style-name="表格1.A1" office:value-type="string">
            <text:p text:style-name="P4">書記官計算卷證開示費用</text:p>
          </table:table-cell>
          <table:table-cell table:style-name="表格1.B14" table:number-columns-spanned="5" office:value-type="string">
            <text:p text:style-name="P8">新臺幣 <text:s text:c="22"/>元</text:p>
            <text:p text:style-name="P8">(請通知聲請人繳款)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4">書記官交付</text:p>
            <text:p text:style-name="P4">卷證時間</text:p>
          </table:table-cell>
          <table:table-cell table:style-name="表格1.A1" table:number-columns-spanned="3" office:value-type="string">
            <text:p text:style-name="P8">月 <text:s text:c="8"/>日 <text:s text:c="8"/>時 <text:s text:c="6"/>分</text:p>
          </table:table-cell>
          <table:covered-table-cell/>
          <table:covered-table-cell/>
          <table:table-cell table:style-name="表格1.A1" table:number-columns-spanned="2" office:value-type="string">
            <text:p text:style-name="P4">書記官</text:p>
            <text:p text:style-name="P4">簽名或蓋章</text:p>
          </table:table-cell>
          <table:covered-table-cell/>
        </table:table-row>
        <table:table-row table:style-name="表格1.15">
          <table:table-cell table:style-name="表格1.A16" office:value-type="string">
            <text:p text:style-name="P4">書記官不能依時交付卷證原因</text:p>
          </table:table-cell>
          <table:table-cell table:style-name="表格1.B16" table:number-columns-spanned="3" office:value-type="string">
            <text:p text:style-name="P11"/>
          </table:table-cell>
          <table:covered-table-cell/>
          <table:covered-table-cell/>
          <table:table-cell table:style-name="表格1.E16" table:number-rows-spanned="2" table:number-columns-spanned="2" office:value-type="string">
            <text:p text:style-name="P12"/>
          </table:table-cell>
          <table:covered-table-cell/>
        </table:table-row>
        <table:table-row table:style-name="表格1.15">
          <table:table-cell table:style-name="表格1.A17" office:value-type="string">
            <text:p text:style-name="P4">書記官另指定交付卷證時間</text:p>
          </table:table-cell>
          <table:table-cell table:style-name="表格1.A1" table:number-columns-spanned="3" office:value-type="string">
            <text:p text:style-name="P8">月 <text:s text:c="8"/>日 <text:s text:c="8"/>時 <text:s text:c="6"/>分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6" office:value-type="string">
            <text:p text:style-name="P3">臺灣嘉義地方檢察署聯繫資訊：</text:p>
            <text:p text:style-name="P3">地址：嘉義市東區林森東路286號</text:p>
            <text:p text:style-name="P3">電話：(05)2782601分機100</text:p>
            <text:p text:style-name="P3">傳真專線：(05)2716643<text:bookmark text:name="_GoBack"/> <text:s text:c="25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謝安庭</meta:initial-creator>
    <dc:creator>蔡佳莉</dc:creator>
    <meta:editing-cycles>4</meta:editing-cycles>
    <meta:print-date>2022-11-25T07:40:00</meta:print-date>
    <meta:creation-date>2022-11-25T07:42:00</meta:creation-date>
    <dc:date>2022-12-15T08:14:00</dc:date>
    <meta:editing-duration>PT9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2" meta:paragraph-count="59" meta:word-count="449" meta:character-count="701" meta:non-whitespace-character-count="474"/>
    <meta:user-defined meta:name="AppVersion">16.0000</meta:user-defined>
    <meta:user-defined meta:name="Company">MOJ</meta:user-defined>
    <meta:template xlink:type="simple" xlink:actuate="onRequest" xlink:title="Normal.dotm" xlink:href=""/>
  </office:meta>
</office:document-meta>
</file>