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8.2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6.9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7mm" fo:break-before="page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11年1月至6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33mm" table:end-y="18.78mm" draw:z-index="4" draw:name="文字方塊 5" draw:style-name="gr1" draw:text-style-name="P1" svg:width="11.45mm" svg:height="57.5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6mm" table:end-y="1.05mm" draw:z-index="1" draw:name="文字方塊 8" draw:style-name="gr2" draw:text-style-name="P1" svg:width="26.29mm" svg:height="6.86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3.95mm" table:end-y="0.57mm" draw:z-index="6" draw:name="文字方塊 7" draw:style-name="gr1" draw:text-style-name="P1" svg:width="43.76mm" svg:height="6.97mm" svg:x="26.7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82mm" table:end-y="1.05mm" draw:z-index="2" draw:name="文字方塊 9" draw:style-name="gr2" draw:text-style-name="P1" svg:width="11.99mm" svg:height="6.86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1" draw:text-style-name="P1" svg:width="18.98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7mm" table:end-y="1.05mm" draw:z-index="3" draw:name="文字方塊 10" draw:style-name="gr2" draw:text-style-name="P1" svg:width="8.07mm" svg:height="6.86mm" svg:x="2.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1" draw:text-style-name="P1" svg:width="18.54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吳美蓉</dc:creator>
    <meta:print-date>2018-06-25T02:02:33</meta:print-date>
    <meta:creation-date>2012-10-29T02:43:05</meta:creation-date>
    <dc:date>2022-07-05T08:52:40</dc:date>
    <meta:generator>NDC_ODF_Application_Tools_/2.0.6$Windows_X86_64 LibreOffice_project/bcda3e35925792cbbfa90727166a0d0448f033b4</meta:generator>
    <meta:document-statistic meta:table-count="1" meta:cell-count="12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