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paragraph-properties fo:text-align="justify" style:justify-single-word="false" style:punctuation-wrap="simple"/>
    </style:style>
    <style:style style:name="P4" style:family="paragraph" style:parent-style-name="Text_20_body">
      <style:paragraph-properties fo:text-align="justify" style:justify-single-word="false" style:punctuation-wrap="simple"/>
      <style:text-properties fo:font-size="16pt" style:font-name-asian="標楷體" style:font-size-asian="16pt"/>
    </style:style>
    <style:style style:name="P5" style:family="paragraph" style:parent-style-name="Text_20_body">
      <style:paragraph-properties fo:line-height="0.741cm" fo:text-align="justify" style:justify-single-word="false" style:punctuation-wrap="simple"/>
      <style:text-properties fo:font-size="16pt" style:font-name-asian="標楷體" style:font-size-asian="16pt"/>
    </style:style>
    <style:style style:name="P6" style:family="paragraph" style:parent-style-name="Text_20_body">
      <style:paragraph-properties fo:line-height="0.882cm" fo:text-align="justify" style:justify-single-word="false" style:punctuation-wrap="simple"/>
      <style:text-properties fo:font-size="16pt" style:font-name-asian="標楷體" style:font-size-asian="16pt"/>
    </style:style>
    <style:style style:name="P7" style:family="paragraph" style:parent-style-name="Text_20_body">
      <style:text-properties fo:font-size="14pt" style:font-name-asian="標楷體" style:font-size-asian="14pt"/>
    </style:style>
    <style:style style:name="P8" style:family="paragraph" style:parent-style-name="Text_20_body">
      <style:text-properties fo:font-size="18pt" style:font-name-asian="標楷體" style:font-size-asian="18pt"/>
    </style:style>
    <style:style style:name="P9" style:family="paragraph" style:parent-style-name="Text_20_body">
      <style:paragraph-properties fo:margin-left="0cm" fo:margin-right="0cm" fo:text-indent="5.085cm" style:auto-text-indent="false"/>
    </style:style>
    <style:style style:name="P10" style:family="paragraph" style:parent-style-name="Standard">
      <style:paragraph-properties fo:line-height="0.882cm" fo:text-align="justify" style:justify-single-word="false" style:punctuation-wrap="simple"/>
      <style:text-properties fo:font-size="16pt" officeooo:paragraph-rsid="00057d8b" style:font-name-asian="標楷體" style:font-size-asian="16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2" style:family="paragraph" style:parent-style-name="Text_20_body">
      <style:text-properties fo:font-size="16pt" officeooo:paragraph-rsid="00057d8b" style:font-name-asian="標楷體" style:font-size-asian="16pt"/>
    </style:style>
    <style:style style:name="P13" style:family="paragraph" style:parent-style-name="Text_20_body">
      <style:text-properties officeooo:paragraph-rsid="00057d8b"/>
    </style:style>
    <style:style style:name="P14" style:family="paragraph">
      <style:paragraph-properties fo:line-height="0.635cm" fo:text-align="start" style:writing-mode="lr-tb"/>
    </style:style>
    <style:style style:name="P15" style:family="paragraph">
      <style:paragraph-properties fo:line-height="0.811cm" fo:text-align="start"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7" style:family="paragraph">
      <style:paragraph-properties fo:line-height="0.741cm" style:writing-mode="lr-tb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size-asian="16pt"/>
    </style:style>
    <style:style style:name="T7" style:family="text">
      <style:text-properties fo:font-size="28pt" style:font-name-asian="標楷體" style:font-size-asian="28pt" style:text-combine="lines"/>
    </style:style>
    <style:style style:name="T8" style:family="text">
      <style:text-properties officeooo:rsid="000eb4b4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26pt" style:font-size-asian="26pt"/>
    </style:style>
    <style:style style:name="gr1" style:family="graphic">
      <style:graphic-properties draw:stroke="solid" svg:stroke-width="0.026cm" svg:stroke-color="#ffffff" svg:stroke-opacity="100%" draw:stroke-linejoin="miter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聲請撤銷通緝狀</text:p>
      <text:p text:style-name="P1">Application to Cancel a Circular Order</text:p>
      <text:p text:style-name="P9"><text:span text:style-name="預設段落字型"><text:span text:style-name="T1">　　　　　　　　　　 </text:span></text:span><text:span text:style-name="預設段落字型"><text:span text:style-name="T2">股別：</text:span></text:span><text:span text:style-name="預設段落字型"><text:span text:style-name="T1">　</text:span></text:span></text:p>
      <text:p text:style-name="P9"><text:span text:style-name="預設段落字型"><text:span text:style-name="T1">　　　　　　　　　　 </text:span></text:span><text:span text:style-name="預設段落字型"><text:span text:style-name="T2">Section:</text:span></text:span><text:span text:style-name="預設段落字型"><text:span text:style-name="T1">　</text:span></text:span></text:p>
      <text:p text:style-name="P2"/>
      <text:p text:style-name="P3"><draw:custom-shape text:anchor-type="paragraph" draw:z-index="0" draw:name="Rectangle 2" draw:style-name="gr1" draw:text-style-name="P16" svg:width="7.808cm" svg:height="1.731cm" svg:x="7.565cm" svg:y="1.469cm"><text:p text:style-name="P14">現已自行投案，接受法律制裁</text:p><text:p text:style-name="P15">因<text:span text:style-name="T9">追訴行刑</text:span>權時效業已完成</text:p><draw:enhanced-geometry svg:viewBox="0 0 21600 21600" draw:type="non-primitive" draw:enhanced-path="M 0 0 L 21600 0 21600 21600 0 21600 Z N"/></draw:custom-shape><text:span text:style-name="預設段落字型"><text:span text:style-name="T5">聲請人因　　年度　　　字　　　　號　　　　　　　一案，未能遵傳到案應訊執行，被通緝在案。　　　　　　　　　　　　　　，請依刑事訴訟法第87條第3項規定，准予撤銷通緝，並發給撤銷通緝書副本。</text:span></text:span></text:p>
      <text:p text:style-name="P2"/>
      <text:p text:style-name="P3"><text:span text:style-name="預設段落字型"><text:span text:style-name="T5">The </text:span></text:span><text:span text:style-name="預設段落字型"><text:span text:style-name="T3">Applicant</text:span></text:span><text:span text:style-name="預設段落字型"><text:span text:style-name="T5"> failed to appear for Case　　 <text:s/>year 　　　zhi No. 　　　　 to </text:span></text:span><text:span text:style-name="預設段落字型"><text:span text:style-name="T7">answer perform</text:span></text:span><text:span text:style-name="預設段落字型"><text:span text:style-name="T5"> the sentence and has been wanted. </text:span></text:span></text:p>
      <text:p text:style-name="P3"><draw:custom-shape text:anchor-type="paragraph" draw:z-index="1" draw:name="Rectangle 3" draw:style-name="gr1" draw:text-style-name="P16" svg:width="16.655cm" svg:height="3.096cm" svg:x="0.004cm" svg:y="0.489cm"><text:p text:style-name="P17">The <text:span text:style-name="T10">Applicant</text:span> has turned him/herself in and has been subject to the statutory punishment.</text:p><text:p text:style-name="P17">Due to the completion of the statute of limitations for <text:span text:style-name="T11">prosecution sentence</text:span> execution.</text:p><draw:enhanced-geometry svg:viewBox="0 0 21600 21600" draw:type="non-primitive" draw:enhanced-path="M 0 0 L 21600 0 21600 21600 0 21600 Z N"/></draw:custom-shape><text:span text:style-name="預設段落字型"><text:span text:style-name="T4"/></text:span></text:p>
      <text:p text:style-name="P4">　　　　　　　　　　　　　　</text:p>
      <text:p text:style-name="P4"/>
      <text:p text:style-name="P5">Please grant the cancellation of a circular order pursuant to Paragraph 3, Article 87 of the Code of Criminal Procedure and issue the copy of the cancellation of the notice of a circular order.</text:p>
      <text:p text:style-name="P2"/>
      <text:p text:style-name="P6">　　　　此 <text:s/>致</text:p>
      <text:p text:style-name="P12">臺灣嘉義地方檢察署公鑒</text:p>
      <text:p text:style-name="P13"><text:span text:style-name="預設段落字型"><text:span text:style-name="T6">　　TO</text:span></text:span></text:p>
      <text:p text:style-name="P10"><text:soft-page-break/><text:span text:style-name="預設段落字型">Taiwan </text:span><text:span text:style-name="預設段落字型"><text:span text:style-name="T8">Chiayi</text:span></text:span><text:span text:style-name="預設段落字型"> District Prosecutors Office</text:span></text:p>
      <text:p text:style-name="Text_20_body"><text:span text:style-name="預設段落字型"><text:span text:style-name="T2">　　　　 <text:s text:c="3"/>： <text:s text:c="15"/>（簽名蓋章）</text:span></text:span></text:p>
      <text:p text:style-name="Text_20_body"><text:span text:style-name="預設段落字型"><text:span text:style-name="T2">　　　　 <text:s text:c="3"/></text:span></text:span><text:span text:style-name="預設段落字型"><text:span text:style-name="T3">Applicant</text:span></text:span><text:span text:style-name="預設段落字型"><text:span text:style-name="T2">: <text:s text:c="5"/>　　　　 <text:s text:c="9"/>(Signature/Stamp)</text:span></text:span></text:p>
      <text:p text:style-name="P7">　 <text:s text:c="3"/>　　　國民身分證統一編號/護照號碼/居留證號</text:p>
      <text:p text:style-name="Text_20_body"><text:span text:style-name="預設段落字型"><text:span text:style-name="T2">　 <text:s text:c="3"/>　　　National ID No./Passport No./Alien Resident Certificate No.</text:span></text:span></text:p>
      <text:p text:style-name="P7"/>
      <text:p text:style-name="P7">　 <text:s text:c="3"/>　　　住 <text:s text:c="11"/>　址：</text:p>
      <text:p text:style-name="P7">　 <text:s text:c="3"/>　　　Address:</text:p>
      <text:p text:style-name="P7"><text:s text:c="2"/></text:p>
      <text:p text:style-name="P7">　 <text:s text:c="3"/>　　　電 <text:s text:c="11"/>　話：</text:p>
      <text:p text:style-name="P7">　 <text:s text:c="3"/>　　　Tel.:</text:p>
      <text:p text:style-name="P7"/>
      <text:p text:style-name="P7"/>
      <text:p text:style-name="P8">中　　華　　民　　國　　　年　　　　月　　　　日　</text:p>
      <text:p text:style-name="P8">Date: <text:s text:c="2"/>(mm)/ <text:s text:c="6"/>(dd), <text:s text:c="8"/>(yyyy)　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Body_20_Text_20_2" style:display-name="Body Text 2" style:family="paragraph" style:parent-style-name="Text_20_body">
      <style:paragraph-properties fo:hyphenation-ladder-count="no-limit" style:vertical-align="baselin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檢察機關一審-聲請撤銷通緝</dc:title>
    <dc:description>檢察機關一審-聲請撤銷通緝</dc:description>
    <dc:subject>檢察機關一審-聲請撤銷通緝</dc:subject>
    <meta:keyword>檢察機關一審-聲請撤銷通緝</meta:keyword>
    <meta:initial-creator>PC3019</meta:initial-creator>
    <meta:creation-date>2019-11-12T11:47:00Z</meta:creation-date>
    <dc:date>2022-06-24T14:41:52.854000000</dc:date>
    <meta:print-date>2005-02-27T08:56:00Z</meta:print-date>
    <meta:editing-cycles>3</meta:editing-cycles>
    <meta:editing-duration>PT1M13S</meta:editing-duration>
    <meta:document-statistic meta:table-count="0" meta:image-count="0" meta:object-count="0" meta:page-count="2" meta:paragraph-count="23" meta:word-count="206" meta:character-count="886" meta:non-whitespace-character-count="566"/>
    <meta:template xlink:type="simple" xlink:actuate="onRequest" xlink:title="" xlink:href="Normal"/>
  </office:meta>
</office:document-meta>
</file>