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5.84cm" fo:margin-left="0.189cm" style:page-number="auto" table:align="left"/>
    </style:style>
    <style:style style:name="表格1.A" style:family="table-column">
      <style:table-column-properties style:column-width="3.362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001cm"/>
    </style:style>
    <style:style style:name="表格1.E" style:family="table-column">
      <style:table-column-properties style:column-width="2.727cm"/>
    </style:style>
    <style:style style:name="表格1.1" style:family="table-row">
      <style:table-row-properties style:min-row-height="2.70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367cm" style:use-optimal-row-height="false"/>
    </style:style>
    <style:style style:name="表格1.3" style:family="table-row">
      <style:table-row-properties style:min-row-height="1.401cm" style:use-optimal-row-height="false"/>
    </style:style>
    <style:style style:name="表格1.4" style:family="table-row">
      <style:table-row-properties style:min-row-height="1.231cm" style:use-optimal-row-height="false"/>
    </style:style>
    <style:style style:name="表格1.5" style:family="table-row">
      <style:table-row-properties style:min-row-height="2.217cm" style:use-optimal-row-height="false"/>
    </style:style>
    <style:style style:name="表格1.6" style:family="table-row">
      <style:table-row-properties style:min-row-height="1.171cm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7" style:family="table-row">
      <style:table-row-properties style:min-row-height="7.468cm" style:use-optimal-row-height="false"/>
    </style:style>
    <style:style style:name="表格1.A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8" style:family="table-row">
      <style:table-row-properties style:min-row-height="0.15cm" style:use-optimal-row-height="false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none" fo:border-bottom="1.5pt solid #000000"/>
    </style:style>
    <style:style style:name="表格1.9" style:family="table-row">
      <style:table-row-properties style:min-row-height="4.263cm" style:use-optimal-row-height="false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P1" style:family="paragraph" style:parent-style-name="Text_20_body">
      <style:paragraph-properties fo:line-height="150%" fo:text-align="center" style:justify-single-word="false" fo:break-before="page"/>
    </style:style>
    <style:style style:name="P2" style:family="paragraph" style:parent-style-name="Text_20_body">
      <style:paragraph-properties fo:line-height="150%" fo:text-align="center" style:justify-single-word="false"/>
    </style:style>
    <style:style style:name="P3" style:family="paragraph" style:parent-style-name="Text_20_body">
      <style:text-properties fo:font-size="14pt" style:font-name-asian="標楷體" style:font-size-asian="14pt"/>
    </style:style>
    <style:style style:name="P4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Text_20_body">
      <style:paragraph-properties fo:text-align="start" style:justify-single-word="false"/>
      <style:text-properties fo:font-size="14pt" style:font-name-asian="標楷體" style:font-size-asian="14pt"/>
    </style:style>
    <style:style style:name="P6" style:family="paragraph" style:parent-style-name="Text_20_body">
      <style:paragraph-properties fo:line-height="0.494cm"/>
      <style:text-properties fo:font-size="14pt" style:font-name-asian="標楷體" style:font-size-asian="14pt"/>
    </style:style>
    <style:style style:name="P7" style:family="paragraph" style:parent-style-name="Text_20_body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8" style:family="paragraph" style:parent-style-name="Text_20_body">
      <style:text-properties fo:font-size="14pt" style:font-size-asian="14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line-height="0.494cm"/>
    </style:style>
    <style:style style:name="P11" style:family="paragraph" style:parent-style-name="Text_20_body">
      <style:text-properties fo:font-size="13pt" style:font-name-asian="標楷體" style:font-size-asian="13pt"/>
    </style:style>
    <style:style style:name="P12" style:family="paragraph" style:parent-style-name="Text_20_body">
      <style:text-properties fo:font-size="14pt" officeooo:paragraph-rsid="00138d0c" style:font-name-asian="標楷體" style:font-size-asian="14pt" style:font-size-complex="14pt"/>
    </style:style>
    <style:style style:name="P13" style:family="paragraph" style:parent-style-name="Text_20_body">
      <style:text-properties officeooo:paragraph-rsid="00138d0c"/>
    </style:style>
    <style:style style:name="P14" style:family="paragraph" style:parent-style-name="Standard">
      <style:text-properties fo:font-size="14pt" officeooo:paragraph-rsid="00138d0c" style:font-size-asian="14pt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style:font-name="標楷體" fo:font-size="18pt" fo:font-weight="bold" style:font-name-asian="標楷體" style:font-size-asian="18pt" style:font-weight-asian="bold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fo:font-size="20pt" fo:font-weight="bold" style:font-name-asian="標楷體" style:font-size-asian="20pt" style:font-weight-asian="bold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font-size-asian="16pt"/>
    </style:style>
    <style:style style:name="T8" style:family="text">
      <style:text-properties fo:font-size="16pt" officeooo:rsid="000eb4b4" style:font-size-asian="16pt"/>
    </style:style>
    <style:style style:name="T9" style:family="text">
      <style:text-properties style:font-name-asian="標楷體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24pt" style:font-size-asian="24pt"/>
    </style:style>
    <style:style style:name="T15" style:family="text">
      <style:text-properties fo:font-size="24pt" style:font-size-asian="24pt" style:text-combine="lines"/>
    </style:style>
    <style:style style:name="T16" style:family="text">
      <style:text-properties fo:font-size="10pt" style:font-name-asian="標楷體" style:font-size-asian="10pt"/>
    </style:style>
    <style:style style:name="T17" style:family="text">
      <style:text-properties fo:font-size="10pt" style:font-size-asian="10pt"/>
    </style:style>
    <style:style style:name="T18" style:family="text">
      <style:text-properties fo:font-size="13pt" style:font-size-asian="13pt"/>
    </style:style>
    <style:style style:name="T19" style:family="text">
      <style:text-properties fo:font-size="13pt" style:font-name-asian="標楷體" style:font-size-asian="13pt"/>
    </style:style>
    <style:style style:name="T20" style:family="text">
      <style:text-properties fo:font-size="13pt" style:font-name-asian="標楷體" style:font-size-asian="13pt" style:font-size-complex="13pt"/>
    </style:style>
    <style:style style:name="T21" style:family="text">
      <style:text-properties officeooo:rsid="000eb4b4"/>
    </style:style>
    <style:style style:name="T22" style:family="text">
      <style:text-properties style:font-size-complex="14pt"/>
    </style:style>
    <style:style style:name="T23" style:family="text">
      <style:text-properties officeooo:rsid="000eb4b4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預設段落字型"><text:span text:style-name="T1">請求發還 </text:span></text:span><text:span text:style-name="預設段落字型"><text:span text:style-name="T3">證　物扣押物</text:span></text:span><text:span text:style-name="預設段落字型"><text:span text:style-name="T1"> 聲請表</text:span></text:span></text:p>
            <text:p text:style-name="P2"><text:span text:style-name="預設段落字型"><text:span text:style-name="T5">Application</text:span></text:span><text:span text:style-name="預設段落字型"><text:span text:style-name="T2"> for Return of Evidence/Seized Item</text:span></text:span></text:p>
            <text:p text:style-name="P2"><text:span text:style-name="預設段落字型"><text:span text:style-name="T6"><text:s text:c="14"/></text:span></text:span><text:span text:style-name="預設段落字型"><text:span text:style-name="T9">案號： <text:s text:c="2"/>年度 <text:s text:c="4"/>字第 <text:s text:c="7"/>號 <text:s/>股別：</text:span></text:span></text:p>
            <text:p text:style-name="P2"><text:span text:style-name="預設段落字型"><text:span text:style-name="T7"><text:s text:c="14"/></text:span></text:span>Case No.: <text:s text:c="4"/>year <text:s text:c="5"/>zhi No. <text:s text:c="6"/>Section: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聲請人姓名</text:p>
            <text:p text:style-name="P9"><text:span text:style-name="預設段落字型"><text:span text:style-name="T11">Applicant</text:span></text:span><text:span text:style-name="預設段落字型"><text:span text:style-name="T10"> Name</text:span></text:span></text:p>
          </table:table-cell>
          <table:table-cell table:style-name="表格1.A1" office:value-type="string">
            <text:p text:style-name="P4">性別</text:p>
            <text:p text:style-name="P9"><text:span text:style-name="預設段落字型"><text:span text:style-name="T12">Gender</text:span></text:span></text:p>
          </table:table-cell>
          <table:table-cell table:style-name="表格1.A1" office:value-type="string">
            <text:p text:style-name="P4">出生年月日</text:p>
            <text:p text:style-name="P9"><text:span text:style-name="預設段落字型"><text:span text:style-name="T12">Date of Birth</text:span></text:span></text:p>
          </table:table-cell>
          <table:table-cell table:style-name="表格1.A1" office:value-type="string">
            <text:p text:style-name="P4">國民身分證統一編號/護照號碼/居留證號</text:p>
            <text:p text:style-name="P4">National ID No./</text:p>
            <text:p text:style-name="P4">Passport No./</text:p>
            <text:p text:style-name="P4">Alien Resident Certificate No.</text:p>
          </table:table-cell>
          <table:table-cell table:style-name="表格1.A1" office:value-type="string">
            <text:p text:style-name="P4">職業</text:p>
            <text:p text:style-name="P9"><text:span text:style-name="預設段落字型"><text:span text:style-name="T12">Occupation</text:span></text:span></text:p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table:number-columns-spanned="3" office:value-type="string">
            <text:p text:style-name="P9"/>
            <text:p text:style-name="P4">Address</text:p>
          </table:table-cell>
          <table:covered-table-cell/>
          <table:covered-table-cell/>
          <table:table-cell table:style-name="表格1.A1" office:value-type="string">
            <text:p text:style-name="P9"/>
            <text:p text:style-name="P4">Tel.</text:p>
          </table:table-cell>
          <table:table-cell table:style-name="表格1.A1" office:value-type="string">
            <text:p text:style-name="P4">備考</text:p>
            <text:p text:style-name="P9"><text:span text:style-name="預設段落字型"><text:span text:style-name="T12">Remarks</text:span></text:span></text:p>
          </table:table-cell>
        </table:table-row>
        <table:table-row table:style-name="表格1.5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</table:table-row>
        <text:soft-page-break/>
        <table:table-row table:style-name="表格1.6">
          <table:table-cell table:style-name="表格1.A6" table:number-columns-spanned="5" office:value-type="string">
            <text:p text:style-name="P9"/>
            <text:p text:style-name="P7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3"/>
            <text:p text:style-name="P3">一、聲請人（聲請人之 <text:s text:c="11"/>）於　　年度　　　字第　　　　號　　　　　　　　　　</text:p>
            <text:p text:style-name="P3">　　</text:p>
            <text:p text:style-name="Text_20_body"><text:span text:style-name="預設段落字型"><text:span text:style-name="T10">　　 <text:s text:c="10"/>一案，曾經　</text:span></text:span><text:span text:style-name="預設段落字型"><text:span text:style-name="T4">繳案證物扣押之物</text:span></text:span><text:span text:style-name="預設段落字型"><text:span text:style-name="T10">　　　　件。（詳如收據目錄）</text:span></text:span></text:p>
            <text:p text:style-name="P3"/>
            <text:p text:style-name="Text_20_body"><text:span text:style-name="預設段落字型"><text:span text:style-name="T12">1. The </text:span></text:span><text:span text:style-name="預設段落字型"><text:span text:style-name="T11">Applicant</text:span></text:span><text:span text:style-name="預設段落字型"><text:span text:style-name="T12"> (the </text:span></text:span><text:span text:style-name="預設段落字型"><text:span text:style-name="T11">Applicant</text:span></text:span><text:span text:style-name="預設段落字型"><text:span text:style-name="T12">’s <text:s text:c="11"/>) has submitted the </text:span></text:span><text:span text:style-name="預設段落字型"><text:span text:style-name="T15">evidence seized item</text:span></text:span><text:span text:style-name="預設段落字型"><text:span text:style-name="T14"> </text:span></text:span><text:span text:style-name="預設段落字型"><text:span text:style-name="T12"><text:s text:c="18"/>in the <text:s/>quantity of　　　　 <text:s text:c="2"/>for the Case 　 <text:s text:c="3"/>year 　　　zhi No. 　　　　 <text:s text:c="3"/>(as set forth in the list of received items).</text:span></text:span></text:p>
            <text:p text:style-name="P3"/>
            <text:p text:style-name="P3"/>
            <text:p text:style-name="P6">二、該案已於　　　年　　月　　日經　　　　　確定在案，請准將上</text:p>
            <text:p text:style-name="P6"/>
            <text:p text:style-name="P6">　　項物品發還。</text:p>
            <text:p text:style-name="P6"/>
            <text:p text:style-name="P10"><text:span text:style-name="預設段落字型"><text:span text:style-name="T12">2. The Case has been affirmed by <text:s text:c="7"/>on <text:s text:c="2"/>[month] <text:s text:c="3"/>[date], <text:s text:c="2"/>[year]. Please grant the return of the above</text:span></text:span><text:span text:style-name="預設段落字型"><text:span text:style-name="T10"> </text:span></text:span><text:span text:style-name="預設段落字型"><text:span text:style-name="T12">items.</text:span></text:span></text:p>
            <text:p text:style-name="P6"><text:soft-page-break/></text:p>
            <text:p text:style-name="P6"/>
            <text:p text:style-name="P6">三、聲請人為：□應受發還人 <text:s/>□應受發還人之繼承人</text:p>
            <text:p text:style-name="P6"/>
            <text:p text:style-name="P10"><text:span text:style-name="預設段落字型"><text:span text:style-name="T12">3. The </text:span></text:span><text:span text:style-name="預設段落字型"><text:span text:style-name="T11">Applicant</text:span></text:span><text:span text:style-name="預設段落字型"><text:span text:style-name="T12"> is: □ the recipient □ the heir to the recipient.</text:span></text:span></text:p>
            <text:p text:style-name="P6"/>
            <text:p text:style-name="P6">四、聲請人因事未克親自具領，謹委任聲請人之　　　　　　代為領取。</text:p>
            <text:p text:style-name="P6">　　（附委任書）</text:p>
            <text:p text:style-name="P6"/>
            <text:p text:style-name="P10"><text:span text:style-name="預設段落字型"><text:span text:style-name="T12">4. The </text:span></text:span><text:span text:style-name="預設段落字型"><text:span text:style-name="T11">Applicant</text:span></text:span><text:span text:style-name="預設段落字型"><text:span text:style-name="T12"> is unable to receive the returned item in person for certain reason and hereby appoints <text:s text:c="15"/>to receive it on his/her behalf.</text:span></text:span></text:p>
            <text:p text:style-name="P10"><text:span text:style-name="預設段落字型"><text:span text:style-name="T12">(Enclosed: Power of Attorney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3">　　</text:p>
            <text:p text:style-name="P3">　　此　　致</text:p>
            <text:p text:style-name="P12">臺灣嘉義地方檢察署公鑒</text:p>
            <text:p text:style-name="P13"><text:span text:style-name="預設段落字型"><text:span text:style-name="T13">　　TO</text:span></text:span></text:p>
            <text:p text:style-name="P14"><text:span text:style-name="預設段落字型"><text:span text:style-name="T22">Taiwan </text:span></text:span><text:span text:style-name="預設段落字型"><text:span text:style-name="T23">Chiayi</text:span></text:span><text:span text:style-name="預設段落字型"><text:span text:style-name="T22"> District Prosecutors Office</text:span></text:span></text:p>
            <text:p text:style-name="P3"/>
            <text:p text:style-name="Text_20_body"><text:soft-page-break/><text:span text:style-name="預設段落字型"><text:span text:style-name="T10">　　　　　　　　　　　　　　　聲請人　　　　 <text:s text:c="3"/></text:span></text:span><text:span text:style-name="預設段落字型"><text:span text:style-name="T16">(簽名蓋章)</text:span></text:span></text:p>
            <text:p text:style-name="Text_20_body"><text:span text:style-name="預設段落字型"><text:span text:style-name="T12">　　　　　　　　　　　　　　　</text:span></text:span><text:span text:style-name="預設段落字型"><text:span text:style-name="T11">Applicant</text:span></text:span><text:span text:style-name="預設段落字型"><text:span text:style-name="T12">　　　　 <text:s/>(Signature/Stamp) 　</text:span></text:span><text:span text:style-name="預設段落字型"><text:span text:style-name="T17">　</text:span></text:span></text:p>
            <text:p text:style-name="P3"/>
            <text:p text:style-name="P3">中　　華　　民　　國　　　　　　年　　　　　　月　　　　　　日</text:p>
            <text:p text:style-name="Text_20_body"><text:span text:style-name="預設段落字型"><text:span text:style-name="T12">Date: <text:s text:c="2"/>(mm)/ <text:s text:c="6"/>(dd), <text:s text:c="8"/>(yyyy)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">註記：一、本表免費供應，僅供對管轄檢察署聲請之用。</text:p>
      <text:p text:style-name="Text_20_body"><text:span text:style-name="預設段落字型"><text:span text:style-name="T18">Note: 1. This free legal form can only be used for</text:span></text:span><text:span text:style-name="預設段落字型"><text:span text:style-name="T20"> application in the Prosecutors Office</text:span></text:span><text:span text:style-name="預設段落字型"><text:span text:style-name="T18"> with jurisdiction.</text:span></text:span></text:p>
      <text:p text:style-name="Text_20_body"><text:span text:style-name="預設段落字型"><text:span text:style-name="T19">　　二、如聲請人親自具領，應將第四項刪除。</text:span></text:span></text:p>
      <text:p text:style-name="Text_20_body"><text:span text:style-name="預設段落字型"><text:span text:style-name="T18">　　2. If the </text:span></text:span><text:span text:style-name="預設段落字型"><text:span text:style-name="T20">Applicant</text:span></text:span><text:span text:style-name="預設段落字型"><text:span text:style-name="T18"> will receive the returned item in person, disregard paragraph 4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台北地檢</meta:initial-creator>
    <meta:creation-date>2019-11-12T11:44:00Z</meta:creation-date>
    <dc:date>2022-06-24T14:39:55.179000000</dc:date>
    <meta:print-date>2005-02-27T08:37:00Z</meta:print-date>
    <meta:editing-cycles>3</meta:editing-cycles>
    <meta:editing-duration>PT25S</meta:editing-duration>
    <meta:document-statistic meta:table-count="1" meta:image-count="0" meta:object-count="0" meta:page-count="4" meta:paragraph-count="47" meta:word-count="419" meta:character-count="1561" meta:non-whitespace-character-count="1099"/>
    <meta:template xlink:type="simple" xlink:actuate="onRequest" xlink:title="" xlink:href="Normal"/>
  </office:meta>
</office:document-meta>
</file>