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097cm" style:use-optimal-row-height="false"/>
    </style:style>
    <style:style style:name="表格1.6" style:family="table-row">
      <style:table-row-properties style:min-row-height="0.953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5.002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459cm" fo:text-align="justify" style:justify-single-word="false"/>
    </style:style>
    <style:style style:name="P14" style:family="paragraph" style:parent-style-name="Text_20_body">
      <style:paragraph-properties style:text-autospace="none"/>
    </style:style>
    <style:style style:name="P15" style:family="paragraph" style:parent-style-name="Text_20_body">
      <style:paragraph-properties fo:line-height="0.494cm" fo:text-align="justify" style:justify-single-word="false"/>
    </style:style>
    <style:style style:name="P16" style:family="paragraph" style:parent-style-name="Text_20_body">
      <style:paragraph-properties fo:line-height="0.494cm" fo:text-align="justify" style:justify-single-word="false"/>
      <style:text-properties style:text-position="-30% 100%" fo:font-size="14pt" fo:letter-spacing="-0.035cm" style:font-name-asian="標楷體" style:font-size-asian="14pt"/>
    </style:style>
    <style:style style:name="P17" style:family="paragraph" style:parent-style-name="Text_20_body">
      <style:text-properties fo:font-size="13pt" style:font-name-asian="標楷體" style:font-size-asian="13pt"/>
    </style:style>
    <style:style style:name="P18" style:family="paragraph" style:parent-style-name="Text_20_body">
      <style:paragraph-properties fo:margin-top="0.318cm" fo:margin-bottom="0cm" loext:contextual-spacing="false" fo:line-height="0.459cm" fo:text-align="justify" style:justify-single-word="false"/>
    </style:style>
    <style:style style:name="P19" style:family="paragraph" style:parent-style-name="Text_20_body">
      <style:paragraph-properties fo:margin-left="2.469cm" fo:margin-right="0cm" fo:line-height="0.635cm" fo:text-align="justify" style:justify-single-word="false" fo:text-indent="-2.469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0cm" fo:margin-right="0cm" fo:text-indent="1.376cm" style:auto-text-indent="false"/>
      <style:text-properties fo:font-size="13pt" style:font-name-asian="標楷體" style:font-size-asian="13pt"/>
    </style:style>
    <style:style style:name="P22" style:family="paragraph" style:parent-style-name="Standard">
      <style:text-properties fo:font-size="14pt" officeooo:paragraph-rsid="0007d69a" style:font-name-asian="標楷體" style:font-size-asian="14pt"/>
    </style:style>
    <style:style style:name="P23" style:family="paragraph" style:parent-style-name="Text_20_body">
      <style:text-properties fo:font-size="16pt" officeooo:paragraph-rsid="0007d69a" style:font-name-asian="標楷體" style:font-size-asian="16pt"/>
    </style:style>
    <style:style style:name="P24" style:family="paragraph" style:parent-style-name="Text_20_body">
      <style:text-properties officeooo:paragraph-rsid="0007d69a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0eb4b4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發還刑事保證金聲請表</text:p>
            <text:p text:style-name="P2"><text:span text:style-name="預設段落字型"><text:span text:style-name="T1">Application</text:span></text:span><text:span text:style-name="預設段落字型"><text:span text:style-name="T2"> for Refund of the Criminal Bail</text:span></text:span></text:p>
            <text:p text:style-name="P2"><text:span text:style-name="預設段落字型"><text:span text:style-name="T3"><text:s text:c="16"/></text:span></text:span><text:span text:style-name="預設段落字型"><text:span text:style-name="T6">案號： <text:s text:c="2"/>年度 <text:s text:c="4"/>字第 <text:s text:c="7"/>號 <text:s/>股別：</text:span></text:span></text:p>
            <text:p text:style-name="P2"><text:span text:style-name="預設段落字型"><text:span text:style-name="T3"><text:s text:c="16"/></text:span></text:span><text:span text:style-name="預設段落字型"><text:span text:style-name="T6">Case No.: <text:s text:c="4"/>year <text:s text:c="5"/>zhi No. <text:s text:c="10"/>Sectio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  <text:p text:style-name="P12"><text:span text:style-name="預設段落字型"><text:span text:style-name="T8">Applicant</text:span></text:span><text:span text:style-name="預設段落字型"><text:span text:style-name="T7"> Name</text:span></text:span></text:p>
          </table:table-cell>
          <table:table-cell table:style-name="表格1.A1" office:value-type="string">
            <text:p text:style-name="P4">性別</text:p>
            <text:p text:style-name="P4">Gender</text:p>
          </table:table-cell>
          <table:table-cell table:style-name="表格1.A1" office:value-type="string">
            <text:p text:style-name="P4">出生年月日</text:p>
            <text:p text:style-name="P4">Date of Birth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4">Occupation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2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12"/>
            <text:p text:style-name="P4">Tel</text:p>
          </table:table-cell>
          <table:table-cell table:style-name="表格1.A1" office:value-type="string">
            <text:p text:style-name="P4">備考</text:p>
            <text:p text:style-name="P4">Remarks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12"/>
            <text:p text:style-name="P11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7">一、被告　　　　 <text:s/>因　　年度　　字第　　　號　　　　　　一案，</text:p>
            <text:p text:style-name="P7"/>
            <text:p text:style-name="P8">　 <text:s/>曾 <text:s text:c="9"/>自 <text:s text:c="11"/>行</text:p>
            <text:p text:style-name="P8">　　經 <text:s text:c="3"/>聲 <text:s text:c="3"/>請 <text:s text:c="3"/>人 <text:s text:c="3"/>代為 繳納刑事保證金新台幣__________　　 　 <text:s text:c="5"/>　　　　</text:p>
            <text:p text:style-name="P8"><text:s text:c="4"/>經聲請人之 <text:s text:c="13"/>代為</text:p>
            <text:p text:style-name="P8"/>
            <text:p text:style-name="P7"><text:s text:c="4"/>元整，於　　年 <text:s text:c="4"/>月 <text:s text:c="3"/>日准予具保在案。</text:p>
            <text:p text:style-name="P7"/>
            <text:p text:style-name="P7">1. Subject to Case 　 <text:s/>year 　　zhi No. 　　　, </text:p>
            <text:p text:style-name="P13"><draw:frame draw:style-name="fr1" draw:name="文字方塊 2" text:anchor-type="paragraph" svg:x="2.769cm" svg:y="0.093cm" svg:width="10.717cm" style:rel-width="scale" svg:height="2.208cm" style:rel-height="scale" draw:z-index="0"><draw:text-box><text:p text:style-name="P3">has personally</text:p><text:p text:style-name="Text_20_body"><text:span text:style-name="預設段落字型"><text:span text:style-name="T7">appointed the </text:span></text:span><text:span text:style-name="預設段落字型"><text:span text:style-name="T8">Applicant</text:span></text:span><text:span text:style-name="預設段落字型"><text:span text:style-name="T7"> to</text:span></text:span></text:p><text:p text:style-name="P14"><text:span text:style-name="預設段落字型"><text:span text:style-name="T7">has caused the ___________ of the </text:span></text:span><text:span text:style-name="預設段落字型"><text:span text:style-name="T8">Applicant</text:span></text:span><text:span text:style-name="預設段落字型"><text:span text:style-name="T7"> to</text:span></text:span></text:p><text:p text:style-name="Text_20_body"/></draw:text-box></draw:frame></text:p>
            <text:p text:style-name="P7"/>
            <text:p text:style-name="P7">the defendant <text:s text:c="30"/></text:p>
            <text:p text:style-name="P7"/>
            <text:p text:style-name="P7"/>
            <text:p text:style-name="P18"><text:span text:style-name="預設段落字型"><text:span text:style-name="T7">pay the criminal bail in the amount of NT$</text:span></text:span><text:span text:style-name="預設段落字型"><text:span text:style-name="T9"> _________</text:span></text:span><text:span text:style-name="預設段落字型"><text:span text:style-name="T7">__________.　</text:span></text:span></text:p>
            <text:p text:style-name="P7"><text:s text:c="27"/>, </text:p>
            <text:p text:style-name="P7"><text:soft-page-break/>the defendant was released on bail on <text:s text:c="3"/>[month] <text:s text:c="3"/>[date], <text:s text:c="2"/>[year].</text:p>
            <text:p text:style-name="P7"/>
            <text:p text:style-name="P19">二、該案業經　　　　　　　確定，具保責任業已免除，附具 <text:s text:c="4"/>字第</text:p>
            <text:p text:style-name="P20"><text:s text:c="4"/>號刑事保證金收據影本一紙，請准將所繳納刑事保證金發還。</text:p>
            <text:p text:style-name="P9">2. The Case has been affirmed by <text:s text:c="20"/>. The bail bonds responsibility has been extinguished. Enclosed is the copy of the receipt of the</text:p>
            <text:p text:style-name="P9"><text:s text:c="8"/>criminal bail bonds <text:s text:c="3"/>zhi No. <text:s text:c="7"/>. </text:p>
            <text:p text:style-name="P9">Please grant the refund of the criminal bail bonds.</text:p>
            <text:p text:style-name="P10"/>
            <text:p text:style-name="P10">三、聲請人為：□保證金繳款人 <text:s/>□保證金繳款人之繼承人</text:p>
            <text:p text:style-name="P10"/>
            <text:p text:style-name="P15"><text:span text:style-name="預設段落字型"><text:span text:style-name="T7">3. The </text:span></text:span><text:span text:style-name="預設段落字型"><text:span text:style-name="T8">Applicant</text:span></text:span><text:span text:style-name="預設段落字型"><text:span text:style-name="T7"> is: □ the payer of the bail bond <text:s/>□ the heir to the payer of the bail bond</text:span></text:span></text:p>
            <text:p text:style-name="P10"/>
            <text:p text:style-name="P10">四、聲請人並委任 <text:s text:c="13"/>代為領受。（附委任書）</text:p>
            <text:p text:style-name="P10"/>
            <text:p text:style-name="P15"><text:span text:style-name="預設段落字型"><text:span text:style-name="T7">4. The </text:span></text:span><text:span text:style-name="預設段落字型"><text:span text:style-name="T8">Applicant</text:span></text:span><text:span text:style-name="預設段落字型"><text:span text:style-name="T7"> appoints <text:s text:c="18"/>to receive the refund on his/her behalf. (Enclosed: Power of Attorney)</text:span>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23">臺灣嘉義地方檢察署公鑒</text:p>
            <text:p text:style-name="P24"><text:span text:style-name="預設段落字型"><text:span text:style-name="T4">　　TO</text:span></text:span></text:p>
            <text:p text:style-name="P22"><text:span text:style-name="預設段落字型"><text:span text:style-name="T4">Taiwan </text:span></text:span><text:span text:style-name="預設段落字型"><text:span text:style-name="T5">Chiayi</text:span></text:span><text:span text:style-name="預設段落字型"><text:span text:style-name="T4"> District Prosecutors Office</text:span></text:span></text:p>
            <text:p text:style-name="P3"/>
            <text:p text:style-name="Text_20_body"><text:span text:style-name="預設段落字型"><text:span text:style-name="T7">　　　　　　　　　　　　　　　聲請人　　　　 <text:s text:c="4"/>　　　</text:span></text:span><text:span text:style-name="預設段落字型"><text:span text:style-name="T10">　(簽名蓋章)</text:span></text:span></text:p>
            <text:p text:style-name="Text_20_body"><text:span text:style-name="預設段落字型"><text:span text:style-name="T7">　　　　　　　　　　　　　　　</text:span></text:span><text:span text:style-name="預設段落字型"><text:span text:style-name="T8">Applicant</text:span></text:span><text:span text:style-name="預設段落字型"><text:span text:style-name="T7">　　　　　　　</text:span></text:span><text:span text:style-name="預設段落字型"><text:span text:style-name="T10">　(Signature/Stamp)</text:span></text:span></text:p>
            <text:p text:style-name="P3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7">註記：一、本表免費供應，僅供對管轄檢察署聲請之用。</text:p>
      <text:p text:style-name="Text_20_body"><text:span text:style-name="預設段落字型"><text:span text:style-name="T11">Note: 1. This free legal form can only be used</text:span></text:span><text:span text:style-name="預設段落字型"><text:span text:style-name="T12"> for application in the Prosecutors Office with jurisdiction.</text:span></text:span><text:span text:style-name="預設段落字型"><text:span text:style-name="T11">　　　</text:span></text:span></text:p>
      <text:p text:style-name="P21">二、如聲請人親自具領，應將第四項刪除。 <text:s text:c="18"/></text:p>
      <text:p text:style-name="Text_20_body"><text:span text:style-name="預設段落字型"><text:span text:style-name="T11">　　 2. If the </text:span></text:span><text:span text:style-name="預設段落字型"><text:span text:style-name="T8">Applicant</text:span></text:span><text:span text:style-name="預設段落字型"><text:span text:style-name="T11"> will receive the bail refund in person, disregard paragraph 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台北地檢</meta:initial-creator>
    <meta:creation-date>2019-11-12T11:39:00Z</meta:creation-date>
    <dc:date>2022-06-24T14:38:28.631000000</dc:date>
    <meta:print-date>2019-09-24T03:12:00Z</meta:print-date>
    <meta:editing-cycles>3</meta:editing-cycles>
    <meta:editing-duration>PT15S</meta:editing-duration>
    <meta:document-statistic meta:table-count="1" meta:image-count="0" meta:object-count="0" meta:page-count="4" meta:paragraph-count="56" meta:word-count="476" meta:character-count="1896" meta:non-whitespace-character-count="1261"/>
    <meta:template xlink:type="simple" xlink:actuate="onRequest" xlink:title="" xlink:href="Normal"/>
  </office:meta>
</office:document-meta>
</file>