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8cm" style:rel-width="99%" fo:margin-left="0cm" style:page-number="auto" table:align="left"/>
    </style:style>
    <style:style style:name="表格1.A" style:family="table-column">
      <style:table-column-properties style:column-width="2.665cm" style:rel-column-width="1515*"/>
    </style:style>
    <style:style style:name="表格1.B" style:family="table-column">
      <style:table-column-properties style:column-width="0.242cm" style:rel-column-width="137*"/>
    </style:style>
    <style:style style:name="表格1.C" style:family="table-column">
      <style:table-column-properties style:column-width="2.953cm" style:rel-column-width="1678*"/>
    </style:style>
    <style:style style:name="表格1.D" style:family="table-column">
      <style:table-column-properties style:column-width="5.913cm" style:rel-column-width="3360*"/>
    </style:style>
    <style:style style:name="表格1.E" style:family="table-column">
      <style:table-column-properties style:column-width="2.535cm" style:rel-column-width="1440*"/>
    </style:style>
    <style:style style:name="表格1.F" style:family="table-column">
      <style:table-column-properties style:column-width="1.531cm" style:rel-column-width="870*"/>
    </style:style>
    <style:style style:name="表格1.1" style:family="table-row">
      <style:table-row-properties style:min-row-height="0.03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741cm"/>
    </style:style>
    <style:style style:name="表格1.6" style:family="table-row">
      <style:table-row-properties style:min-row-height="9.8cm"/>
    </style:style>
    <style:style style:name="表格1.7" style:family="table-row">
      <style:table-row-properties style:min-row-height="0.804cm"/>
    </style:style>
    <style:style style:name="表格1.29" style:family="table-row">
      <style:table-row-properties style:min-row-height="4.593cm"/>
    </style:style>
    <style:style style:name="表格1.B30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line-height="0.882cm"/>
      <style:text-properties style:font-name="標楷體" fo:font-size="16pt" style:font-name-asian="標楷體" style:font-size-asian="16pt"/>
    </style:style>
    <style:style style:name="P8" style:family="paragraph" style:parent-style-name="Text_20_body">
      <style:paragraph-properties fo:orphans="2" fo:widows="2" fo:hyphenation-ladder-count="no-limit" style:vertical-align="auto"/>
      <style:text-properties style:font-name="標楷體" fo:font-size="16pt" style:font-name-asian="標楷體" style:font-size-asian="16pt" fo:hyphenate="true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line-height="0.741cm"/>
    </style:style>
    <style:style style:name="P11" style:family="paragraph" style:parent-style-name="Text_20_body">
      <style:paragraph-properties fo:line-height="0.741cm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82cm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41cm"/>
      <style:text-properties fo:font-size="14pt" style:font-name-asian="標楷體" style:font-size-asian="14pt"/>
    </style:style>
    <style:style style:name="P14" style:family="paragraph" style:parent-style-name="Text_20_body">
      <style:paragraph-properties fo:line-height="0.882cm"/>
    </style:style>
    <style:style style:name="P15" style:family="paragraph" style:parent-style-name="Text_20_body">
      <style:paragraph-properties fo:line-height="0.741cm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cm" fo:line-height="0.882cm" fo:text-indent="0.564cm" style:auto-text-indent="false"/>
    </style:style>
    <style:style style:name="P17" style:family="paragraph" style:parent-style-name="Text_20_body">
      <style:paragraph-properties fo:margin-left="0cm" fo:margin-right="0cm" fo:line-height="0.882cm" fo:text-indent="5.295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text-indent="5.433cm" style:auto-text-indent="false"/>
    </style:style>
    <style:style style:name="T1" style:family="text">
      <style:text-properties fo:language="zh" fo:country="TW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fo:letter-spacing="-0.018cm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3pt" style:font-name-asian="標楷體" style:font-size-asian="13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officeooo:rsid="000589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刑事告訴 狀</text:p>
            <text:p text:style-name="P3"><text:span text:style-name="預設段落字型"><text:span text:style-name="T2">Criminal Complaint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案號</text:p>
            <text:p text:style-name="P4">Case No.</text:p>
          </table:table-cell>
          <table:covered-table-cell/>
          <table:table-cell table:style-name="表格1.A1" table:number-columns-spanned="2" office:value-type="string">
            <text:p text:style-name="P4"><text:s text:c="6"/>年度 <text:s text:c="5"/>字第 <text:s text:c="8"/>號</text:p>
            <text:p text:style-name="P4"><text:s text:c="8"/>year <text:s text:c="6"/>zhi No.</text:p>
          </table:table-cell>
          <table:covered-table-cell/>
          <table:table-cell table:style-name="表格1.A1" office:value-type="string">
            <text:p text:style-name="P4">承辦股別</text:p>
            <text:p text:style-name="P4">Section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3" table:number-columns-spanned="2" office:value-type="string">
            <text:p text:style-name="P4">稱謂</text:p>
            <text:p text:style-name="P4">Titles</text:p>
          </table:table-cell>
          <table:covered-table-cell/>
          <table:table-cell table:style-name="表格1.A3" office:value-type="string">
            <text:p text:style-name="P4">姓名或名稱</text:p>
            <text:p text:style-name="P4">Name</text:p>
          </table:table-cell>
          <table:table-cell table:style-name="表格1.A1" table:number-columns-spanned="3" office:value-type="string">
            <text:p text:style-name="P10"><text:span text:style-name="預設段落字型"><text:span text:style-name="T3">依序填寫：</text:span></text:span><text:span text:style-name="預設段落字型"><text:span text:style-name="T7">國民身分證統一編號/護照號碼/居留證號</text:span></text:span><text:span text:style-name="預設段落字型"><text:span text:style-name="T3">、性別、出生年月日、職業、住居所、就業處所、公務所、事務所或營業所、郵遞區號、電話、傳真、電子郵件位址、指定送達代收人及其送達處所。</text:span></text:span></text:p>
            <text:p text:style-name="P10"><text:span text:style-name="預設段落字型"><text:span text:style-name="T4">Please specify in the following order: </text:span></text:span><text:span text:style-name="預設段落字型"><text:span text:style-name="T7">National ID No./Passport No./Alien Resident Certificate No.</text:span></text:span><text:span text:style-name="預設段落字型"><text:span text:style-name="T4">, gender, date of birth, occupation, domicile or residence, place of work, office, firm or place of business, zip code, tel., fax , e-mail, agent and place for the service of process.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1">告訴人Complainant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被告</text:p>
            <text:p text:style-name="P11">Defendant</text:p>
            <text:p text:style-name="P11"/>
          </table:table-cell>
          <table:covered-table-cell/>
          <table:table-cell table:style-name="表格1.A1" table:number-rows-spanned="2" office:value-type="string"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1.A1" table:number-rows-spanned="2" table:number-columns-spanned="3" office:value-type="string">
            <text:p text:style-name="P13">國民身分證統一編號/護照號碼/居留證號</text:p>
            <text:p text:style-name="P10"><text:span text:style-name="預設段落字型"><text:span text:style-name="T7">National ID No./Passport No./Alien Resident </text:span></text:span><text:soft-page-break/><text:span text:style-name="預設段落字型"><text:span text:style-name="T7">Certificate No.</text:span></text:span><text:span text:style-name="預設段落字型"><text:span text:style-name="T8">: <text:s text:c="5"/></text:span></text:span></text:p>
            <text:p text:style-name="P11">性別：男／女 <text:s text:c="4"/>生日： <text:s text:c="8"/>職業： <text:s text:c="3"/></text:p>
            <text:p text:style-name="P11">Gender: Male /Female Date of Birth: <text:s text:c="7"/></text:p>
            <text:p text:style-name="P11"><text:s/>Occupation: <text:s text:c="3"/></text:p>
            <text:p text:style-name="P11">住： <text:s text:c="32"/></text:p>
            <text:p text:style-name="P11">Address: <text:s text:c="32"/></text:p>
            <text:p text:style-name="P11">郵遞區號：　　 <text:s text:c="4"/>電話： <text:s text:c="18"/></text:p>
            <text:p text:style-name="P11">Zip code:　　 <text:s text:c="4"/>Tel.: <text:s text:c="18"/></text:p>
            <text:p text:style-name="P11">傳真： <text:s text:c="24"/></text:p>
            <text:p text:style-name="P11">Fax: <text:s text:c="24"/></text:p>
            <text:p text:style-name="P11">電子郵件位址：</text:p>
            <text:p text:style-name="P11">E-mail:</text:p>
            <text:p text:style-name="P11">送達代收人： <text:s text:c="11"/></text:p>
            <text:p text:style-name="P11">Agent for the Service of Process: <text:s text:c="11"/></text:p>
            <text:p text:style-name="P11">送達處所：</text:p>
            <text:p text:style-name="P11">Place for the Service of Process:</text:p>
            <text:p text:style-name="P11"/>
            <text:p text:style-name="P11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6">為被告涉犯　　一案、依法提出告訴、請訊賜傳喚偵查提起公<text:soft-page-break/>訴，以懲不法事：</text:p>
            <text:p text:style-name="P12">The Complaint is filed against the defendant suspected for committing <text:s text:c="31"/>according to the law. Please grant the summon and initiate the investigation to indict public prosecution in order to punish the unlawful conduct:</text:p>
            <text:p text:style-name="P6"/>
            <text:p text:style-name="P6">一、（犯罪事實：時間地點、手段、經過）</text:p>
            <text:p text:style-name="P12">1. (Fact of crime committed: time, location, manner and process )</text:p>
            <text:p text:style-name="P6"/>
            <text:p text:style-name="P6">二、被告顯已觸犯　　法第　　條第　　項之罪</text:p>
            <text:p text:style-name="P14"><text:span text:style-name="預設段落字型"><text:span text:style-name="T8">2. The defendant has apparently violated the crime of <text:s text:c="12"/>under Paragraph <text:s text:c="6"/>, Article <text:s text:c="10"/>of the <text:s text:c="10"/>Act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6" office:value-type="string">
            <text:p text:style-name="P6"><text:s text:c="4"/>謹 <text:s text:c="3"/>狀</text:p>
            <text:p text:style-name="P16"><text:span text:style-name="預設段落字型"><text:span text:style-name="T5"><text:s text:c="3"/></text:span></text:span><text:span text:style-name="預設段落字型"><text:span text:style-name="T8">TO</text:span></text:span></text:p>
            <text:p text:style-name="P6"/>
            <text:p text:style-name="P6">臺灣嘉義地方檢察署　公鑒</text:p>
            <text:p text:style-name="P15">Taiwan C<text:span text:style-name="T9">hiayi</text:span> District Prosecutors Office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證據名稱</text:p>
            <text:p text:style-name="P6">及件數</text:p>
            <text:p text:style-name="P11">Evidence <text:soft-page-break/>Name</text:p>
            <text:p text:style-name="P10"><text:span text:style-name="預設段落字型"><text:span text:style-name="T8">and Quantity</text:span></text:span></text:p>
          </table:table-cell>
          <table:table-cell table:style-name="表格1.B30" table:number-columns-spanned="5" office:value-type="string">
            <text:p text:style-name="P8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2">中 華 民 國 <text:s text:c="5"/>年 <text:s text:c="5"/>月 <text:s text:c="5"/>日</text:p>
            <text:p text:style-name="P12">Date: <text:s text:c="2"/>(mm)/ <text:s text:c="6"/>(dd), <text:s text:c="8"/>(yyyy)</text:p>
            <text:p text:style-name="P17">具狀人 <text:s/>　　　 <text:s/>簽名蓋章</text:p>
            <text:p text:style-name="P17">Submitted by <text:s/>　 <text:s/>Signature/Stamp</text:p>
            <text:p text:style-name="P17">撰狀人 <text:s text:c="3"/>　　 <text:s text:c="4"/>簽名蓋章</text:p>
            <text:p text:style-name="P18"><text:span text:style-name="預設段落字型"><text:span text:style-name="T8">Written by <text:s/>　　 <text:s/>Signature/Stamp</text:span></text:span><text:span text:style-name="預設段落字型"><text:span text:style-name="T6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民  事  狀</dc:title>
    <meta:initial-creator>guest</meta:initial-creator>
    <meta:creation-date>2019-11-12T10:09:00Z</meta:creation-date>
    <dc:date>2022-06-24T11:21:30.051000000</dc:date>
    <meta:print-date>2019-06-17T04:04:00Z</meta:print-date>
    <meta:editing-cycles>3</meta:editing-cycles>
    <meta:editing-duration>PT52S</meta:editing-duration>
    <meta:document-statistic meta:table-count="1" meta:image-count="0" meta:object-count="0" meta:page-count="6" meta:paragraph-count="55" meta:word-count="457" meta:character-count="1787" meta:non-whitespace-character-count="1229"/>
    <meta:template xlink:type="simple" xlink:actuate="onRequest" xlink:title="" xlink:href="Normal"/>
  </office:meta>
</office:document-meta>
</file>