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32cm" table:align="center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1.87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693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4.006cm"/>
    </style:style>
    <style:style style:name="表格1.I" style:family="table-column">
      <style:table-column-properties style:column-width="1.736cm"/>
    </style:style>
    <style:style style:name="表格1.J" style:family="table-column">
      <style:table-column-properties style:column-width="3.51cm"/>
    </style:style>
    <style:style style:name="表格1.K" style:family="table-column">
      <style:table-column-properties style:column-width="0.088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2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236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563cm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54cm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58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714cm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252cm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263cm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4.634cm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0.706cm" style:snap-to-layout-grid="false"/>
    </style:style>
    <style:style style:name="P15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44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2.328cm" fo:margin-right="0cm" fo:text-indent="-2.328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indent="2.117cm" style:auto-text-indent="false"/>
    </style:style>
    <style:style style:name="P20" style:family="paragraph" style:parent-style-name="Text_20_body">
      <style:paragraph-properties fo:margin-left="0cm" fo:margin-right="0cm" fo:orphans="2" fo:widows="2" fo:text-indent="5.978cm" style:auto-text-indent="false"/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margin-left="0cm" fo:margin-right="0cm" fo:orphans="2" fo:widows="2" fo:text-indent="3.018cm" style:auto-text-indent="false"/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margin-left="0cm" fo:margin-right="0cm" fo:orphans="2" fo:widows="2" fo:text-indent="6.003cm" style:auto-text-indent="false"/>
      <style:text-properties style:font-name="標楷體" style:letter-kerning="false" style:font-name-asian="標楷體" style:font-name-complex="新細明體"/>
    </style:style>
    <style:style style:name="P23" style:family="paragraph" style:parent-style-name="Text_20_body">
      <style:paragraph-properties fo:margin-left="0cm" fo:margin-right="0cm" fo:orphans="2" fo:widows="2" fo:text-indent="3.044cm" style:auto-text-indent="false"/>
    </style:style>
    <style:style style:name="P24" style:family="paragraph" style:parent-style-name="Text_20_body">
      <style:paragraph-properties fo:margin-top="0.318cm" fo:margin-bottom="0cm" loext:contextual-spacing="false" style:snap-to-layout-grid="false"/>
    </style:style>
    <style:style style:name="P25" style:family="paragraph" style:parent-style-name="Text_20_body">
      <style:paragraph-properties fo:margin-top="0.318cm" fo:margin-bottom="0cm" loext:contextual-spacing="false" style:snap-to-layout-grid="false">
        <style:tab-stops>
          <style:tab-stop style:position="3.493cm"/>
        </style:tab-stops>
      </style:paragraph-properties>
    </style:style>
    <style:style style:name="P26" style:family="paragraph" style:parent-style-name="Text_20_body">
      <style:paragraph-properties fo:margin-top="0.318cm" fo:margin-bottom="0cm" loext:contextual-spacing="false" style:snap-to-layout-grid="fals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top="0.318cm" fo:margin-bottom="0cm" loext:contextual-spacing="false" style:snap-to-layout-grid="false">
        <style:tab-stops>
          <style:tab-stop style:position="0cm"/>
        </style:tab-stops>
      </style:paragraph-properties>
      <style:text-properties fo:font-size="11pt" style:font-name-asian="標楷體" style:font-size-asian="11pt" style:font-size-complex="11pt"/>
    </style:style>
    <style:style style:name="P28" style:family="paragraph" style:parent-style-name="Text_20_body">
      <style:paragraph-properties fo:margin-left="0.744cm" fo:margin-right="0cm" fo:margin-top="0.318cm" fo:margin-bottom="0cm" loext:contextual-spacing="false" fo:text-indent="-0.744cm" style:auto-text-indent="false" style:snap-to-layout-grid="false">
        <style:tab-stops/>
      </style:paragraph-properties>
    </style:style>
    <style:style style:name="P29" style:family="paragraph" style:parent-style-name="本文縮排_20_3">
      <style:paragraph-properties fo:margin-left="0.744cm" fo:margin-right="0cm" fo:margin-top="0.088cm" fo:margin-bottom="0cm" loext:contextual-spacing="false" fo:line-height="100%" fo:text-align="start" style:justify-single-word="false" fo:text-indent="-0.744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.178cm" fo:margin-right="0cm" fo:margin-top="0.318cm" fo:margin-bottom="0cm" loext:contextual-spacing="false" fo:text-indent="0.635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.318cm" fo:margin-bottom="0cm" loext:contextual-spacing="false" fo:text-indent="0.388cm" style:auto-text-indent="false" style:snap-to-layout-grid="false"/>
    </style:style>
    <style:style style:name="P32" style:family="paragraph" style:parent-style-name="Text_20_body">
      <style:paragraph-properties fo:margin-left="1.244cm" fo:margin-right="0cm" fo:margin-top="0.088cm" fo:margin-bottom="0cm" loext:contextual-spacing="false" fo:text-indent="-0.854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33" style:family="paragraph" style:parent-style-name="Text_20_body">
      <style:paragraph-properties fo:margin-left="0.085cm" fo:margin-right="0cm" fo:margin-top="0.088cm" fo:margin-bottom="0cm" loext:contextual-spacing="false" fo:text-indent="1.653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34" style:family="paragraph" style:parent-style-name="Text_20_body">
      <style:paragraph-properties fo:margin-left="0cm" fo:margin-right="0cm" fo:margin-top="0.318cm" fo:margin-bottom="0cm" loext:contextual-spacing="false" fo:text-indent="0.744cm" style:auto-text-indent="false" style:snap-to-layout-grid="false">
        <style:tab-stops>
          <style:tab-stop style:position="0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.318cm" fo:margin-bottom="0cm" loext:contextual-spacing="false" fo:text-indent="0.815cm" style:auto-text-indent="false" style:snap-to-layout-grid="false">
        <style:tab-stops>
          <style:tab-stop style:position="0cm"/>
        </style:tab-stops>
      </style:paragraph-properties>
      <style:text-properties fo:font-size="11pt" style:font-name-asian="標楷體" style:font-size-asian="11pt" style:font-size-complex="11pt"/>
    </style:style>
    <style:style style:name="P36" style:family="paragraph" style:parent-style-name="Text_20_body">
      <style:paragraph-properties fo:margin-left="0.847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 style:list-style-name="L1"/>
    <style:style style:name="P39" style:family="paragraph" style:parent-style-name="Text_20_body" style:list-style-name="L1">
      <style:text-properties style:font-name="標楷體" style:font-name-asian="標楷體"/>
    </style:style>
    <style:style style:name="P40" style:family="paragraph" style:parent-style-name="Text_20_body" style:list-style-name="L1">
      <style:paragraph-properties style:snap-to-layout-gri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font-weight-complex="bold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臺灣嘉義地方檢察署檔案應用申請書</text:p>
      <text:p text:style-name="P1"><text:span text:style-name="預設段落字型"><text:span text:style-name="T1"><text:s text:c="50"/></text:span></text:span><text:span text:style-name="預設段落字型"><text:span text:style-name="T2">申請書編號：</text:span></text:span><text:span text:style-name="預設段落字型"><text:span text:style-name="T3"> <text:s text:c="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身分證明文件字號</text:p>
          </table:table-cell>
          <table:table-cell table:style-name="表格1.A1" table:number-columns-spanned="3" office:value-type="string">
            <text:p text:style-name="P3">住(居)所、聯絡電話</text:p>
          </table:table-cell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2">申請人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I2" table:number-columns-spanned="3" office:value-type="string">
            <text:p text:style-name="P2">地址：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2">電話：(H)</text:p>
            <text:p text:style-name="P2">傳真：</text:p>
            <text:p text:style-name="P2">e-mail：</text:p>
          </table:table-cell>
          <table:covered-table-cell/>
          <table:covered-table-cell/>
        </table:table-row>
        <table:table-row table:style-name="表格1.4">
          <table:table-cell table:style-name="表格1.A5" table:number-rows-spanned="2" table:number-columns-spanned="3" office:value-type="string">
            <text:list xml:id="list2330889805" text:style-name="L1">
              <text:list-item>
                <text:p text:style-name="P39">代理人</text:p>
              </text:list-item>
            </text:list>
            <text:p text:style-name="P2"/>
            <text:p text:style-name="P2">與申請人之關係</text:p>
            <text:p text:style-name="P2">( <text:s text:c="13"/>)</text:p>
          </table:table-cell>
          <table:covered-table-cell/>
          <table:covered-table-cell/>
          <table:table-cell table:style-name="表格1.D5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rows-spanned="2" office:value-type="string">
            <text:p text:style-name="P2"/>
          </table:table-cell>
          <table:table-cell table:style-name="表格1.I4" table:number-columns-spanned="3" office:value-type="string">
            <text:p text:style-name="P2">地址：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電話：(H)</text:p>
            <text:p text:style-name="P4"><text:s text:c="6"/>(O)</text:p>
          </table:table-cell>
          <table:covered-table-cell/>
          <table:covered-table-cell/>
        </table:table-row>
        <table:table-row table:style-name="表格1.6">
          <table:table-cell table:style-name="表格1.A7" table:number-rows-spanned="2" table:number-columns-spanned="3" office:value-type="string">
            <text:list xml:id="list151355554489479" text:continue-numbering="true" text:style-name="L1">
              <text:list-item>
                <text:p text:style-name="P39">輔佐人</text:p>
              </text:list-item>
            </text:list>
            <text:p text:style-name="P2"/>
            <text:p text:style-name="P2">與申請人之關係</text:p>
            <text:p text:style-name="P2">( <text:s text:c="13"/>)</text:p>
          </table:table-cell>
          <table:covered-table-cell/>
          <table:covered-table-cell/>
          <table:table-cell table:style-name="表格1.D7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7" table:number-rows-spanned="2" office:value-type="string">
            <text:p text:style-name="P2"/>
          </table:table-cell>
          <table:table-cell table:style-name="表格1.I6" table:number-columns-spanned="3" office:value-type="string">
            <text:p text:style-name="P2">地址：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電話：(H)</text:p>
            <text:p text:style-name="P4"><text:s text:c="6"/>(O)</text:p>
          </table:table-cell>
          <table:covered-table-cell/>
          <table:covered-table-cell/>
        </table:table-row>
        <table:table-row>
          <table:table-cell table:style-name="表格1.A8" table:number-columns-spanned="11" office:value-type="string">
            <text:list xml:id="list151354806754759" text:continue-numbering="true" text:style-name="L1">
              <text:list-item>
                <text:p text:style-name="P38"><text:span text:style-name="預設段落字型"><text:span text:style-name="T2">法人、團體、事務所或營業所名稱：</text:span></text:span><text:span text:style-name="預設段落字型"><text:span text:style-name="T3"> <text:s text:c="33"/></text:span></text:span></text:p>
              </text:list-item>
            </text:list>
            <text:p text:style-name="P15"><text:span text:style-name="預設段落字型"><text:span text:style-name="T2">地址：</text:span></text:span><text:span text:style-name="預設段落字型"><text:span text:style-name="T3"> <text:s text:c="59"/></text:span></text:span></text:p>
            <text:p text:style-name="P1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table:number-rows-spanned="2" table:number-columns-spanned="2" office:value-type="string">
            <text:p text:style-name="P3">序號</text:p>
          </table:table-cell>
          <table:covered-table-cell/>
          <table:table-cell table:style-name="表格1.A1" table:number-columns-spanned="7" office:value-type="string">
            <text:p text:style-name="P3">請填寫查詢檔案目錄後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rows-spanned="2" table:number-columns-spanned="2" office:value-type="string">
            <text:p text:style-name="P6">申請項目(可複選)</text:p>
            <text:p text:style-name="P6">【閱覽、抄錄】【複製】</text:p>
          </table:table-cell>
          <table:covered-table-cell/>
        </table:table-row>
        <table:table-row>
          <table:covered-table-cell/>
          <table:covered-table-cell/>
          <table:table-cell table:style-name="表格1.A1" table:number-columns-spanned="3" office:value-type="string">
            <text:p text:style-name="P3">檔 <text:s/>號</text:p>
          </table:table-cell>
          <table:covered-table-cell/>
          <table:covered-table-cell/>
          <table:table-cell table:style-name="表格1.A1" table:number-columns-spanned="4" office:value-type="string">
            <text:p text:style-name="P3">檔案名稱或內容要旨及承辦股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1</text:p>
          </table:table-cell>
          <table:covered-table-cell/>
          <table:table-cell table:style-name="表格1.C11" table:number-columns-spanned="3" office:value-type="string">
            <text:p text:style-name="P2"/>
          </table:table-cell>
          <table:covered-table-cell/>
          <table:covered-table-cell/>
          <table:table-cell table:style-name="表格1.F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17">□ <text:s text:c="7"/>□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2</text:p>
          </table:table-cell>
          <table:covered-table-cell/>
          <table:table-cell table:style-name="表格1.C12" table:number-columns-spanned="3" office:value-type="string">
            <text:p text:style-name="P2"/>
          </table:table-cell>
          <table:covered-table-cell/>
          <table:covered-table-cell/>
          <table:table-cell table:style-name="表格1.F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17">□ <text:s text:c="7"/>□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3</text:p>
          </table:table-cell>
          <table:covered-table-cell/>
          <table:table-cell table:style-name="表格1.C13" table:number-columns-spanned="3" office:value-type="string">
            <text:p text:style-name="P2"/>
          </table:table-cell>
          <table:covered-table-cell/>
          <table:covered-table-cell/>
          <table:table-cell table:style-name="表格1.F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17">□ <text:s text:c="7"/>□</text:p>
          </table:table-cell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8">申請目的：□個人或關係人資料查詢 <text:s/>□學術研究 <text:s/>□新聞刊物報導 <text:s/>□業務參考 <text:s text:c="6"/></text:p>
            <text:p text:style-name="P19"><text:span text:style-name="預設段落字型"><text:span text:style-name="T2">□其他(請敘明目的)：</text:span></text:span><text:span text:style-name="預設段落字型"><text:span text:style-name="T3"> <text:s text:c="4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">此致 <text:s/>臺灣嘉義地方檢察署</text:p>
            <text:p text:style-name="Text_20_body"><text:span text:style-name="預設段落字型"><text:span text:style-name="T2">申請人簽章：</text:span></text:span><text:span text:style-name="預設段落字型"><text:span text:style-name="T3"> <text:s text:c="12"/></text:span></text:span><text:span text:style-name="預設段落字型"><text:span text:style-name="T2">代理人簽章：</text:span></text:span><text:span text:style-name="預設段落字型"><text:span text:style-name="T3"> <text:s text:c="11"/></text:span></text:span><text:span text:style-name="預設段落字型"><text:span text:style-name="T2">申請日期：</text:span></text:span><text:span text:style-name="預設段落字型"><text:span text:style-name="T3"> <text:s text:c="2"/></text:span></text:span><text:span text:style-name="預設段落字型"><text:span text:style-name="T2">年</text:span></text:span><text:span text:style-name="預設段落字型"><text:span text:style-name="T3"> <text:s text:c="2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9">擬</text:p>
            <text:p text:style-name="P9"/>
            <text:p text:style-name="P9">辦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0">檢</text:p>
            <text:p text:style-name="P10">察</text:p>
            <text:p text:style-name="P10">官</text:p>
          </table:table-cell>
          <table:covered-table-cell/>
          <table:table-cell table:style-name="表格1.A1" table:number-columns-spanned="4" office:value-type="string">
            <text:p text:style-name="P20">□得抄錄</text:p>
            <text:p text:style-name="P21">□准予閱卷 <text:s text:c="3"/>□得複製 </text:p>
            <text:p text:style-name="P22">□不得複製</text:p>
            <text:p text:style-name="P11"/>
            <text:p text:style-name="P23"><text:span text:style-name="預設段落字型"><text:span text:style-name="T5">□不准予閱卷 <text:s/>理由：</text:span></text:span><text:span text:style-name="預設段落字型"><text:span text:style-name="T4"> <text:s text:c="8"/></text:span></text:span></text:p>
          </table:table-cell>
          <table:covered-table-cell/>
          <table:covered-table-cell/>
          <table:covered-table-cell/>
          <table:table-cell office:value-type="string">
            <text:p text:style-name="P23"/>
          </table:table-cell>
        </table:table-row>
      </table:table>
      <text:list xml:id="list151354731571112" text:continue-numbering="true" text:style-name="L1">
        <text:list-item>
          <text:p text:style-name="P40">如檢察官不准予閱卷，請承辦書記官逕予函覆當事人。</text:p>
        </text:list-item>
        <text:list-item>
          <text:p text:style-name="P40">如檢察官准予閱卷，請承辦書記官先行電話通知當事人閱卷日期、時間後，影印本申請書送至檔案室，由檔案室接辦閱卷相關事宜。</text:p>
        </text:list-item>
        <text:list-item>
          <text:p text:style-name="P40">申請人請詳閱後附填寫說明。</text:p>
        </text:list-item>
      </text:list>
      <text:p text:style-name="P5"/>
      <text:p text:style-name="P5"/>
      <text:p text:style-name="P12"><text:soft-page-break/><text:span text:style-name="預設段落字型"><text:span text:style-name="T7">填　寫　說 <text:s/>明</text:span></text:span></text:p>
      <text:p text:style-name="P13"/>
      <text:p text:style-name="P24"><text:span text:style-name="預設段落字型"><text:span text:style-name="T8">一、※標記者，請依需要加填，其他欄位請填具完整。</text:span></text:span></text:p>
      <text:p text:style-name="P24"><text:span text:style-name="預設段落字型"><text:span text:style-name="T8">二、身分證明文件字號請填列身分證字號或護照號碼。</text:span></text:span></text:p>
      <text:p text:style-name="P28"><text:span text:style-name="預設段落字型"><text:span text:style-name="T8">三、代理人如係意定代理者，請檢具委任書；如係法定代理者，請檢具相關證明文件影本。</text:span></text:span></text:p>
      <text:p text:style-name="P30"><text:span text:style-name="預設段落字型"><text:span text:style-name="T8">申請案件屬個人隱私資料者，請檢具身分關係證明文件。</text:span></text:span></text:p>
      <text:p text:style-name="P24"><text:span text:style-name="預設段落字型"><text:span text:style-name="T8">四、輔佐人係指協助申請人閱覽檔案者。</text:span></text:span></text:p>
      <text:p text:style-name="P24"><text:span text:style-name="預設段落字型"><text:span text:style-name="T8">五、法人、團體、事務所或營業所請附登記證影本。</text:span></text:span></text:p>
      <text:p text:style-name="P25"><text:span text:style-name="預設段落字型"><text:span text:style-name="T8">六、申請機關檔案有檔案法第十八條所定情形之一者，本署得予駁回。</text:span></text:span></text:p>
      <text:p text:style-name="P24"><text:span text:style-name="預設段落字型"><text:span text:style-name="T8">七、閱覽、抄錄或複製檔案，應於本署所定時間及場所為之。</text:span></text:span></text:p>
      <text:p text:style-name="P24"><text:span text:style-name="預設段落字型"><text:span text:style-name="T8">八、閱覽、抄錄或複製檔案，應遵守檔案應用有關規定，並</text:span></text:span><text:span text:style-name="預設段落字型"><text:span text:style-name="T6">不得</text:span></text:span><text:span text:style-name="預設段落字型"><text:span text:style-name="T8">有下列行為：</text:span></text:span></text:p>
      <text:p text:style-name="P31"><text:span text:style-name="預設段落字型"><text:span text:style-name="T8">（一）添註、塗改、更換、抽取、圈點或污損檔案。</text:span></text:span></text:p>
      <text:p text:style-name="P31"><text:span text:style-name="預設段落字型"><text:span text:style-name="T8">（二）拆散已裝訂完成之檔案。</text:span></text:span></text:p>
      <text:p text:style-name="P31"><text:span text:style-name="預設段落字型"><text:span text:style-name="T8">（三）以其他方法破壞檔案或變更檔案內容。</text:span></text:span></text:p>
      <text:p text:style-name="P29">九、閱覽、抄錄檔案，每2小時20元，不足2小時，以2小時計費；複製之收費標準如下：</text:p>
      <text:p text:style-name="P32">（一）影印機紙張黑白複印，A4（含）尺寸以下，每張新臺幣2元；A3尺寸，每張新臺幣</text:p>
      <text:p text:style-name="P33">3元，彩色複印以黑白複製收費標準5倍計價。</text:p>
      <text:p text:style-name="P32">（二）電子檔紙張黑白列印，A4（含）尺寸以下，每張新臺幣2元；A3尺寸，每張新臺幣</text:p>
      <text:p text:style-name="P33">3元，彩色複印，以黑白複製收費標準5倍計價。</text:p>
      <text:p text:style-name="P26"><text:span text:style-name="預設段落字型"><text:span text:style-name="T8">十、申請書填具後，得以親自持送或書面通訊方式送達本署</text:span></text:span><text:span text:style-name="預設段落字型"><text:span text:style-name="T9">。</text:span></text:span></text:p>
      <text:p text:style-name="P34"><text:span text:style-name="預設段落字型"><text:span text:style-name="T8">地址：嘉義市林森東路286號；電話05-2782601轉100。</text:span></text:span></text:p>
      <text:p text:style-name="P27">十一、本署檔案應用閱覽處所：</text:p>
      <text:p text:style-name="P35">地址：嘉義市林森東路286號，本署檔案室；電話05-2782601轉290。</text:p>
      <text:p text:style-name="P36">開放時間：週一至週五上午9時至12時及下午14時至17時；國定例假日不開放。</text:p>
      <text:p text:style-name="P14"><text:span text:style-name="預設段落字型"><text:span text:style-name="T8">十二、本表檔案申請欄如不敷使用，請另紙書寫並裝訂於申請書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3" style:display-name="本文縮排 3" style:family="paragraph" style:parent-style-name="Text_20_body">
      <style:paragraph-properties fo:margin-left="0.953cm" fo:margin-right="0cm" fo:margin-top="0.176cm" fo:margin-bottom="0cm" loext:contextual-spacing="false" fo:line-height="0.847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0.953cm" fo:margin-left="2.858cm" fo:margin-right="2.26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嘉義地方法院檢察署檔案應用申請書</dc:title>
    <meta:initial-creator>cycinfo04</meta:initial-creator>
    <meta:creation-date>2015-11-25T06:30:00Z</meta:creation-date>
    <dc:date>2021-10-25T15:13:53.493000000</dc:date>
    <meta:print-date>2011-02-21T03:45:00Z</meta:print-date>
    <meta:editing-cycles>3</meta:editing-cycles>
    <meta:editing-duration>PT24S</meta:editing-duration>
    <meta:document-statistic meta:table-count="1" meta:image-count="0" meta:object-count="0" meta:page-count="3" meta:paragraph-count="78" meta:word-count="1027" meta:character-count="1402" meta:non-whitespace-character-count="1076"/>
    <meta:template xlink:type="simple" xlink:actuate="onRequest" xlink:title="" xlink:href="Normal.dotm"/>
  </office:meta>
</office:document-meta>
</file>