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2013in" style:use-optimal-column-width="false"/>
    </style:style>
    <style:style style:name="TableColumn6" style:family="table-column">
      <style:table-column-properties style:column-width="0.1736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1409in" style:use-optimal-column-width="false"/>
    </style:style>
    <style:style style:name="TableColumn16" style:family="table-column">
      <style:table-column-properties style:column-width="0.359in" style:use-optimal-column-width="false"/>
    </style:style>
    <style:style style:name="TableColumn17" style:family="table-column">
      <style:table-column-properties style:column-width="0.3048in" style:use-optimal-column-width="false"/>
    </style:style>
    <style:style style:name="TableColumn18" style:family="table-column">
      <style:table-column-properties style:column-width="0.2111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055in" style:use-optimal-column-width="false"/>
    </style:style>
    <style:style style:name="TableColumn22" style:family="table-column">
      <style:table-column-properties style:column-width="1.0194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23" style:family="table-row">
      <style:table-row-properties style:min-row-height="0.61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break-before="page" fo:text-align="justify"/>
      <style:text-properties fo:letter-spacing="0.0027in"/>
    </style:style>
    <style:style style:name="P26" style:parent-style-name="內文" style:family="paragraph">
      <style:paragraph-properties fo:text-align="end" fo:line-height="0.25in" fo:margin-right="0.1666in"/>
      <style:text-properties style:font-name="標楷體" style:font-name-asian="標楷體"/>
    </style:style>
    <style:style style:name="TableRow27" style:family="table-row">
      <style:table-row-properties style:min-row-height="0.618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3" style:family="table-row">
      <style:table-row-properties style:min-row-height="0.61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6" style:family="table-row">
      <style:table-row-properties style:min-row-height="0.623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7" style:family="table-row">
      <style:table-row-properties style:min-row-height="0.781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/>
    </style:style>
    <style:style style:name="P77" style:parent-style-name="內文" style:family="paragraph">
      <style:paragraph-properties fo:line-height="0.3611in"/>
      <style:text-properties style:font-name="標楷體" style:font-name-asian="標楷體"/>
    </style:style>
    <style:style style:name="P78" style:parent-style-name="內文" style:family="paragraph">
      <style:paragraph-properties fo:line-height="0.361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TableRow86" style:family="table-row">
      <style:table-row-properties style:min-row-height="0.781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9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9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98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/>
    </style:style>
    <style:style style:name="P103" style:parent-style-name="內文" style:family="paragraph">
      <style:paragraph-properties fo:line-height="0.3055in"/>
      <style:text-properties style:font-name="標楷體" style:font-name-asian="標楷體"/>
    </style:style>
    <style:style style:name="P104" style:parent-style-name="內文" style:family="paragraph">
      <style:paragraph-properties fo:line-height="0.3055in"/>
      <style:text-properties style:font-name="標楷體" style:font-name-asian="標楷體"/>
    </style:style>
    <style:style style:name="TableRow105" style:family="table-row">
      <style:table-row-properties style:min-row-height="0.57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0" style:family="table-row">
      <style:table-row-properties style:min-row-height="0.781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3" style:family="table-row">
      <style:table-row-properties style:min-row-height="0.781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1" style:family="table-row">
      <style:table-row-properties style:min-row-height="1.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222in" fo:margin-lef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臺灣嘉義地方檢察署辦理緩起訴處分義務勞務執行機關（構）申請表</text:p>
            <text:p text:style-name="P26">登記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</text:p>
            <text:p text:style-name="P30">機關</text:p>
          </table:table-cell>
          <table:covered-table-cell/>
          <table:table-cell table:style-name="TableCell31" table:number-columns-spanned="3">
            <text:list text:style-name="LFO1" text:continue-numbering="true">
              <text:list-item>
                <text:p text:style-name="P32">地方自治團體</text:p>
              </text:list-item>
            </text:list>
          </table:table-cell>
          <table:covered-table-cell/>
          <table:covered-table-cell/>
          <table:table-cell table:style-name="TableCell33" table:number-columns-spanned="4">
            <text:p text:style-name="P34">機關（構）</text:p>
            <text:p text:style-name="P35">全 <text:s text:c="3"/>銜</text:p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代表人</text:p>
            <text:p text:style-name="P40">（職稱）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聯絡人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職 <text:s text:c="2"/>稱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e-mail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聯絡</text:p>
            <text:p text:style-name="P59">地址</text:p>
          </table:table-cell>
          <table:covered-table-cell/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聯絡</text:p>
            <text:p text:style-name="P64">電話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義務勞務內容説明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勞務</text:p>
            <text:p text:style-name="P74">條件</text:p>
          </table:table-cell>
          <table:covered-table-cell/>
          <table:table-cell table:style-name="TableCell75" table:number-columns-spanned="6">
            <text:p text:style-name="P76">□不限</text:p>
            <text:p text:style-name="P77">□需 <text:s text:c="10"/>技能</text:p>
            <text:p text:style-name="P78">□需 <text:s text:c="10"/>體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團 體</text:p>
            <text:p text:style-name="P81">保 險</text:p>
          </table:table-cell>
          <table:covered-table-cell/>
          <table:covered-table-cell/>
          <table:covered-table-cell/>
          <table:table-cell table:style-name="TableCell82">
            <text:p text:style-name="P83">□有</text:p>
            <text:p text:style-name="P84"/>
            <text:p text:style-name="P85">□無</text:p>
          </table:table-cell>
        </table:table-row>
        <table:table-row table:style-name="TableRow86">
          <table:table-cell table:style-name="TableCell87" table:number-columns-spanned="2">
            <text:p text:style-name="P88">人力</text:p>
            <text:p text:style-name="P89">評估</text:p>
          </table:table-cell>
          <table:covered-table-cell/>
          <table:table-cell table:style-name="TableCell90" table:number-columns-spanned="2">
            <text:p text:style-name="P91">每月 <text:s text:c="2"/>人 <text:s text:c="2"/>次</text:p>
          </table:table-cell>
          <table:covered-table-cell/>
          <table:table-cell table:style-name="TableCell92" table:number-columns-spanned="3">
            <text:p text:style-name="P93">實施義務勞務時日</text:p>
          </table:table-cell>
          <table:covered-table-cell/>
          <table:covered-table-cell/>
          <table:table-cell table:style-name="TableCell94" table:number-columns-spanned="6">
            <text:list text:style-name="LFO1" text:continue-numbering="true">
              <text:list-item>
                <text:p text:style-name="P95">上午<text:s text:c="3"/>時至<text:s text:c="3"/>時</text:p>
              </text:list-item>
              <text:list-item>
                <text:p text:style-name="P96">下午<text:s text:c="3"/>時至<text:s text:c="3"/>時</text:p>
              </text:list-item>
              <text:list-item>
                <text:p text:style-name="P97">夜間 <text:s text:c="2"/>時至 <text:s text:c="2"/>時</text:p>
              </text:list-item>
              <text:list-item>
                <text:p text:style-name="P98">假日 <text:s text:c="2"/>時至 <text:s text:c="2"/>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實施義務勞務型態</text:p>
          </table:table-cell>
          <table:covered-table-cell/>
          <table:table-cell table:style-name="TableCell101" table:number-columns-spanned="6">
            <text:p text:style-name="P102">□多人固定定時定點舉辦</text:p>
            <text:p text:style-name="P103">□個人分段不定期舉辦</text:p>
            <text:p text:style-name="P104">□其他（請註明： <text:s text:c="9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1">
            <text:p text:style-name="P107">勞務地點：</text:p>
            <text:p text:style-name="P108">一、□戶內　□戶外</text:p>
            <text:p text:style-name="P109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1">
            <text:p text:style-name="P112"><text:span text:style-name="T113">　　　　　　　　　　　　　　　　　</text:span><text:span text:style-name="T114"><text:s/></text:span><text:span text:style-name="T115">登記機關（構）代表：</text:span></text:p>
            <text:p text:style-name="P116"><text:span text:style-name="T117">　　　</text:span><text:span text:style-name="T118">此致 <text:s text:c="23"/></text:span><text:span text:style-name="T119"><text:s/></text:span><text:span text:style-name="T120">地址：</text:span></text:p>
            <text:p text:style-name="P121">臺灣嘉義地方檢察署　　　　　　<text:s/>電話：</text:p>
            <text:p text:style-name="P122">　　　　　　　　　　　　　　　　　<text:s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1">
            <text:p text:style-name="P125">審查欄（本欄由地方檢察署填寫）</text:p>
            <text:p text:style-name="P126">一、申請單位之立案資格：□符合□不符合</text:p>
            <text:p text:style-name="P127">二、勞務內容之公益性：□符合□不符合</text:p>
            <text:p text:style-name="P128">三、勞務內容之安全性：□符合□不符合</text:p>
            <text:p text:style-name="P129">四、實施勞務內容：□符合□不符合</text:p>
            <text:p text:style-name="P130">初審情形：□符合□不符合□請再補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承辦</text:p>
          </table:table-cell>
          <table:table-cell table:style-name="TableCell134" table:number-columns-spanned="2">
            <text:p text:style-name="P135"><text:s text:c="13"/></text:p>
          </table:table-cell>
          <table:covered-table-cell/>
          <table:table-cell table:style-name="TableCell136" table:number-columns-spanned="3">
            <text:p text:style-name="P137">初審</text:p>
          </table:table-cell>
          <table:covered-table-cell/>
          <table:covered-table-cell/>
          <table:table-cell table:style-name="TableCell138" table:number-columns-spanned="5">
            <text:p text:style-name="P139"><text:s text:c="13"/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複審</text:p>
          </table:table-cell>
          <table:table-cell table:style-name="TableCell142" table:number-columns-spanned="5">
            <text:p text:style-name="P143"><text:s text:c="13"/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核定</text:p>
          </table:table-cell>
          <table:table-cell table:style-name="TableCell146" table:number-columns-spanned="3">
            <text:p text:style-name="P147"><text:s text:c="13"/></text:p>
          </table:table-cell>
          <table:covered-table-cell/>
          <table:covered-table-cell/>
        </table:table-row>
      </table:table>
      <text:p text:style-name="P148">附註：</text:p>
      <text:p text:style-name="P149">一、申請機關（構）請隨表檢附相關核准立案之文件資料。</text:p>
      <text:p text:style-name="P150">二、申請機關（構）應提供義務勞務執行時所需之設備、用具與耗材，惟有必要時，得</text:p>
      <text:p text:style-name="P151">　　專案向其地方檢察署由請補助並檢據核銷。</text:p>
      <text:p text:style-name="P152">三、義務勞務機關（構）或執行內容若涉及個人利益或其他不法、舞弊之情事，將立即　</text:p>
      <text:soft-page-break/>
      <text:p text:style-name="P153"><text:span text:style-name="T154">　　撤銷認證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letter-spacing="0.0041in" fo:font-size="15pt" style:font-size-asian="15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嘉義地方法院檢察署辦理緩起訴處分義務勞務執行機關（構）登記表</dc:title>
    <dc:description/>
    <dc:subject/>
    <meta:initial-creator>SuperXP</meta:initial-creator>
    <dc:creator>梁子淇</dc:creator>
    <meta:creation-date>2021-07-26T00:07:00Z</meta:creation-date>
    <dc:date>2021-07-26T00:07:00Z</dc:date>
    <meta:print-date>2008-05-02T00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