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2.19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25.89mm"/>
    </style:style>
    <style:style style:name="co22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6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10.95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9.67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3mm" fo:min-width="6.5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5mm" fo:min-width="14.09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6mm" fo:min-width="32.33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5mm" fo:min-width="7.03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5mm" fo:min-width="14.13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5mm" fo:min-width="3.15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5mm" fo:min-width="13.58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9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/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6">E</text:span></text:p>
            <draw:custom-shape table:end-cell-address="本署所屬各檢察署.G5" table:end-x="18.41mm" table:end-y="18.78mm" draw:z-index="4" draw:name="文字方塊 5" draw:style-name="gr1" draw:text-style-name="P1" svg:width="11.49mm" svg:height="57.52mm" svg:x="6.93mm" svg:y="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mm" table:end-y="1.05mm" draw:z-index="1" draw:name="文字方塊 8" draw:style-name="gr2" draw:text-style-name="P1" svg:width="19.08mm" svg:height="6.84mm" svg:x="29.42mm" svg:y="13.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4mm" table:end-y="0.57mm" draw:z-index="6" draw:name="文字方塊 7" draw:style-name="gr3" draw:text-style-name="P3" svg:width="37.32mm" svg:height="6.95mm" svg:x="22.54mm" svg:y="13.01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4" draw:text-style-name="P1" svg:width="10.67mm" svg:height="2.53mm" svg:x="3.75mm" svg:y="7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95mm" table:end-y="1.05mm" draw:z-index="2" draw:name="文字方塊 9" draw:style-name="gr5" draw:text-style-name="P1" svg:width="12.02mm" svg:height="6.84mm" svg:x="16.35mm" svg:y="13.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6" draw:text-style-name="P3" svg:width="19.12mm" svg:height="6.84mm" svg:x="0mm" svg:y="13.39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8mm" table:end-y="1.05mm" draw:z-index="3" draw:name="文字方塊 10" draw:style-name="gr7" draw:text-style-name="P1" svg:width="8.14mm" svg:height="6.84mm" svg:x="2.04mm" svg:y="13.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8" draw:text-style-name="P3" svg:width="18.57mm" svg:height="6.84mm" svg:x="0.05mm" svg:y="13.39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4">
          <table:table-cell table:style-name="ce18" office:value-type="string" calcext:value-type="string" table:number-columns-spanned="30" table:number-rows-spanned="1">
            <text:p><text:s text:c="4"/>段及訴訟階段計算件數。 <text:s text:c="9"/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6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19:22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02:43:05</meta:creation-date>
    <dc:date>2021-01-05T11:31:01.804000000</dc:date>
    <meta:generator>NDC_ODF_Application_Tools/1.0.3$Windows_X86_64 LibreOffice_project/8ad3e16aadc5e73175a2d44b1abec8638aa18880</meta:generator>
    <meta:editing-duration>PT16M55S</meta:editing-duration>
    <meta:editing-cycles>3</meta:editing-cycles>
    <meta:document-statistic meta:table-count="1" meta:cell-count="12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