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9.398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10.351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01cm" fo:keep-together="auto"/>
    </style:style>
    <style:style style:name="表格3" style:family="table">
      <style:table-properties style:width="15.106cm" fo:margin-left="1.995cm" table:align="left" style:writing-mode="lr-tb"/>
    </style:style>
    <style:style style:name="表格3.A" style:family="table-column">
      <style:table-column-properties style:column-width="2.039cm"/>
    </style:style>
    <style:style style:name="表格3.B" style:family="table-column">
      <style:table-column-properties style:column-width="2.281cm"/>
    </style:style>
    <style:style style:name="表格3.C" style:family="table-column">
      <style:table-column-properties style:column-width="0.861cm"/>
    </style:style>
    <style:style style:name="表格3.D" style:family="table-column">
      <style:table-column-properties style:column-width="2.683cm"/>
    </style:style>
    <style:style style:name="表格3.E" style:family="table-column">
      <style:table-column-properties style:column-width="4.138cm"/>
    </style:style>
    <style:style style:name="表格3.F" style:family="table-column">
      <style:table-column-properties style:column-width="3.1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4" style:family="table">
      <style:table-properties style:width="15.106cm" fo:margin-left="1.995cm" table:align="left" style:writing-mode="lr-tb"/>
    </style:style>
    <style:style style:name="表格4.A" style:family="table-column">
      <style:table-column-properties style:column-width="2.046cm"/>
    </style:style>
    <style:style style:name="表格4.B" style:family="table-column">
      <style:table-column-properties style:column-width="2.185cm"/>
    </style:style>
    <style:style style:name="表格4.C" style:family="table-column">
      <style:table-column-properties style:column-width="0.863cm"/>
    </style:style>
    <style:style style:name="表格4.D" style:family="table-column">
      <style:table-column-properties style:column-width="2.709cm"/>
    </style:style>
    <style:style style:name="表格4.E" style:family="table-column">
      <style:table-column-properties style:column-width="4.187cm"/>
    </style:style>
    <style:style style:name="表格4.F" style:family="table-column">
      <style:table-column-properties style:column-width="3.1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90%" fo:text-align="justify" style:justify-single-word="false" style:snap-to-layout-grid="false"/>
    </style:style>
    <style:style style:name="P3" style:family="paragraph" style:parent-style-name="Standard">
      <style:paragraph-properties fo:line-height="90%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90%" style:snap-to-layout-grid="false"/>
      <style:text-properties fo:font-size="14pt" style:font-name-asian="標楷體" style:font-size-asian="14pt" style:font-size-complex="14pt" style:language-complex="th" style:country-complex="TH"/>
    </style:style>
    <style:style style:name="P7" style:family="paragraph" style:parent-style-name="Standard">
      <style:paragraph-properties fo:line-height="90%" fo:text-align="justify" style:justify-single-word="false" style:snap-to-layout-grid="false"/>
      <style:text-properties fo:font-size="14pt" style:font-name-asian="標楷體" style:font-size-asian="14pt" style:font-size-complex="14pt" style:language-complex="th" style:country-complex="TH"/>
    </style:style>
    <style:style style:name="P8" style:family="paragraph" style:parent-style-name="Standard">
      <style:paragraph-properties fo:line-height="90%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language="de" fo:country="DE" style:font-name-asian="標楷體" style:font-size-asian="14pt" style:font-size-complex="14pt"/>
    </style:style>
    <style:style style:name="P10" style:family="paragraph" style:parent-style-name="Standard">
      <style:paragraph-properties fo:line-height="90%" style:snap-to-layout-grid="false"/>
      <style:text-properties fo:font-size="14pt" fo:language="sv" fo:country="SE" style:font-name-asian="標楷體" style:font-size-asian="14pt" style:font-size-complex="10pt" style:language-complex="th" style:country-complex="TH"/>
    </style:style>
    <style:style style:name="P11" style:family="paragraph" style:parent-style-name="Standard">
      <style:paragraph-properties fo:line-height="90%" fo:text-align="justify" style:justify-single-word="false" style:snap-to-layout-grid="false"/>
      <style:text-properties fo:font-size="14pt" fo:letter-spacing="-0.004cm" style:letter-kerning="false" style:font-name-asian="標楷體" style:font-size-asian="14pt" style:font-size-complex="14pt" style:language-complex="th" style:country-complex="TH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90%" style:snap-to-layout-grid="false"/>
      <style:text-properties style:font-name-asian="標楷體"/>
    </style:style>
    <style:style style:name="P14" style:family="paragraph" style:parent-style-name="Standard">
      <style:paragraph-properties fo:line-height="90%" fo:text-align="justify" style:justify-single-word="false" style:snap-to-layout-grid="false"/>
      <style:text-properties style:font-name-asian="標楷體" style:font-size-complex="14pt" style:language-complex="th" style:country-complex="TH"/>
    </style:style>
    <style:style style:name="P15" style:family="paragraph" style:parent-style-name="Standard">
      <style:paragraph-properties fo:line-height="90%" style:snap-to-layout-grid="false"/>
      <style:text-properties style:font-name-asian="標楷體" style:font-size-complex="14pt" style:language-complex="th" style:country-complex="TH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110%"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language="de" fo:country="DE" style:font-name-asian="標楷體"/>
    </style:style>
    <style:style style:name="P20" style:family="paragraph" style:parent-style-name="Standard">
      <style:paragraph-properties style:snap-to-layout-grid="false"/>
      <style:text-properties fo:font-size="9.5pt" style:font-name-asian="標楷體" style:font-size-asian="9.5pt" style:font-size-complex="9.5pt"/>
    </style:style>
    <style:style style:name="P21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left="0.951cm" fo:margin-right="0cm" fo:line-height="90%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554cm" fo:margin-right="0cm" fo:line-height="90%" fo:text-indent="-0.568cm" style:auto-text-indent="false" style:snap-to-layout-grid="false"/>
    </style:style>
    <style:style style:name="P24" style:family="paragraph" style:parent-style-name="Standard">
      <style:paragraph-properties fo:margin-top="0.106cm" fo:margin-bottom="0.106cm" loext:contextual-spacing="false" style:snap-to-layout-grid="false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106cm" fo:margin-bottom="0cm" loext:contextual-spacing="false" fo:line-height="90%" style:snap-to-layout-grid="false"/>
    </style:style>
    <style:style style:name="P27" style:family="paragraph" style:parent-style-name="Standard">
      <style:paragraph-properties fo:margin-top="0.106cm" fo:margin-bottom="0cm" loext:contextual-spacing="false" fo:line-height="90%" fo:text-align="end" style:justify-single-word="false" style:snap-to-layout-grid="false"/>
    </style:style>
    <style:style style:name="P28" style:family="paragraph" style:parent-style-name="Standard">
      <style:paragraph-properties fo:margin-top="0.106cm" fo:margin-bottom="0cm" loext:contextual-spacing="false" fo:line-height="90%" style:snap-to-layout-grid="false"/>
      <style:text-properties style:font-name-asian="標楷體"/>
    </style:style>
    <style:style style:name="P29" style:family="paragraph" style:parent-style-name="Standard">
      <style:paragraph-properties fo:margin-top="0.106cm" fo:margin-bottom="0cm" loext:contextual-spacing="false" fo:line-height="90%" style:snap-to-layout-grid="false"/>
      <style:text-properties style:font-name-asian="標楷體" style:font-name-complex="Arial"/>
    </style:style>
    <style:style style:name="P30" style:family="paragraph" style:parent-style-name="Standard">
      <style:paragraph-properties fo:margin-left="1.905cm" fo:margin-right="0cm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3.981cm" fo:margin-right="0cm" fo:line-height="90%" fo:text-indent="0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 style:language-complex="th" style:country-complex="TH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 style:language-complex="th" style:country-complex="TH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fo:font-size="10pt" fo:language="de" fo:country="DE" style:font-name-asian="標楷體" style:font-size-asian="10pt" style:font-size-complex="10pt" style:language-complex="th" style:country-complex="TH"/>
    </style:style>
    <style:style style:name="T13" style:family="text">
      <style:text-properties fo:font-size="10pt" fo:language="de" fo:country="DE" style:font-name-asian="SimSun" style:font-size-asian="10pt" style:language-asian="zh" style:country-asian="CN" style:font-size-complex="10pt"/>
    </style:style>
    <style:style style:name="T14" style:family="text">
      <style:text-properties fo:font-size="10pt" fo:language="de" fo:country="DE" style:font-name-asian="SimSun" style:font-size-asian="10pt" style:language-asian="zh" style:country-asian="CN" style:font-size-complex="10pt" style:language-complex="th" style:country-complex="TH"/>
    </style:style>
    <style:style style:name="T15" style:family="text">
      <style:text-properties fo:font-size="10pt" fo:language="de" fo:country="DE" style:font-size-asian="10pt" style:font-size-complex="10pt"/>
    </style:style>
    <style:style style:name="T16" style:family="text">
      <style:text-properties fo:font-size="10pt" fo:language="de" fo:country="DE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fo:font-size="10pt" fo:language="de" fo:country="DE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fo:font-size="10pt" style:font-name-asian="SimSun" style:font-size-asian="10pt" style:language-asian="zh" style:country-asian="CN" style:font-size-complex="10pt"/>
    </style:style>
    <style:style style:name="T19" style:family="text">
      <style:text-properties fo:font-size="10pt" fo:language="sv" fo:country="SE" style:font-name-asian="標楷體" style:font-size-asian="10pt" style:font-size-complex="10pt"/>
    </style:style>
    <style:style style:name="T20" style:family="text">
      <style:text-properties style:language-complex="th" style:country-complex="TH"/>
    </style:style>
    <style:style style:name="T21" style:family="text">
      <style:text-properties fo:font-size="14pt" style:font-size-asian="14pt" style:font-size-complex="14pt" style:language-complex="th" style:country-complex="TH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 style:language-complex="th" style:country-complex="TH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language-complex="th" style:country-complex="TH"/>
    </style:style>
    <style:style style:name="T28" style:family="text">
      <style:text-properties fo:font-size="14pt" fo:language="de" fo:country="DE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fo:font-size="14pt" fo:language="de" fo:country="DE" style:font-name-asian="標楷體" style:font-size-asian="14pt" style:font-size-complex="14pt"/>
    </style:style>
    <style:style style:name="T30" style:family="text">
      <style:text-properties fo:language="de" fo:country="DE" style:font-name-asian="標楷體"/>
    </style:style>
    <style:style style:name="T31" style:family="text">
      <style:text-properties style:letter-kerning="false" style:font-name-asian="標楷體"/>
    </style:style>
    <style:style style:name="T32" style:family="text">
      <style:text-properties fo:font-size="8pt" fo:letter-spacing="-0.004cm" style:letter-kerning="false" style:font-name-asian="標楷體" style:font-size-asian="8pt" style:font-name-complex="Arial" style:font-size-complex="8pt"/>
    </style:style>
    <style:style style:name="T33" style:family="text">
      <style:text-properties fo:font-size="8pt" fo:letter-spacing="-0.004cm" style:letter-kerning="false" style:font-name-asian="標楷體" style:font-size-asian="8pt" style:font-size-complex="8pt"/>
    </style:style>
    <style:style style:name="T34" style:family="text">
      <style:text-properties fo:font-size="9.5pt" style:font-name-asian="標楷體" style:font-size-asian="9.5pt" style:font-size-complex="9.5pt"/>
    </style:style>
    <style:style style:name="T35" style:family="text">
      <style:text-properties fo:font-size="9.5pt" fo:language="sv" fo:country="SE" style:font-name-asian="標楷體" style:font-size-asian="9.5pt" style:font-size-complex="9.5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fo:font-size="16pt" style:font-name-asian="Times New Roman" style:font-size-asian="16pt"/>
    </style:style>
    <style:style style:name="T3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9" style:family="text">
      <style:text-properties fo:font-size="2pt" style:font-name-asian="標楷體" style:font-size-asian="2pt" style:font-name-complex="Arial" style:font-size-complex="2pt" style:language-complex="th" style:country-complex="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收</text:span><text:span text:style-name="T3"> <text:s text:c="2"/></text:span><text:span text:style-name="T2">據</text:span><text:span text:style-name="T3"> </text:span><text:span text:style-name="T2">Resit</text:span></text:p>
      <text:p text:style-name="P21">馬來西亞文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22"><text:span text:style-name="T4">茲收到</text:span><text:span text:style-name="T7"> <text:s text:c="13"/></text:span><text:span text:style-name="T4">地方法院檢察署發給</text:span><text:span text:style-name="T10">Bahawa telah menerima wang pampasan yang dikeluarkan oleh Pejabat Pendakwaan Mahkamah Daerah</text:span><text:span text:style-name="T11"> <text:s text:c="17"/></text:span></text:p>
          </table:table-cell>
          <table:table-cell table:style-name="表格1.B1" office:value-type="string">
            <text:p text:style-name="P23"><text:span text:style-name="T4">□<text:tab/>遺屬補償金</text:span><text:span text:style-name="T12">Pampasan Untuk Ahli Keluarga </text:span><text:span text:style-name="T14">Mangsa yang Meninggal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3"><text:span text:style-name="T4">□<text:tab/>重傷補償金</text:span><text:span text:style-name="T18">Pampasan Untuk </text:span><text:span text:style-name="T8">Mangsa</text:span><text:span text:style-name="T18"> Cedera Parah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3"><text:span text:style-name="T4">□<text:tab/>性侵害補償金</text:span><text:span text:style-name="T13">Pampasan Untuk </text:span><text:span text:style-name="T15">Mangsa </text:span><text:span text:style-name="T13">Serangan Seks</text:span><text:span text:style-name="T15">ual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3"><text:span text:style-name="T4">□<text:tab/>暫時補償金</text:span><text:span text:style-name="T18">Pampasan Sementara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"><text:span text:style-name="T4">（</text:span><text:span text:style-name="T7"> <text:s text:c="23"/></text:span><text:span text:style-name="T4">檢察署犯罪被害人補償</text:span><text:span text:style-name="T18">Pampasan Mangsa Jenayah, Pejabat Pendakwaan</text:span><text:span text:style-name="T16"> <text:s text:c="4"/></text:span><text:span text:style-name="T16"><text:s text:c="7"/></text:span><text:span text:style-name="T16"><text:s text:c="3"/></text:span></text:p>
          </table:table-cell>
          <table:table-cell table:style-name="表格2.A1" office:value-type="string">
            <text:p text:style-name="P25"><text:span text:style-name="T4">□審議</text:span><text:span text:style-name="T6"> </text:span><text:span text:style-name="T18">Pertimbangan</text:span></text:p>
          </table:table-cell>
          <table:table-cell table:style-name="表格2.A1" table:number-rows-spanned="2" office:value-type="string">
            <text:p text:style-name="P2"><text:span text:style-name="T4">委員會</text:span><text:span text:style-name="T18">Jawatankuasa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4"><text:span text:style-name="T4">□覆審</text:span><text:span text:style-name="T18">Pertimbangan</text:span><text:span text:style-name="T8"> </text:span><text:span text:style-name="T18">Semula</text:span></text:p>
          </table:table-cell>
          <table:covered-table-cell/>
        </table:table-row>
      </table:table>
      <text:p text:style-name="Standard"/>
      <text:p text:style-name="P16"><text:span text:style-name="T7"><text:s text:c="18"/></text:span><text:span text:style-name="T4">年度</text:span><text:span text:style-name="T7"> <text:s text:c="15"/></text:span><text:span text:style-name="T4">字第</text:span><text:span text:style-name="T7"> <text:s text:c="14"/></text:span><text:span text:style-name="T4">號決定書）</text:span></text:p>
      <text:p text:style-name="P17"><text:span text:style-name="T9">Ke atas surat keputusan (No. siri Surat):<text:line-break/></text:span><text:span text:style-name="T11"> <text:s text:c="10"/></text:span><text:span text:style-name="T9">pada tahun </text:span><text:span text:style-name="T11"><text:s text:c="15"/></text:span><text:span text:style-name="T9"><text:s/>yang dikeluarkan oleh </text:span><text:span text:style-name="T11"><text:s text:c="13"/></text:span><text:span text:style-name="T9"><text:s/>(nama unit penguatkuasa).</text:span></text:p>
      <text:p text:style-name="P18"/>
      <text:p text:style-name="P12"/>
      <text:p text:style-name="P1"><text:span text:style-name="T23">新臺幣（數額大寫）</text:span><text:span text:style-name="T26"> <text:s text:c="36"/></text:span><text:span text:style-name="T23">元整</text:span></text:p>
      <text:p text:style-name="Standard"><text:span text:style-name="T30">NT$(amaun dalam huruf besar)</text:span><text:span text:style-name="T28"> <text:s text:c="30"/></text:span><text:span text:style-name="T30">sahaja.</text:span></text:p>
      <text:p text:style-name="P9"/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6"><text:span text:style-name="T31">受領人：</text:span><text:span text:style-name="T4">姓</text:span><text:span text:style-name="T6"> <text:s text:c="3"/></text:span><text:span text:style-name="T4">名：<text:line-break/>Nama Penerima:</text:span></text:p>
          </table:table-cell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26"><text:span text:style-name="T4">（簽章）</text:span><text:span text:style-name="T19">(Tandatangan)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29">國民身分證統一編號：</text:p>
            <text:p text:style-name="P13">No Kad Pengenalan ROC:</text:p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table:number-columns-spanned="5" office:value-type="string">
            <text:p text:style-name="P27"><text:span text:style-name="T32">（外國人者請填居留證號碼或護照號碼</text:span><text:span text:style-name="T33">/Warganegara asing sila isikan No. Permit Tinggal / No. Pasport</text:span><text:span text:style-name="T3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table:number-columns-spanned="2" office:value-type="string">
            <text:p text:style-name="P26"><text:span text:style-name="T4">戶</text:span><text:span text:style-name="T6"> </text:span><text:span text:style-name="T4">籍</text:span><text:span text:style-name="T6"> </text:span><text:span text:style-name="T4">地：</text:span></text:p>
            <text:p text:style-name="P15">Alamat Tetap:</text:p>
          </table:table-cell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28">通訊地：</text:p>
            <text:p text:style-name="P15">Alamat Surat-Menyurat:</text:p>
          </table:table-cell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26"><text:span text:style-name="T4">代理人</text:span><text:span text:style-name="T31">：</text:span><text:span text:style-name="T4">姓</text:span><text:span text:style-name="T6"> <text:s text:c="3"/></text:span><text:span text:style-name="T4">名：<text:line-break/>Nama Ejen:</text:span></text:p>
          </table:table-cell>
          <table:covered-table-cell/>
          <table:table-cell table:style-name="表格4.A1" table:number-columns-spanned="3" office:value-type="string">
            <text:p text:style-name="P8"/>
          </table:table-cell>
          <table:covered-table-cell/>
          <table:covered-table-cell/>
          <table:table-cell table:style-name="表格4.A1" office:value-type="string">
            <text:p text:style-name="P26"><text:span text:style-name="T4">（簽章）</text:span><text:span text:style-name="T19">(Tandatangan)</text:span>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table:number-columns-spanned="3" office:value-type="string">
            <text:p text:style-name="P29">國民身分證統一編號：</text:p>
            <text:p text:style-name="P13">No Kad Pengenalan ROC:</text:p>
          </table:table-cell>
          <table:covered-table-cell/>
          <table:covered-table-cell/>
          <table:table-cell table:style-name="表格4.A1" table:number-columns-spanned="2" office:value-type="string">
            <text:p text:style-name="P1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table:number-columns-spanned="5" office:value-type="string">
            <text:p text:style-name="P27"><text:span text:style-name="T32">（外國人者請填居留證號碼或護照號碼</text:span><text:span text:style-name="T33">/Warganegara asing sila isikan No. Permit Tinggal / No. Pasport</text:span><text:span text:style-name="T3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/>
          </table:table-cell>
          <table:table-cell table:style-name="表格4.A1" table:number-columns-spanned="2" office:value-type="string">
            <text:p text:style-name="P26"><text:span text:style-name="T4">戶</text:span><text:span text:style-name="T6"> </text:span><text:span text:style-name="T4">籍</text:span><text:span text:style-name="T6"> </text:span><text:span text:style-name="T4">地：</text:span></text:p>
            <text:p text:style-name="P15">Alamat Tetap: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table:number-columns-spanned="2" office:value-type="string">
            <text:p text:style-name="P28">通訊地：</text:p>
            <text:p text:style-name="P15">Alamat Surat-Menyurat: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1"><text:span text:style-name="T34">（如代理人代為領取，應附委託書）<text:line-break/>(</text:span><text:span text:style-name="T35">Jika diuruskan oleh ejen, sila lampirkan surat perlantikan</text:span><text:span text:style-name="T34">)</text:span></text:p>
      <text:p text:style-name="P20"/>
      <text:p text:style-name="P12"/>
      <text:p text:style-name="P3"><text:span text:style-name="T36">中</text:span><text:span text:style-name="T37"> <text:s/></text:span><text:span text:style-name="T36">華</text:span><text:span text:style-name="T37"> <text:s/></text:span><text:span text:style-name="T36">民</text:span><text:span text:style-name="T37"> <text:s/></text:span><text:span text:style-name="T36">國</text:span><text:span text:style-name="T38"> <text:s text:c="9"/></text:span><text:span text:style-name="T36">年</text:span><text:span text:style-name="T38"> <text:s text:c="9"/></text:span><text:span text:style-name="T36">月</text:span><text:span text:style-name="T38"> <text:s text:c="9"/></text:span><text:span text:style-name="T36">日<text:line-break/></text:span><text:span text:style-name="T23">Tahun</text:span><text:span text:style-name="T23"> </text:span><text:span text:style-name="T23">(ROC) </text:span><text:span text:style-name="T27"><text:s text:c="10"/></text:span><text:span text:style-name="T24"><text:s/></text:span><text:span text:style-name="T23">Bulan</text:span><text:span text:style-name="T24"> </text:span><text:span text:style-name="T27"><text:s text:c="11"/></text:span><text:span text:style-name="T24"><text:s/></text:span><text:span text:style-name="T23">Hari</text:span><text:span text:style-name="T27"> <text:s text:c="10"/></text:span><text:span text:style-name="T3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dc:subject/>
    <meta:keyword/>
    <dc:description/>
    <meta:initial-creator>法務部</meta:initial-creator>
    <meta:creation-date>2012-02-22T18:26:00</meta:creation-date>
    <dc:creator>candy</dc:creator>
    <dc:date>2012-07-19T17:02:00</dc:date>
    <meta:print-date>2012-07-18T14:50:00</meta:print-date>
    <meta:editing-cycles>27</meta:editing-cycles>
    <meta:editing-duration>PT14M</meta:editing-duration>
    <meta:document-statistic meta:table-count="4" meta:image-count="0" meta:object-count="0" meta:page-count="1" meta:paragraph-count="35" meta:word-count="318" meta:character-count="1357" meta:non-whitespace-character-count="945"/>
    <meta:generator>NDC_ODF_Application_Tools/2.0.4$Windows_X86_64 LibreOffice_project/ace8b54cb4771cd6636f2ccb1aac7c9dad875112</meta:generator>
  </office:meta>
</office:document-meta>
</file>