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98cm" fo:margin-left="-0.961cm" table:align="left" style:writing-mode="lr-tb"/>
    </style:style>
    <style:style style:name="表格1.A" style:family="table-column">
      <style:table-column-properties style:column-width="1.863cm"/>
    </style:style>
    <style:style style:name="表格1.B" style:family="table-column">
      <style:table-column-properties style:column-width="2.949cm"/>
    </style:style>
    <style:style style:name="表格1.C" style:family="table-column">
      <style:table-column-properties style:column-width="1.266cm"/>
    </style:style>
    <style:style style:name="表格1.D" style:family="table-column">
      <style:table-column-properties style:column-width="1.535cm"/>
    </style:style>
    <style:style style:name="表格1.E" style:family="table-column">
      <style:table-column-properties style:column-width="2.877cm"/>
    </style:style>
    <style:style style:name="表格1.F" style:family="table-column">
      <style:table-column-properties style:column-width="2.118cm"/>
    </style:style>
    <style:style style:name="表格1.G" style:family="table-column">
      <style:table-column-properties style:column-width="3.33cm"/>
    </style:style>
    <style:style style:name="表格1.H" style:family="table-column">
      <style:table-column-properties style:column-width="1.85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288cm" fo:keep-together="always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741cm"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741cm">
        <style:tab-stops>
          <style:tab-stop style:position="12.705cm" style:type="right"/>
        </style:tab-stops>
      </style:paragraph-properties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847cm"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741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10" style:family="paragraph" style:parent-style-name="Standard">
      <style:paragraph-properties fo:line-height="0.741cm" fo:text-align="end" style:justify-single-word="false"/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P11" style:family="paragraph" style:parent-style-name="Standard">
      <style:paragraph-properties fo:line-height="0.741cm" fo:text-align="end" style:justify-single-word="false"/>
      <style:text-properties style:font-name="標楷體" fo:font-size="13pt" style:font-name-asian="標楷體" style:font-size-asian="13pt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line-height="0.741cm">
        <style:tab-stops>
          <style:tab-stop style:position="12.705cm" style:type="right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line-height="0.564cm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line-height="0.564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style:snap-to-layout-grid="false"/>
      <style:text-properties style:font-name="標楷體" fo:font-size="10pt" style:font-name-asian="標楷體" style:font-size-asian="10pt" style:language-asian="zh" style:country-asian="CN" style:font-name-complex="標楷體" style:font-size-complex="10pt"/>
    </style:style>
    <style:style style:name="P20" style:family="paragraph" style:parent-style-name="Standard">
      <style:paragraph-properties fo:line-height="0.564cm" style:snap-to-layout-grid="false"/>
      <style:text-properties style:font-name="標楷體" fo:font-size="10pt" style:font-name-asian="標楷體" style:font-size-asian="10pt" style:language-asian="zh" style:country-asian="CN" style:font-name-complex="標楷體" style:font-size-complex="10pt"/>
    </style:style>
    <style:style style:name="P21" style:family="paragraph" style:parent-style-name="Standard">
      <style:paragraph-properties fo:line-height="0.494cm"/>
      <style:text-properties style:font-name="標楷體" fo:font-size="10pt" style:font-name-asian="標楷體" style:font-size-asian="10pt" style:language-asian="zh" style:country-asian="CN" style:font-name-complex="標楷體" style:font-size-complex="10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fo:font-size="10pt" fo:language="nl" fo:country="NL" style:font-name-asian="標楷體" style:font-size-asian="10pt" style:language-asian="zh" style:country-asian="CN" style:font-name-complex="標楷體" style:font-size-complex="10pt"/>
    </style:style>
    <style:style style:name="P23" style:family="paragraph" style:parent-style-name="Standard">
      <style:paragraph-properties fo:line-height="0.564cm"/>
      <style:text-properties style:font-name="標楷體" fo:font-size="10pt" style:letter-kerning="false" style:font-name-asian="標楷體" style:font-size-asian="10pt" style:language-asian="zh" style:country-asian="CN" style:font-name-complex="標楷體" style:font-size-complex="10pt"/>
    </style:style>
    <style:style style:name="P24" style:family="paragraph" style:parent-style-name="Standard">
      <style:paragraph-properties fo:line-height="0.564cm" fo:text-align="justify" style:justify-single-word="false"/>
      <style:text-properties style:font-name="標楷體" fo:font-size="10pt" style:letter-kerning="false" style:font-name-asian="標楷體" style:font-size-asian="10pt" style:language-asian="zh" style:country-asian="CN" style:font-name-complex="標楷體" style:font-size-complex="10pt"/>
    </style:style>
    <style:style style:name="P25" style:family="paragraph" style:parent-style-name="Standard">
      <style:paragraph-properties fo:line-height="0.741cm" fo:text-align="center" style:justify-single-word="false"/>
    </style:style>
    <style:style style:name="P26" style:family="paragraph" style:parent-style-name="Standard">
      <style:paragraph-properties fo:line-height="0.741cm" fo:text-align="end" style:justify-single-word="false"/>
    </style:style>
    <style:style style:name="P27" style:family="paragraph" style:parent-style-name="Standard">
      <style:paragraph-properties fo:line-height="0.741cm">
        <style:tab-stops>
          <style:tab-stop style:position="12.705cm" style:type="right"/>
        </style:tab-stops>
      </style:paragraph-properties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text-properties fo:font-size="10pt" style:font-size-asian="10pt" style:font-size-complex="10pt"/>
    </style:style>
    <style:style style:name="P30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1" style:family="paragraph" style:parent-style-name="Standard">
      <style:paragraph-properties fo:text-align="center" style:justify-single-word="false"/>
      <style:text-properties fo:font-size="10pt" style:font-name-asian="SimSun" style:font-size-asian="10pt" style:font-size-complex="10pt"/>
    </style:style>
    <style:style style:name="P32" style:family="paragraph" style:parent-style-name="Standard">
      <style:paragraph-properties fo:text-align="center" style:justify-single-word="false"/>
      <style:text-properties fo:font-size="10pt" style:font-name-asian="SimSun" style:font-size-asian="10pt" style:language-asian="zh" style:country-asian="CN" style:font-size-complex="10pt"/>
    </style:style>
    <style:style style:name="P33" style:family="paragraph" style:parent-style-name="Standard">
      <style:paragraph-properties fo:text-align="center" style:justify-single-word="false"/>
      <style:text-properties fo:font-size="10pt" style:font-name-asian="SimSun" style:font-size-asian="10pt" style:language-asian="zh" style:country-asian="CN" style:font-size-complex="10pt"/>
    </style:style>
    <style:style style:name="P34" style:family="paragraph" style:parent-style-name="Standard">
      <style:paragraph-properties fo:line-height="0.564cm"/>
      <style:text-properties fo:font-size="10pt" style:font-name-asian="SimSun" style:font-size-asian="10pt" style:language-asian="zh" style:country-asian="CN" style:font-size-complex="10pt"/>
    </style:style>
    <style:style style:name="P35" style:family="paragraph" style:parent-style-name="Standard">
      <style:text-properties fo:font-size="10pt" style:font-name-asian="標楷體" style:font-size-asian="10pt" style:font-size-complex="10pt"/>
    </style:style>
    <style:style style:name="P36" style:family="paragraph" style:parent-style-name="Standard">
      <style:text-properties fo:font-size="10pt" style:font-name-asian="標楷體" style:font-size-asian="10pt" style:font-size-complex="10pt"/>
    </style:style>
    <style:style style:name="P37" style:family="paragraph" style:parent-style-name="Standard">
      <style:paragraph-properties style:snap-to-layout-grid="false"/>
      <style:text-properties fo:font-size="10pt" style:font-name-asian="標楷體" style:font-size-asian="10pt" style:font-size-complex="10pt"/>
    </style:style>
    <style:style style:name="P38" style:family="paragraph" style:parent-style-name="Standard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39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40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41" style:family="paragraph" style:parent-style-name="Standard">
      <style:paragraph-properties style:snap-to-layout-grid="false"/>
      <style:text-properties fo:font-size="10pt" style:font-name-asian="標楷體" style:font-size-asian="10pt" style:language-asian="zh" style:country-asian="CN" style:font-size-complex="10pt"/>
    </style:style>
    <style:style style:name="P42" style:family="paragraph" style:parent-style-name="Standard">
      <style:paragraph-properties fo:line-height="0.564cm"/>
      <style:text-properties fo:font-size="10pt" fo:language="fr" fo:country="FR" style:font-name-asian="標楷體" style:font-size-asian="10pt" style:font-size-complex="10pt"/>
    </style:style>
    <style:style style:name="P43" style:family="paragraph" style:parent-style-name="Standard">
      <style:paragraph-properties fo:line-height="0.564cm"/>
      <style:text-properties fo:font-size="10pt" style:letter-kerning="false" style:font-name-asian="SimSun" style:font-size-asian="10pt" style:language-asian="zh" style:country-asian="CN" style:font-size-complex="10pt"/>
    </style:style>
    <style:style style:name="P44" style:family="paragraph" style:parent-style-name="Standard">
      <style:paragraph-properties fo:line-height="0.564cm"/>
    </style:style>
    <style:style style:name="P45" style:family="paragraph" style:parent-style-name="Standard">
      <style:paragraph-properties fo:line-height="0.564cm" fo:text-align="justify" style:justify-single-word="false"/>
    </style:style>
    <style:style style:name="P46" style:family="paragraph" style:parent-style-name="Standard">
      <style:paragraph-properties fo:line-height="0.564cm">
        <style:tab-stops>
          <style:tab-stop style:position="12.735cm" style:type="right"/>
        </style:tab-stops>
      </style:paragraph-properties>
    </style:style>
    <style:style style:name="P47" style:family="paragraph" style:parent-style-name="Standard">
      <style:paragraph-properties fo:line-height="0.847cm" fo:text-align="justify" style:justify-single-word="false"/>
    </style:style>
    <style:style style:name="P48" style:family="paragraph" style:parent-style-name="Standard">
      <style:paragraph-properties fo:line-height="0.494cm"/>
    </style:style>
    <style:style style:name="P49" style:family="paragraph" style:parent-style-name="Standard" style:list-style-name="WW8Num5">
      <style:paragraph-properties fo:text-align="justify" style:justify-single-word="false"/>
    </style:style>
    <style:style style:name="P50" style:family="paragraph" style:parent-style-name="Standard">
      <style:paragraph-properties fo:margin-left="0.423cm" fo:margin-right="0cm" fo:text-indent="-0.423cm" style:auto-text-indent="false"/>
      <style:text-properties style:font-name="標楷體" style:font-name-asian="標楷體" style:font-name-complex="標楷體"/>
    </style:style>
    <style:style style:name="P51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52" style:family="paragraph" style:parent-style-name="Standard">
      <style:paragraph-properties fo:margin-left="0.423cm" fo:margin-right="0cm" fo:line-height="0.564cm" fo:text-indent="-0.423cm" style:auto-text-indent="false"/>
      <style:text-properties style:font-name="標楷體" style:font-name-asian="標楷體" style:font-name-complex="標楷體"/>
    </style:style>
    <style:style style:name="P53" style:family="paragraph" style:parent-style-name="Standard">
      <style:paragraph-properties fo:margin-left="0.353cm" fo:margin-right="0cm" fo:line-height="0.564cm" fo:text-indent="-0.353cm" style:auto-text-indent="false"/>
    </style:style>
    <style:style style:name="P54" style:family="paragraph" style:parent-style-name="Standard">
      <style:paragraph-properties fo:margin-left="0.353cm" fo:margin-right="0cm" fo:line-height="0.564cm" fo:text-indent="-0.353cm" style:auto-text-indent="false"/>
      <style:text-properties style:font-name="新細明體" fo:font-size="10pt" style:font-name-asian="標楷體" style:font-size-asian="10pt" style:font-name-complex="新細明體" style:font-size-complex="10pt"/>
    </style:style>
    <style:style style:name="P55" style:family="paragraph" style:parent-style-name="Standard">
      <style:paragraph-properties fo:margin-left="0cm" fo:margin-right="0cm" fo:line-height="0.741cm" fo:text-align="justify" style:justify-single-word="false" fo:text-indent="7.62cm" style:auto-text-indent="false"/>
      <style:text-properties style:font-name="標楷體" style:font-name-asian="標楷體" style:font-name-complex="標楷體"/>
    </style:style>
    <style:style style:name="P56" style:family="paragraph" style:parent-style-name="Standard">
      <style:paragraph-properties fo:margin-left="0cm" fo:margin-right="0cm" fo:line-height="0.635cm" fo:text-indent="1.27cm" style:auto-text-indent="false"/>
      <style:text-properties style:font-name="標楷體" style:font-name-asian="標楷體" style:font-name-complex="標楷體"/>
    </style:style>
    <style:style style:name="P57" style:family="paragraph" style:parent-style-name="Standard">
      <style:paragraph-properties fo:margin-left="0cm" fo:margin-right="0cm" fo:line-height="0.635cm" fo:text-align="center" style:justify-single-word="false" fo:text-indent="1.27cm" style:auto-text-indent="false"/>
      <style:text-properties style:font-name="標楷體" style:font-name-asian="標楷體" style:font-name-complex="標楷體"/>
    </style:style>
    <style:style style:name="P58" style:family="paragraph" style:parent-style-name="Standard">
      <style:paragraph-properties fo:margin-left="0cm" fo:margin-right="0cm" fo:line-height="0.635cm" fo:text-align="center" style:justify-single-word="false" fo:text-indent="1.058cm" style:auto-text-indent="false"/>
    </style:style>
    <style:style style:name="P59" style:family="paragraph" style:parent-style-name="Standard">
      <style:paragraph-properties fo:margin-left="0cm" fo:margin-right="0cm" fo:line-height="0.635cm" fo:text-indent="1.058cm" style:auto-text-indent="false"/>
      <style:text-properties fo:font-size="10pt" style:font-name-asian="SimSun" style:font-size-asian="10pt" style:language-asian="zh" style:country-asian="CN" style:font-size-complex="10pt"/>
    </style:style>
    <style:style style:name="P60" style:family="paragraph" style:parent-style-name="Standard">
      <style:paragraph-properties fo:margin-left="7.373cm" fo:margin-right="0cm" fo:line-height="0.564cm" fo:text-indent="0cm" style:auto-text-indent="false">
        <style:tab-stops>
          <style:tab-stop style:position="17.249cm" style:type="right"/>
        </style:tab-stops>
      </style:paragraph-properties>
    </style:style>
    <style:style style:name="P61" style:family="paragraph" style:parent-style-name="Standard">
      <style:paragraph-properties fo:margin-left="7.373cm" fo:margin-right="0cm" fo:line-height="0.564cm" fo:text-indent="0cm" style:auto-text-indent="false">
        <style:tab-stops>
          <style:tab-stop style:position="17.249cm" style:type="right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62" style:family="paragraph" style:parent-style-name="Standard">
      <style:paragraph-properties fo:margin-left="0cm" fo:margin-right="0cm" fo:line-height="0.564cm" fo:text-align="center" style:justify-single-word="false" fo:text-indent="4.657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63" style:family="paragraph" style:parent-style-name="Standard">
      <style:paragraph-properties fo:margin-left="0cm" fo:margin-right="0cm" fo:line-height="0.564cm" fo:text-align="center" style:justify-single-word="false" fo:text-indent="3.881cm" style:auto-text-indent="false"/>
      <style:text-properties fo:font-size="10pt" style:font-name-asian="標楷體" style:font-size-asian="10pt" style:font-size-complex="10pt"/>
    </style:style>
    <style:style style:name="P64" style:family="paragraph" style:parent-style-name="Standard">
      <style:paragraph-properties fo:break-before="page"/>
    </style:style>
    <style:style style:name="P65" style:family="paragraph" style:parent-style-name="Standard" style:list-style-name="WW8Num5">
      <style:paragraph-properties fo:margin-left="1.588cm" fo:margin-right="0cm" fo:text-align="justify" style:justify-single-word="false" fo:text-indent="-0.741cm" style:auto-text-indent="false">
        <style:tab-stops>
          <style:tab-stop style:position="1.588cm"/>
        </style:tab-stops>
      </style:paragraph-properties>
    </style:style>
    <style:style style:name="P66" style:family="paragraph" style:parent-style-name="Standard" style:list-style-name="WW8Num5">
      <style:paragraph-properties fo:margin-left="2.223cm" fo:margin-right="0cm" fo:text-align="justify" style:justify-single-word="false" fo:text-indent="-0.635cm" style:auto-text-indent="false">
        <style:tab-stops>
          <style:tab-stop style:position="2.223cm"/>
        </style:tab-stops>
      </style:paragraph-properties>
    </style:style>
    <style:style style:name="P67" style:family="paragraph" style:parent-style-name="Standard" style:list-style-name="WW8Num16">
      <style:paragraph-properties fo:margin-left="2.223cm" fo:margin-right="0cm" fo:text-align="justify" style:justify-single-word="false" fo:text-indent="-0.635cm" style:auto-text-indent="false">
        <style:tab-stops>
          <style:tab-stop style:position="2.223cm"/>
        </style:tab-stops>
      </style:paragraph-properties>
    </style:style>
    <style:style style:name="P68" style:family="paragraph" style:parent-style-name="Standard" style:list-style-name="WW8Num20">
      <style:paragraph-properties fo:margin-left="2.223cm" fo:margin-right="0cm" fo:text-align="justify" style:justify-single-word="false" fo:text-indent="-0.635cm" style:auto-text-indent="false">
        <style:tab-stops>
          <style:tab-stop style:position="2.223cm"/>
        </style:tab-stops>
      </style:paragraph-properties>
    </style:style>
    <style:style style:name="P69" style:family="paragraph" style:parent-style-name="Standard" style:list-style-name="WW8Num7">
      <style:paragraph-properties fo:margin-left="0.889cm" fo:margin-right="0cm" fo:text-align="justify" style:justify-single-word="false" fo:text-indent="-0.889cm" style:auto-text-indent="false">
        <style:tab-stops>
          <style:tab-stop style:position="0.889cm"/>
        </style:tab-stops>
      </style:paragraph-properties>
    </style:style>
    <style:style style:name="P70" style:family="paragraph" style:parent-style-name="Standard" style:list-style-name="WW8Num12">
      <style:paragraph-properties fo:margin-left="0.889cm" fo:margin-right="0cm" fo:text-align="justify" style:justify-single-word="false" fo:text-indent="-0.889cm" style:auto-text-indent="false">
        <style:tab-stops>
          <style:tab-stop style:position="0.889cm"/>
        </style:tab-stops>
      </style:paragraph-properties>
    </style:style>
    <style:style style:name="P71" style:family="paragraph" style:parent-style-name="Standard" style:list-style-name="WW8Num12">
      <style:paragraph-properties fo:margin-left="0.889cm" fo:margin-right="0cm" fo:text-align="justify" style:justify-single-word="false" fo:text-indent="-0.889cm" style:auto-text-indent="false" fo:break-before="page">
        <style:tab-stops>
          <style:tab-stop style:position="0.889cm"/>
        </style:tab-stops>
      </style:paragraph-properties>
    </style:style>
    <style:style style:name="P72" style:family="paragraph" style:parent-style-name="Standard" style:list-style-name="WW8Num36">
      <style:paragraph-properties fo:margin-left="2.117cm" fo:margin-right="0cm" fo:text-align="justify" style:justify-single-word="false" fo:text-indent="-1.203cm" style:auto-text-indent="false"/>
    </style:style>
    <style:style style:name="P73" style:family="paragraph" style:parent-style-name="Standard" style:list-style-name="WW8Num9">
      <style:paragraph-properties fo:margin-left="2.05cm" fo:margin-right="0cm" fo:text-align="justify" style:justify-single-word="false" fo:text-indent="-1.016cm" style:auto-text-indent="false">
        <style:tab-stops>
          <style:tab-stop style:position="2.05cm"/>
        </style:tab-stops>
      </style:paragraph-properties>
    </style:style>
    <style:style style:name="P74" style:family="paragraph" style:parent-style-name="Standard" style:list-style-name="WW8Num9">
      <style:paragraph-properties fo:margin-left="2.05cm" fo:margin-right="0cm" fo:text-align="justify" style:justify-single-word="false" fo:text-indent="-1.016cm" style:auto-text-indent="false">
        <style:tab-stops>
          <style:tab-stop style:position="2.05cm"/>
        </style:tab-stops>
      </style:paragraph-properties>
      <style:text-properties fo:font-size="10pt" style:font-name-asian="SimSun" style:font-size-asian="10pt" style:language-asian="zh" style:country-asian="CN" style:font-size-complex="10pt"/>
    </style:style>
    <style:style style:name="P75" style:family="paragraph" style:parent-style-name="Standard">
      <style:paragraph-properties fo:margin-left="0.889cm" fo:margin-right="0cm" fo:line-height="0.741cm" fo:text-align="justify" style:justify-single-word="false" fo:text-indent="0cm" style:auto-text-indent="false"/>
    </style:style>
    <style:style style:name="P76" style:family="paragraph" style:parent-style-name="Standard" style:list-style-name="WW8Num17">
      <style:paragraph-properties fo:margin-left="2.074cm" fo:margin-right="0cm" fo:text-align="justify" style:justify-single-word="false" fo:text-indent="-1.016cm" style:auto-text-indent="false">
        <style:tab-stops>
          <style:tab-stop style:position="2.074cm"/>
        </style:tab-stops>
      </style:paragraph-properties>
    </style:style>
    <style:style style:name="P77" style:family="paragraph" style:parent-style-name="Standard" style:list-style-name="WW8Num30">
      <style:paragraph-properties fo:margin-left="1.905cm" fo:margin-right="0cm" fo:text-align="justify" style:justify-single-word="false" fo:text-indent="-0.991cm" style:auto-text-indent="false">
        <style:tab-stops>
          <style:tab-stop style:position="1.905cm"/>
        </style:tab-stops>
      </style:paragraph-properties>
    </style:style>
    <style:style style:name="P78" style:family="paragraph" style:parent-style-name="Standard" style:list-style-name="WW8Num30">
      <style:paragraph-properties fo:margin-left="1.905cm" fo:margin-right="0cm" fo:text-align="justify" style:justify-single-word="false" fo:text-indent="-0.991cm" style:auto-text-indent="false" fo:break-before="page">
        <style:tab-stops>
          <style:tab-stop style:position="1.905cm"/>
        </style:tab-stops>
      </style:paragraph-properties>
    </style:style>
    <style:style style:name="P79" style:family="paragraph" style:parent-style-name="Standard" style:list-style-name="WW8Num30">
      <style:paragraph-properties fo:margin-left="2.54cm" fo:margin-right="0cm" fo:text-align="justify" style:justify-single-word="false" fo:text-indent="-0.635cm" style:auto-text-indent="false">
        <style:tab-stops>
          <style:tab-stop style:position="2.54cm"/>
        </style:tab-stops>
      </style:paragraph-properties>
    </style:style>
    <style:style style:name="P80" style:family="paragraph" style:parent-style-name="Standard" style:list-style-name="WW8Num1">
      <style:paragraph-properties fo:margin-left="2.54cm" fo:margin-right="0cm" fo:text-align="justify" style:justify-single-word="false" fo:text-indent="-0.635cm" style:auto-text-indent="false">
        <style:tab-stops>
          <style:tab-stop style:position="2.54cm"/>
        </style:tab-stops>
      </style:paragraph-properties>
    </style:style>
    <style:style style:name="P81" style:family="paragraph" style:parent-style-name="Standard" style:master-page-name="Standard">
      <style:paragraph-properties fo:text-align="end" style:justify-single-word="false" style:page-number="auto"/>
      <style:text-properties style:font-name="標楷體" style:font-name-asian="標楷體" style:font-name-complex="標楷體"/>
    </style:style>
    <style:style style:name="P82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font-size="18pt" fo:font-weight="bold" style:font-name-asian="SimSun" style:font-size-asian="18pt" style:language-asian="zh" style:country-asian="CN" style:font-weight-asian="bold" style:font-weight-complex="bold"/>
    </style:style>
    <style:style style:name="T3" style:family="text">
      <style:text-properties fo:font-size="18pt" fo:font-weight="bold" style:font-name-asian="標楷體" style:font-size-asian="18pt" style:font-weight-asian="bold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size-asian="10pt" style:language-asian="zh" style:country-asian="CN" style:font-size-complex="10pt"/>
    </style:style>
    <style:style style:name="T7" style:family="text">
      <style:text-properties fo:font-size="10pt" style:font-name-asian="SimSun" style:font-size-asian="10pt" style:font-size-complex="10pt"/>
    </style:style>
    <style:style style:name="T8" style:family="text">
      <style:text-properties fo:font-size="10pt" style:font-name-asian="SimSun" style:font-size-asian="10pt" style:font-size-complex="10pt"/>
    </style:style>
    <style:style style:name="T9" style:family="text">
      <style:text-properties fo:font-size="10pt" style:font-name-asian="SimSun" style:font-size-asian="10pt" style:language-asian="zh" style:country-asian="CN" style:font-size-complex="10pt"/>
    </style:style>
    <style:style style:name="T10" style:family="text">
      <style:text-properties fo:font-size="10pt" style:font-name-asian="SimSun" style:font-size-asian="10pt" style:language-asian="zh" style:country-asian="CN" style:font-size-complex="10pt"/>
    </style:style>
    <style:style style:name="T11" style:family="text">
      <style:text-properties fo:font-size="10pt" style:font-name-asian="標楷體" style:font-size-asian="10pt" style:font-size-complex="10pt"/>
    </style:style>
    <style:style style:name="T12" style:family="text">
      <style:text-properties fo:font-size="10pt" style:font-name-asian="標楷體" style:font-size-asian="10pt" style:font-size-complex="10pt"/>
    </style:style>
    <style:style style:name="T13" style:family="text">
      <style:text-properties fo:font-size="10pt" style:font-name-asian="標楷體" style:font-size-asian="10pt" style:font-name-complex="標楷體" style:font-size-complex="10pt"/>
    </style:style>
    <style:style style:name="T14" style:family="text">
      <style:text-properties fo:font-size="10pt" fo:language="nl" fo:country="NL" style:font-name-asian="SimSun" style:font-size-asian="10pt" style:language-asian="zh" style:country-asian="CN" style:font-size-complex="10pt"/>
    </style:style>
    <style:style style:name="T15" style:family="text">
      <style:text-properties fo:font-size="10pt" fo:language="nl" fo:country="NL" style:font-name-asian="SimSun" style:font-size-asian="10pt" style:language-asian="zh" style:country-asian="CN" style:font-size-complex="10pt"/>
    </style:style>
    <style:style style:name="T16" style:family="text">
      <style:text-properties fo:font-size="10pt" fo:language="nl" fo:country="NL" style:font-size-asian="10pt" style:font-size-complex="10pt"/>
    </style:style>
    <style:style style:name="T17" style:family="text">
      <style:text-properties fo:font-size="10pt" fo:language="nl" fo:country="NL" style:font-size-asian="10pt" style:font-size-complex="10pt"/>
    </style:style>
    <style:style style:name="T18" style:family="text">
      <style:text-properties fo:font-size="10pt" fo:language="nl" fo:country="NL" style:font-name-asian="標楷體" style:font-size-asian="10pt" style:font-size-complex="10pt"/>
    </style:style>
    <style:style style:name="T19" style:family="text">
      <style:text-properties fo:font-size="10pt" fo:language="ms" fo:country="MY" style:font-size-asian="10pt" style:font-size-complex="10pt"/>
    </style:style>
    <style:style style:name="T20" style:family="text">
      <style:text-properties fo:font-size="10pt" fo:language="ms" fo:country="MY" style:font-size-asian="10pt" style:font-size-complex="10pt"/>
    </style:style>
    <style:style style:name="T21" style:family="text">
      <style:text-properties fo:font-size="10pt" fo:language="ms" fo:country="MY" style:font-name-asian="SimSun" style:font-size-asian="10pt" style:language-asian="zh" style:country-asian="CN" style:font-size-complex="10pt"/>
    </style:style>
    <style:style style:name="T22" style:family="text">
      <style:text-properties fo:font-size="10pt" fo:language="ms" fo:country="MY" style:font-name-asian="SimSun" style:font-size-asian="10pt" style:language-asian="zh" style:country-asian="CN" style:font-size-complex="10pt"/>
    </style:style>
    <style:style style:name="T23" style:family="text">
      <style:text-properties fo:font-size="10pt" fo:language="ms" fo:country="MY" style:font-name-asian="SimSun" style:font-size-asian="10pt" style:font-size-complex="10pt"/>
    </style:style>
    <style:style style:name="T24" style:family="text">
      <style:text-properties fo:font-size="10pt" fo:language="ms" fo:country="MY" style:font-name-asian="SimSun" style:font-size-asian="10pt" style:font-size-complex="10pt"/>
    </style:style>
    <style:style style:name="T25" style:family="text">
      <style:text-properties fo:font-size="10pt" fo:language="ms" fo:country="MY" style:font-name-asian="標楷體" style:font-size-asian="10pt" style:font-size-complex="10pt"/>
    </style:style>
    <style:style style:name="T26" style:family="text">
      <style:text-properties fo:font-size="10pt" fo:language="ms" fo:country="MY" style:font-name-asian="標楷體" style:font-size-asian="10pt" style:font-size-complex="10pt"/>
    </style:style>
    <style:style style:name="T27" style:family="text">
      <style:text-properties fo:font-size="10pt" fo:language="de" fo:country="DE" style:font-name-asian="SimSun" style:font-size-asian="10pt" style:language-asian="zh" style:country-asian="CN" style:font-size-complex="10pt"/>
    </style:style>
    <style:style style:name="T28" style:family="text">
      <style:text-properties fo:font-size="10pt" fo:language="de" fo:country="DE" style:font-size-asian="10pt" style:language-asian="zh" style:country-asian="CN" style:font-size-complex="10pt"/>
    </style:style>
    <style:style style:name="T29" style:family="text">
      <style:text-properties fo:font-size="10pt" fo:language="de" fo:country="DE" style:font-size-asian="10pt" style:font-size-complex="10pt"/>
    </style:style>
    <style:style style:name="T30" style:family="text">
      <style:text-properties fo:font-size="10pt" fo:language="de" fo:country="DE" style:font-size-asian="10pt" style:font-size-complex="10pt"/>
    </style:style>
    <style:style style:name="T31" style:family="text">
      <style:text-properties fo:font-size="10pt" fo:language="de" fo:country="DE" style:font-name-asian="標楷體" style:font-size-asian="10pt" style:font-size-complex="10pt"/>
    </style:style>
    <style:style style:name="T32" style:family="text">
      <style:text-properties fo:font-size="10pt" fo:language="de" fo:country="DE" style:text-underline-style="solid" style:text-underline-width="auto" style:text-underline-color="font-color" style:font-name-asian="標楷體" style:font-size-asian="10pt" style:font-size-complex="10pt"/>
    </style:style>
    <style:style style:name="T33" style:family="text">
      <style:text-properties fo:font-size="10pt" fo:language="de" fo:country="DE" style:text-underline-style="solid" style:text-underline-width="auto" style:text-underline-color="font-color" style:font-size-asian="10pt" style:font-size-complex="10pt"/>
    </style:style>
    <style:style style:name="T34" style:family="text">
      <style:text-properties fo:font-size="10pt" fo:language="sv" fo:country="SE" style:font-size-asian="10pt" style:font-size-complex="10pt"/>
    </style:style>
    <style:style style:name="T35" style:family="text">
      <style:text-properties fo:font-size="10pt" fo:language="sv" fo:country="SE" style:font-size-asian="10pt" style:font-size-complex="10pt"/>
    </style:style>
    <style:style style:name="T36" style:family="text">
      <style:text-properties fo:font-size="10pt" fo:language="sv" fo:country="SE" style:font-name-asian="SimSun" style:font-size-asian="10pt" style:language-asian="zh" style:country-asian="CN" style:font-size-complex="10pt"/>
    </style:style>
    <style:style style:name="T37" style:family="text">
      <style:text-properties fo:font-size="10pt" fo:language="sv" fo:country="SE" style:font-name-asian="SimSun" style:font-size-asian="10pt" style:language-asian="zh" style:country-asian="CN" style:font-size-complex="10pt"/>
    </style:style>
    <style:style style:name="T38" style:family="text">
      <style:text-properties fo:font-size="10pt" fo:language="sv" fo:country="SE" style:font-name-asian="標楷體" style:font-size-asian="10pt" style:font-size-complex="10pt"/>
    </style:style>
    <style:style style:name="T39" style:family="text">
      <style:text-properties fo:font-size="10pt" fo:language="sv" fo:country="SE" style:font-name-asian="標楷體" style:font-size-asian="10pt" style:font-size-complex="10pt"/>
    </style:style>
    <style:style style:name="T40" style:family="text">
      <style:text-properties fo:font-size="10pt" fo:language="es" fo:country="ES" style:font-size-asian="10pt" style:font-name-complex="標楷體" style:font-size-complex="10pt"/>
    </style:style>
    <style:style style:name="T41" style:family="text">
      <style:text-properties fo:font-size="10pt" fo:language="es" fo:country="ES" style:font-name-asian="SimSun" style:font-size-asian="10pt" style:language-asian="zh" style:country-asian="CN" style:font-name-complex="標楷體" style:font-size-complex="10pt"/>
    </style:style>
    <style:style style:name="T42" style:family="text">
      <style:text-properties fo:font-size="10pt" fo:language="es" fo:country="ES" style:font-name-asian="SimSun" style:font-size-asian="10pt" style:language-asian="zh" style:country-asian="CN" style:font-size-complex="10pt"/>
    </style:style>
    <style:style style:name="T43" style:family="text">
      <style:text-properties fo:font-size="10pt" fo:language="es" fo:country="ES" style:font-name-asian="標楷體" style:font-size-asian="10pt" style:font-name-complex="標楷體" style:font-size-complex="10pt"/>
    </style:style>
    <style:style style:name="T44" style:family="text">
      <style:text-properties fo:font-size="10pt" fo:language="es" fo:country="ES" style:font-name-asian="標楷體" style:font-size-asian="10pt" style:font-size-complex="10pt"/>
    </style:style>
    <style:style style:name="T45" style:family="text">
      <style:text-properties fo:font-size="10pt" fo:language="es" fo:country="ES" style:text-underline-style="solid" style:text-underline-width="auto" style:text-underline-color="font-color" style:font-name-asian="標楷體" style:font-size-asian="10pt" style:font-size-complex="10pt"/>
    </style:style>
    <style:style style:name="T46" style:family="text">
      <style:text-properties fo:font-size="10pt" fo:language="fr" fo:country="FR" style:font-name-asian="SimSun" style:font-size-asian="10pt" style:language-asian="zh" style:country-asian="CN" style:font-size-complex="10pt"/>
    </style:style>
    <style:style style:name="T47" style:family="text">
      <style:text-properties fo:font-size="10pt" fo:language="fr" fo:country="FR" style:font-name-asian="SimSun" style:font-size-asian="10pt" style:font-size-complex="10pt"/>
    </style:style>
    <style:style style:name="T48" style:family="text">
      <style:text-properties fo:font-size="10pt" fo:language="fr" fo:country="FR" style:font-name-asian="標楷體" style:font-size-asian="10pt" style:font-size-complex="10pt"/>
    </style:style>
    <style:style style:name="T49" style:family="text">
      <style:text-properties fo:font-size="10pt" fo:language="fr" fo:country="FR" style:font-size-asian="10pt" style:font-size-complex="10pt"/>
    </style:style>
    <style:style style:name="T50" style:family="text">
      <style:text-properties fo:font-size="10pt" style:letter-kerning="false" style:font-name-asian="SimSun" style:font-size-asian="10pt" style:language-asian="zh" style:country-asian="CN" style:font-size-complex="10pt"/>
    </style:style>
    <style:style style:name="T51" style:family="text">
      <style:text-properties fo:font-size="10pt" fo:font-weight="bold" style:font-name-asian="SimSun" style:font-size-asian="10pt" style:language-asian="zh" style:country-asian="CN" style:font-weight-asian="bold" style:font-size-complex="10pt" style:font-weight-complex="bold"/>
    </style:style>
    <style:style style:name="T52" style:family="text">
      <style:text-properties fo:font-size="10pt" fo:font-weight="bold" style:font-name-asian="標楷體" style:font-size-asian="10pt" style:font-weight-asian="bold" style:font-size-complex="10pt" style:font-weight-complex="bold"/>
    </style:style>
    <style:style style:name="T53" style:family="text">
      <style:text-properties fo:font-size="10pt" fo:language="it" fo:country="IT" style:font-name-asian="SimSun" style:font-size-asian="10pt" style:language-asian="zh" style:country-asian="CN" style:font-size-complex="10pt"/>
    </style:style>
    <style:style style:name="T54" style:family="text">
      <style:text-properties fo:font-size="10pt" fo:language="it" fo:country="IT" style:font-size-asian="10pt" style:font-size-complex="10pt"/>
    </style:style>
    <style:style style:name="T55" style:family="text">
      <style:text-properties fo:font-size="10pt" fo:language="it" fo:country="IT" style:font-name-asian="標楷體" style:font-size-asian="10pt" style:font-size-complex="10pt"/>
    </style:style>
    <style:style style:name="T5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8" style:family="text">
      <style:text-properties style:font-name="標楷體" fo:font-size="10pt" fo:language="de" fo:country="DE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59" style:family="text">
      <style:text-properties style:font-name="標楷體" fo:font-size="10pt" style:font-name-asian="SimSun" style:font-size-asian="10pt" style:language-asian="zh" style:country-asian="CN" style:font-name-complex="標楷體" style:font-size-complex="10pt"/>
    </style:style>
    <style:style style:name="T60" style:family="text">
      <style:text-properties style:font-name="標楷體" style:font-name-asian="標楷體" style:font-name-complex="標楷體"/>
    </style:style>
    <style:style style:name="T61" style:family="text">
      <style:text-properties style:font-name="標楷體" style:font-name-asian="標楷體" style:font-name-complex="標楷體"/>
    </style:style>
    <style:style style:name="T6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4" style:family="text">
      <style:text-properties style:font-name="標楷體" style:font-name-complex="標楷體"/>
    </style:style>
    <style:style style:name="T65" style:family="text">
      <style:text-properties style:font-name="新細明體" fo:font-size="10pt" style:font-size-asian="10pt" style:font-name-complex="新細明體" style:font-size-complex="10pt"/>
    </style:style>
    <style:style style:name="T66" style:family="text">
      <style:text-properties style:font-name="新細明體" fo:font-size="10pt" style:font-size-asian="10pt" style:font-name-complex="新細明體" style:font-size-complex="10pt"/>
    </style:style>
    <style:style style:name="T67" style:family="text">
      <style:text-properties style:font-name="新細明體" fo:font-size="10pt" fo:language="de" fo:country="DE" style:font-size-asian="10pt" style:font-name-complex="新細明體" style:font-size-complex="10pt"/>
    </style:style>
    <style:style style:name="T68" style:family="text">
      <style:text-properties style:font-name="新細明體" fo:font-size="10pt" fo:language="de" fo:country="DE" style:font-size-asian="10pt" style:font-name-complex="新細明體" style:font-size-complex="10pt"/>
    </style:style>
    <style:style style:name="T69" style:family="text">
      <style:text-properties style:font-name="新細明體" fo:font-size="10pt" fo:language="es" fo:country="ES" style:font-size-asian="10pt" style:font-name-complex="新細明體" style:font-size-complex="10pt"/>
    </style:style>
    <style:style style:name="T70" style:family="text">
      <style:text-properties style:font-name="新細明體" fo:font-size="10pt" fo:language="fr" fo:country="FR" style:font-size-asian="10pt" style:font-name-complex="新細明體" style:font-size-complex="10pt"/>
    </style:style>
    <style:style style:name="T71" style:family="text">
      <style:text-properties fo:language="it" fo:country="IT"/>
    </style:style>
    <style:style style:name="T7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1">馬來西亞文版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9">犯罪被害補償金申請書</text:p>
            <text:p text:style-name="P25"><text:span text:style-name="T2">Borang Permohonan Pampasan Mangsa Jenayah</text:span></text:p>
            <text:p text:style-name="P10"/>
            <text:p text:style-name="P11">年度補審字第 <text:s text:c="8"/>號</text:p>
            <text:p text:style-name="P26"><text:span text:style-name="T7">Pertimbangan </text:span><text:span text:style-name="T7">Semula</text:span><text:span text:style-name="T7"> No. </text:span><text:span text:style-name="T9">Kes __________ Tahun ______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5" office:value-type="string">
            <text:p text:style-name="P2">申請人</text:p>
            <text:p text:style-name="P32">Pemohon</text:p>
          </table:table-cell>
          <table:table-cell table:style-name="表格1.A2" table:number-columns-spanned="2" office:value-type="string">
            <text:p text:style-name="P2">姓 <text:s text:c="3"/>名</text:p>
            <text:p text:style-name="P32">Nama</text:p>
          </table:table-cell>
          <table:covered-table-cell/>
          <table:table-cell table:style-name="表格1.A2" office:value-type="string">
            <text:p text:style-name="P2">性別</text:p>
            <text:p text:style-name="P32">Jantina</text:p>
          </table:table-cell>
          <table:table-cell table:style-name="表格1.A2" office:value-type="string">
            <text:p text:style-name="P2">出生年月日</text:p>
            <text:p text:style-name="P32">Tarikh Lahir</text:p>
            <text:p text:style-name="P28"><text:span text:style-name="T9">(Tahun/Bulan/Hari)</text:span></text:p>
          </table:table-cell>
          <table:table-cell table:style-name="表格1.A2" table:number-columns-spanned="2" office:value-type="string">
            <text:p text:style-name="P2">國民身分證統一編號</text:p>
            <text:p text:style-name="P2">（外國人者請填居留證號碼或護照號碼）</text:p>
            <text:p text:style-name="P28"><text:span text:style-name="T9">No. Kad Pengenalan </text:span><text:span text:style-name="T9">ROC</text:span></text:p>
            <text:p text:style-name="P28"><text:span text:style-name="T13">(</text:span><text:span text:style-name="T9">Warganegara asing sila </text:span><text:span text:style-name="T4">isikan</text:span><text:span text:style-name="T9"> </text:span><text:span text:style-name="T9">N</text:span><text:span text:style-name="T9">o. </text:span><text:span text:style-name="T4">Permit Tinggal </text:span><text:span text:style-name="T9">/ N</text:span><text:span text:style-name="T9">o. Pasport</text:span><text:span text:style-name="T9">)</text:span></text:p>
          </table:table-cell>
          <table:covered-table-cell/>
          <table:table-cell table:style-name="表格1.H2" office:value-type="string">
            <text:p text:style-name="P2">職 <text:s text:c="2"/>業</text:p>
            <text:p text:style-name="P32">Pekerjaan</text:p>
          </table:table-cell>
        </table:table-row>
        <table:table-row table:style-name="表格1.3">
          <table:covered-table-cell/>
          <table:table-cell table:style-name="表格1.A2" table:number-columns-spanned="2" office:value-type="string">
            <text:p text:style-name="P37"/>
          </table:table-cell>
          <table:covered-table-cell/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table:number-columns-spanned="2" office:value-type="string">
            <text:p text:style-name="P39"/>
          </table:table-cell>
          <table:covered-table-cell/>
          <table:table-cell table:style-name="表格1.H2" office:value-type="string">
            <text:p text:style-name="P39"/>
          </table:table-cell>
        </table:table-row>
        <table:table-row table:style-name="表格1.1">
          <table:covered-table-cell/>
          <table:table-cell table:style-name="表格1.A2" table:number-columns-spanned="5" office:value-type="string">
            <text:p text:style-name="P2">地址</text:p>
            <text:p text:style-name="P32">Alamat</text:p>
          </table:table-cell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2">聯絡電話及行動電話</text:p>
            <text:p text:style-name="P28"><text:span text:style-name="T7">No</text:span><text:span text:style-name="T9">. Telefon &amp; Telefon Bimbit</text:span></text:p>
          </table:table-cell>
          <table:covered-table-cell/>
        </table:table-row>
        <table:table-row table:style-name="表格1.1">
          <table:covered-table-cell/>
          <table:table-cell table:style-name="表格1.A2" table:number-columns-spanned="5" office:value-type="string">
            <text:p text:style-name="P1">戶籍地：</text:p>
            <text:p text:style-name="Standard"><text:span text:style-name="T7">Alamat </text:span><text:span text:style-name="T9">Tetap</text:span><text:span text:style-name="T13">:</text:span></text:p>
            <text:p text:style-name="P35"/>
          </table:table-cell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39"/>
          </table:table-cell>
          <table:covered-table-cell/>
        </table:table-row>
        <table:table-row table:style-name="表格1.1">
          <table:covered-table-cell/>
          <table:table-cell table:style-name="表格1.A2" table:number-columns-spanned="5" office:value-type="string">
            <text:p text:style-name="P1">通訊地：</text:p>
            <text:p text:style-name="Standard"><text:span text:style-name="T9">Alamat </text:span><text:span text:style-name="T9">S</text:span><text:span text:style-name="T9">urat</text:span><text:span text:style-name="T4">-</text:span><text:span text:style-name="T9">M</text:span><text:span text:style-name="T9">enyurat</text:span><text:span text:style-name="T13">:</text:span></text:p>
            <text:p text:style-name="P35"/>
          </table:table-cell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39"/>
          </table:table-cell>
          <table:covered-table-cell/>
        </table:table-row>
        <table:table-row table:style-name="表格1.1">
          <table:table-cell table:style-name="表格1.A2" table:number-rows-spanned="5" office:value-type="string">
            <text:p text:style-name="P2">代理人</text:p>
            <text:p text:style-name="P30">Ejen</text:p>
          </table:table-cell>
          <table:table-cell table:style-name="表格1.A2" table:number-columns-spanned="2" office:value-type="string">
            <text:p text:style-name="P2">姓 <text:s text:c="3"/>名</text:p>
            <text:p text:style-name="P31">Nama</text:p>
          </table:table-cell>
          <table:covered-table-cell/>
          <table:table-cell table:style-name="表格1.A2" office:value-type="string">
            <text:p text:style-name="P2">性別</text:p>
            <text:p text:style-name="P32">Jantina</text:p>
          </table:table-cell>
          <table:table-cell table:style-name="表格1.A2" office:value-type="string">
            <text:p text:style-name="P2">出生年月日</text:p>
            <text:p text:style-name="P32">Tarikh Lahir</text:p>
            <text:p text:style-name="P28"><text:span text:style-name="T9">(Tahun/Bulan/Hari)</text:span></text:p>
          </table:table-cell>
          <table:table-cell table:style-name="表格1.A2" table:number-columns-spanned="2" office:value-type="string">
            <text:p text:style-name="P2">國民身分證統一編號</text:p>
            <text:p text:style-name="P2">（外國人者請填居留證號碼或護照號碼）</text:p>
            <text:p text:style-name="P28"><text:span text:style-name="T9">No. Kad Pengenalan </text:span><text:span text:style-name="T9">ROC</text:span></text:p>
            <text:p text:style-name="P28"><text:span text:style-name="T13">(</text:span><text:span text:style-name="T9">Warganegara asing sila </text:span><text:span text:style-name="T4">isikan</text:span><text:span text:style-name="T9"> </text:span><text:span text:style-name="T9">N</text:span><text:span text:style-name="T9">o. </text:span><text:span text:style-name="T4">Permit Tinggal</text:span><text:span text:style-name="T9"> </text:span><text:span text:style-name="T9">/</text:span><text:span text:style-name="T9"> </text:span><text:span text:style-name="T9">N</text:span><text:span text:style-name="T9">o. Pasport</text:span><text:span text:style-name="T9">)</text:span></text:p>
          </table:table-cell>
          <table:covered-table-cell/>
          <table:table-cell table:style-name="表格1.H2" office:value-type="string">
            <text:p text:style-name="P2">職 <text:s text:c="2"/>業</text:p>
            <text:p text:style-name="P31">Pekerjaan</text:p>
          </table:table-cell>
        </table:table-row>
        <table:table-row table:style-name="表格1.3">
          <table:covered-table-cell/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H2" office:value-type="string">
            <text:p text:style-name="P12"/>
          </table:table-cell>
        </table:table-row>
        <table:table-row table:style-name="表格1.1">
          <table:covered-table-cell/>
          <table:table-cell table:style-name="表格1.A2" table:number-columns-spanned="5" office:value-type="string">
            <text:p text:style-name="P2">地址</text:p>
            <text:p text:style-name="P31">Alamat</text:p>
          </table:table-cell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2">聯絡電話及行動電話</text:p>
            <text:p text:style-name="P31">No. Telefon &amp; Telefon Bimbit</text:p>
          </table:table-cell>
          <table:covered-table-cell/>
        </table:table-row>
        <table:table-row table:style-name="表格1.1">
          <table:covered-table-cell/>
          <table:table-cell table:style-name="表格1.A2" table:number-columns-spanned="5" office:value-type="string">
            <text:p text:style-name="P1">戶籍地：</text:p>
            <text:p text:style-name="Standard"><text:span text:style-name="T7">Alamat </text:span><text:span text:style-name="T9">Tetap</text:span><text:span text:style-name="T13">:</text:span></text:p>
            <text:p text:style-name="P35"/>
          </table:table-cell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39"/>
          </table:table-cell>
          <table:covered-table-cell/>
        </table:table-row>
        <table:table-row table:style-name="表格1.1">
          <table:covered-table-cell/>
          <table:table-cell table:style-name="表格1.A2" table:number-columns-spanned="5" office:value-type="string">
            <text:p text:style-name="P1">通訊地：</text:p>
            <text:p text:style-name="Standard"><text:span text:style-name="T9">Alamat </text:span><text:span text:style-name="T9">S</text:span><text:span text:style-name="T9">urat</text:span><text:span text:style-name="T4">-</text:span><text:span text:style-name="T9">M</text:span><text:span text:style-name="T9">enyurat</text:span><text:span text:style-name="T13">:</text:span></text:p>
            <text:p text:style-name="P35"/>
          </table:table-cell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39"/>
          </table:table-cell>
          <table:covered-table-cell/>
        </table:table-row>
        <table:table-row table:style-name="表格1.1">
          <table:table-cell table:style-name="表格1.A2" table:number-rows-spanned="5" office:value-type="string">
            <text:p text:style-name="P2">被害人</text:p>
            <text:p text:style-name="P32">Mangsa</text:p>
          </table:table-cell>
          <table:table-cell table:style-name="表格1.A2" table:number-columns-spanned="2" office:value-type="string">
            <text:p text:style-name="P2">姓 <text:s text:c="3"/>名</text:p>
            <text:p text:style-name="P32">Nama</text:p>
          </table:table-cell>
          <table:covered-table-cell/>
          <table:table-cell table:style-name="表格1.A2" office:value-type="string">
            <text:p text:style-name="P2">性別</text:p>
            <text:p text:style-name="P32">Jantina</text:p>
          </table:table-cell>
          <table:table-cell table:style-name="表格1.A2" office:value-type="string">
            <text:p text:style-name="P2">出生年月日</text:p>
            <text:p text:style-name="P32">Tarikh Lahir</text:p>
            <text:p text:style-name="P32">(Tahun/Bulan/Hari)</text:p>
          </table:table-cell>
          <table:table-cell table:style-name="表格1.A2" table:number-columns-spanned="2" office:value-type="string">
            <text:p text:style-name="P2">國民身分證統一編號</text:p>
            <text:p text:style-name="P2">（外國人者請填居留證號碼或護照號碼）</text:p>
            <text:p text:style-name="P28"><text:span text:style-name="T9">No. Kad Pengenalan </text:span><text:span text:style-name="T9">ROC</text:span></text:p>
            <text:p text:style-name="P28"><text:span text:style-name="T13">(</text:span><text:span text:style-name="T9">Warganegara asing sila </text:span><text:span text:style-name="T4">isikan</text:span><text:span text:style-name="T9"> </text:span><text:span text:style-name="T9">N</text:span><text:span text:style-name="T9">o. </text:span><text:span text:style-name="T4">Permit Tinggal</text:span><text:span text:style-name="T9"> /</text:span><text:span text:style-name="T9"> </text:span><text:span text:style-name="T9">N</text:span><text:span text:style-name="T9">o. Pasport</text:span><text:span text:style-name="T9">)</text:span></text:p>
          </table:table-cell>
          <table:covered-table-cell/>
          <table:table-cell table:style-name="表格1.H2" office:value-type="string">
            <text:p text:style-name="P2">職 <text:s text:c="2"/>業</text:p>
            <text:p text:style-name="P32">Pekerjaan</text:p>
          </table:table-cell>
        </table:table-row>
        <table:table-row table:style-name="表格1.1">
          <table:covered-table-cell/>
          <table:table-cell table:style-name="表格1.A2" table:number-columns-spanned="2" office:value-type="string">
            <text:p text:style-name="P37"/>
          </table:table-cell>
          <table:covered-table-cell/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H2" office:value-type="string">
            <text:p text:style-name="P12"/>
          </table:table-cell>
        </table:table-row>
        <table:table-row table:style-name="表格1.1">
          <table:covered-table-cell/>
          <table:table-cell table:style-name="表格1.A2" table:number-columns-spanned="5" office:value-type="string">
            <text:p text:style-name="P2">地址</text:p>
            <text:p text:style-name="P32">Alamat</text:p>
          </table:table-cell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2">聯絡電話及行動電話</text:p>
            <text:p text:style-name="P28"><text:span text:style-name="T7">No. Telefon &amp; Telefon Bimbit</text:span></text:p>
          </table:table-cell>
          <table:covered-table-cell/>
        </table:table-row>
        <table:table-row table:style-name="表格1.1">
          <table:covered-table-cell/>
          <table:table-cell table:style-name="表格1.A2" table:number-columns-spanned="5" office:value-type="string">
            <text:p text:style-name="P1">戶籍地：</text:p>
            <text:p text:style-name="Standard"><text:span text:style-name="T7">Alamat </text:span><text:span text:style-name="T9">Tetap</text:span><text:span text:style-name="T11">:</text:span></text:p>
            <text:p text:style-name="P35"/>
          </table:table-cell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39"/>
          </table:table-cell>
          <table:covered-table-cell/>
        </table:table-row>
        <table:table-row table:style-name="表格1.1">
          <table:covered-table-cell/>
          <table:table-cell table:style-name="表格1.A2" table:number-columns-spanned="5" office:value-type="string">
            <text:p text:style-name="P1">通訊地：</text:p>
            <text:p text:style-name="Standard"><text:span text:style-name="T9">Alamat </text:span><text:span text:style-name="T9">S</text:span><text:span text:style-name="T9">urat</text:span><text:span text:style-name="T4">-</text:span><text:span text:style-name="T9">M</text:span><text:span text:style-name="T9">enyurat</text:span><text:span text:style-name="T11">:</text:span></text:p>
            <text:p text:style-name="P35"/>
          </table:table-cell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39"/>
          </table:table-cell>
          <table:covered-table-cell/>
        </table:table-row>
        <table:table-row table:style-name="表格1.1">
          <table:table-cell table:style-name="表格1.A2" table:number-rows-spanned="3" office:value-type="string">
            <text:p text:style-name="P2">申請補償之種類項目及金額</text:p>
            <text:p text:style-name="P28"><text:span text:style-name="T9">Jenis dan Jumlah Pampasan yang Dimohon</text:span></text:p>
          </table:table-cell>
          <table:table-cell table:style-name="表格1.A2" office:value-type="string">
            <text:p text:style-name="P50">□遺屬補償金</text:p>
            <text:p text:style-name="P53"><text:span text:style-name="T65">□</text:span><text:span text:style-name="T9">Pampasan </text:span><text:span text:style-name="T4">u</text:span><text:span text:style-name="T9">ntuk</text:span><text:span text:style-name="T9"> </text:span><text:span text:style-name="T9">Ahli Keluarga Mangsa</text:span><text:span text:style-name="T9"> yang Meninggal</text:span><text:span text:style-name="T9"> </text:span></text:p>
          </table:table-cell>
          <table:table-cell table:style-name="表格1.A1" table:number-columns-spanned="6" office:value-type="string">
            <text:p text:style-name="P3">因被害人受傷所支出之醫療費 <text:s text:c="12"/>新臺幣 <text:s text:c="10"/>元</text:p>
            <text:p text:style-name="P3">因被害人死亡所支出之殯葬費 <text:s text:c="12"/>新臺幣 <text:s text:c="10"/>元</text:p>
            <text:p text:style-name="P3">因被害人死亡致無法履行之法定扶養義務 <text:s text:c="2"/>新臺幣 <text:s text:c="10"/>元</text:p>
            <text:p text:style-name="P3">因被害人死亡致家屬心靈遭受痛苦之精神慰撫金</text:p>
            <text:p text:style-name="P4"><text:s text:c="39"/>新臺幣 <text:s text:c="10"/>元</text:p>
            <text:p text:style-name="P16"/>
            <text:p text:style-name="P27"><text:span text:style-name="T14">Perbelanjaan</text:span><text:span text:style-name="T14"> </text:span><text:span text:style-name="T14">perubatan </text:span><text:span text:style-name="T16">kecederaan </text:span><text:span text:style-name="T14">mangsa<text:tab/>NT$________</text:span></text:p>
            <text:p text:style-name="P27"><text:span text:style-name="T14">Perbelanjaan pengebumian mangsa<text:tab/>NT$________</text:span></text:p>
            <text:p text:style-name="P27"><text:span text:style-name="T19">Pampasan untuk memenuhi </text:span><text:span text:style-name="T21">obligasi </text:span><text:span text:style-name="T19">tanggungan</text:span><text:span text:style-name="T21"> berkanun mangsa</text:span><text:span text:style-name="T14"> <text:tab/>NT$________</text:span></text:p>
            <text:p text:style-name="P27"><text:span text:style-name="T16">Pampasan</text:span><text:span text:style-name="T21"> untuk</text:span><text:span text:style-name="T14"> </text:span><text:span text:style-name="T16">melipurkan </text:span><text:span text:style-name="T14">kesengsaraan jiwa ahli keluarga</text:span><text:span text:style-name="T16"> mangsa</text:span><text:span text:style-name="T14"><text:tab/>NT$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2" office:value-type="string">
            <text:p text:style-name="P51">□重傷補償金</text:p>
            <text:p text:style-name="P53"><text:span text:style-name="T65">□</text:span><text:span text:style-name="T27">Pampasan untuk Mangsa Cedera Parah</text:span></text:p>
          </table:table-cell>
          <table:table-cell table:style-name="表格1.A1" table:number-columns-spanned="6" office:value-type="string">
            <text:p text:style-name="P3">因被害人受傷所支出之醫療費 <text:s text:c="12"/>新臺幣 <text:s text:c="10"/>元</text:p>
            <text:p text:style-name="P3">受重傷被害人所喪失或減少之勞動能力或增加之生活上需要</text:p>
            <text:p text:style-name="P55"><text:s text:c="3"/>新臺幣 <text:s text:c="10"/>元</text:p>
            <text:p text:style-name="P3">因被害人重傷致心靈遭受痛苦之精神慰撫金</text:p>
            <text:p text:style-name="P4"><text:s text:c="39"/>新臺幣 <text:s text:c="10"/>元</text:p>
            <text:p text:style-name="P16"/>
            <text:p text:style-name="P27"><text:span text:style-name="T14">Perbelanjaan</text:span><text:span text:style-name="T14"> </text:span><text:span text:style-name="T14">perubatan </text:span><text:span text:style-name="T16">kecederaan </text:span><text:span text:style-name="T14">mangsa<text:tab/>NT$________</text:span></text:p>
            <text:p text:style-name="P27"><text:span text:style-name="T16">Pampasan</text:span><text:span text:style-name="T21"> untuk</text:span><text:span text:style-name="T14"> </text:span><text:span text:style-name="T16">mangsa </text:span><text:span text:style-name="T14">kehilangan atau pengurangan keupayaan kerja</text:span><text:span text:style-name="T16"> </text:span><text:span text:style-name="T14">atau </text:span><text:span text:style-name="T16">peningkatan keperluan</text:span><text:span text:style-name="hps"><text:span text:style-name="T19"> sara hidup</text:span></text:span><text:span text:style-name="T14"> <text:tab/>NT$________</text:span></text:p>
            <text:p text:style-name="P27"><text:span text:style-name="T4">Pampasan</text:span><text:span text:style-name="T21"> untuk</text:span><text:span text:style-name="T9"> </text:span><text:span text:style-name="T4">melipurkan </text:span><text:span text:style-name="T9">kesengsaraan jiwa </text:span><text:span text:style-name="T4">mangsa</text:span><text:span text:style-name="T9"><text:tab/>NT$________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2" office:value-type="string">
            <text:p text:style-name="P52">□性侵害補償金</text:p>
            <text:p text:style-name="P53"><text:span text:style-name="T67">□</text:span><text:span text:style-name="T27">Pampasan untuk Mangsa Serangan Seks</text:span><text:span text:style-name="T29">ual</text:span></text:p>
          </table:table-cell>
          <table:table-cell table:style-name="表格1.H2" table:number-columns-spanned="6" office:value-type="string">
            <text:p text:style-name="P3">因被害人受傷所支出之醫療費 <text:s text:c="12"/>新臺幣 <text:s text:c="10"/>元</text:p>
            <text:p text:style-name="P3">受性侵害被害人所喪失或減少之勞動能力或增加之生活上需要</text:p>
            <text:p text:style-name="P6"><text:s text:c="39"/>新臺幣 <text:s text:c="10"/>元</text:p>
            <text:p text:style-name="P3">因被害人被害致心靈遭受痛苦之精神慰撫金</text:p>
            <text:p text:style-name="P4"><text:s text:c="39"/>新臺幣 <text:s text:c="10"/>元</text:p>
            <text:p text:style-name="P16"/>
            <text:p text:style-name="P27"><text:span text:style-name="T14">Perbelanjaan</text:span><text:span text:style-name="T14"> </text:span><text:span text:style-name="T14">perubatan </text:span><text:span text:style-name="T16">kecederaan </text:span><text:span text:style-name="T14">mangsa<text:tab/>NT$________</text:span></text:p>
            <text:p text:style-name="P27"><text:span text:style-name="T16">Pampasan</text:span><text:span text:style-name="T21"> untuk</text:span><text:span text:style-name="T14"> </text:span><text:span text:style-name="T16">mangsa </text:span><text:span text:style-name="T14">kehilangan atau pengurangan keupayaan kerja</text:span><text:span text:style-name="T16"> </text:span><text:span text:style-name="T14">atau </text:span><text:span text:style-name="T16">peningkatan keperluan</text:span><text:span text:style-name="hps"><text:span text:style-name="T19"> sara hidup</text:span></text:span><text:span text:style-name="T14"><text:tab/>NT$________</text:span></text:p>
            <text:p text:style-name="P46"><text:span text:style-name="T4">Pampasan</text:span><text:span text:style-name="T21"> untuk</text:span><text:span text:style-name="T9"> </text:span><text:span text:style-name="T4">melipurkan </text:span><text:span text:style-name="T9">kesengsaraan jiwa </text:span><text:span text:style-name="T4">mangsa</text:span><text:span text:style-name="T9"> </text:span><text:span text:style-name="T9"><text:tab/>NT$________ </text:span><text:span text:style-name="T56"><text:s text:c="3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2" table:number-columns-spanned="2" office:value-type="string">
            <text:p text:style-name="P5">申請人與被害人</text:p>
            <text:p text:style-name="P5">之關係</text:p>
            <text:p text:style-name="P44"><text:span text:style-name="T9">H</text:span><text:span text:style-name="T9">ubungan </text:span><text:span text:style-name="T9">a</text:span><text:span text:style-name="T9">ntara Pemohon </text:span><text:span text:style-name="T4">dengan</text:span><text:span text:style-name="T9"> Mangsa</text:span></text:p>
          </table:table-cell>
          <table:covered-table-cell/>
          <table:table-cell table:style-name="表格1.H2" table:number-columns-spanned="6" office:value-type="string">
            <text:p text:style-name="P6">□本人 <text:s/>□父母 <text:s/>□配偶 <text:s/>□子女 <text:s/>□祖父母 <text:s/>□孫子女 <text:s/></text:p>
            <text:p text:style-name="P45"><text:span text:style-name="T60">□兄弟姐妹 <text:s/>□其他</text:span><text:span text:style-name="T62"> <text:s text:c="29"/></text:span></text:p>
            <text:p text:style-name="P45"><text:span text:style-name="T65">□</text:span><text:span text:style-name="T9">S</text:span><text:span text:style-name="T9">endiri</text:span><text:span text:style-name="T11"> <text:s/></text:span><text:span text:style-name="T65">□</text:span><text:span text:style-name="T9">Ibu</text:span><text:span text:style-name="T4"> /</text:span><text:span text:style-name="T9"> B</text:span><text:span text:style-name="T9">apa</text:span><text:span text:style-name="T11"> <text:s/></text:span><text:span text:style-name="T65">□</text:span><text:span text:style-name="T4">Suami / Isteri</text:span><text:span text:style-name="T11"> </text:span><text:span text:style-name="T65">□</text:span><text:span text:style-name="T9">Anak</text:span><text:span text:style-name="T11"> <text:s/></text:span><text:span text:style-name="T65">□</text:span><text:span text:style-name="T9">Datuk </text:span><text:span text:style-name="T4">/</text:span><text:span text:style-name="T9"> Nen</text:span><text:span text:style-name="T4">e</text:span><text:span text:style-name="T9">k</text:span><text:span text:style-name="T11"> <text:s/></text:span><text:span text:style-name="T65">□</text:span><text:span text:style-name="T9">Cu</text:span><text:span text:style-name="T9">c</text:span><text:span text:style-name="T9">u</text:span><text:span text:style-name="T11"> <text:s/></text:span></text:p>
            <text:p text:style-name="P45"><text:span text:style-name="T67">□</text:span><text:span text:style-name="T27">Adik-beradik</text:span><text:span text:style-name="T31"> <text:s/></text:span><text:span text:style-name="T67">□</text:span><text:span text:style-name="T27">Lain-lain</text:span><text:span text:style-name="T32"> <text:s text:c="11"/></text:span><text:span text:style-name="T58"><text:s text:c="1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補償金之支付方式</text:p>
            <text:p text:style-name="P34">Cara Pembayaran Pampasan</text:p>
          </table:table-cell>
          <table:covered-table-cell/>
          <table:table-cell table:style-name="表格1.H2" table:number-columns-spanned="6" office:value-type="string">
            <text:p text:style-name="P6">□一次支付 <text:s/>□分期付款（分 <text:s text:c="3"/>期，每期 <text:s text:c="3"/>個月）</text:p>
            <text:p text:style-name="P45"><text:span text:style-name="T65">□</text:span><text:span text:style-name="T9">Sekaligus</text:span><text:span text:style-name="T11"> </text:span><text:span text:style-name="T65">□</text:span><text:span text:style-name="T9">Ansuran</text:span><text:span text:style-name="T4"> </text:span><text:span text:style-name="T13">(</text:span><text:span text:style-name="T4">bayar</text:span><text:span text:style-name="T9">________kali, setiap</text:span><text:span text:style-name="T4"> kali</text:span><text:span text:style-name="T9">______</text:span><text:span text:style-name="T4">/</text:span><text:span text:style-name="T9">bulan</text:span><text:span text:style-name="T1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5" office:value-type="string">
            <text:p text:style-name="P2">申請補償金之事實</text:p>
            <text:p text:style-name="P2">及理由</text:p>
            <text:p text:style-name="P28"><text:span text:style-name="T36">Fakta-fakta dan sebab-sebab </text:span><text:span text:style-name="T34">perm</text:span><text:span text:style-name="T36">ohon</text:span><text:span text:style-name="T34">an</text:span><text:span text:style-name="T36"> pampasan</text:span></text:p>
          </table:table-cell>
          <table:table-cell table:style-name="表格1.A2" office:value-type="string">
            <text:p text:style-name="P1">被害發生之狀況及報案情形</text:p>
            <text:p text:style-name="Standard"><text:span text:style-name="T9">Butir</text:span><text:span text:style-name="T4">an </text:span><text:span text:style-name="T9">semasa jenayah berlaku dan semasa membuat</text:span><text:span text:style-name="T4"> </text:span><text:span text:style-name="T9">laporan polis</text:span></text:p>
          </table:table-cell>
          <table:table-cell table:style-name="表格1.H2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2" office:value-type="string">
            <text:p text:style-name="P1">補償項目及金額之說明及計算方式</text:p>
            <text:p text:style-name="Standard"><text:span text:style-name="T4">Huraian tentang j</text:span><text:span text:style-name="T9">enis dan jumlah pampasan</text:span><text:span text:style-name="T4"> </text:span><text:span text:style-name="T9">serta </text:span><text:span text:style-name="T4">cara </text:span><text:span text:style-name="T9">pengiraanny</text:span><text:span text:style-name="T4">a</text:span></text:p>
          </table:table-cell>
          <table:table-cell table:style-name="表格1.H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2" office:value-type="string">
            <text:p text:style-name="P1">被害人或其遺屬與加害人之關係及加害人之基本資料</text:p>
            <text:p text:style-name="Standard"><text:span text:style-name="T9">H</text:span><text:span text:style-name="T9">ubungan antara mangsa jenayah atau ahli keluarganya dengan </text:span><text:span text:style-name="T4">penjenayah</text:span><text:span text:style-name="T9"> serta maklumat asas </text:span><text:span text:style-name="T4">penjenayah</text:span></text:p>
          </table:table-cell>
          <table:table-cell table:style-name="表格1.A1" table:number-columns-spanned="6" office:value-type="string">
            <text:p text:style-name="P47"><text:span text:style-name="T60">加害人姓名：</text:span><text:span text:style-name="T62"> <text:s text:c="15"/></text:span><text:span text:style-name="T60"><text:s text:c="4"/>男□ <text:s/>女□</text:span></text:p>
            <text:p text:style-name="P7">敘述：</text:p>
            <text:p text:style-name="P47"><text:span text:style-name="T41">Nama </text:span><text:span text:style-name="T40">Penjenayah</text:span><text:span text:style-name="T43">:</text:span><text:span text:style-name="T45"> <text:s text:c="15"/></text:span><text:span text:style-name="T44"><text:s text:c="4"/></text:span><text:span text:style-name="T42">Lelaki</text:span><text:span text:style-name="T69">□</text:span><text:span text:style-name="T44"> <text:s/></text:span><text:span text:style-name="T42">Perempuan</text:span><text:span text:style-name="T69">□</text:span></text:p>
            <text:p text:style-name="P45"><text:span text:style-name="T9">Huraian</text:span><text:span text:style-name="T13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2" office:value-type="string">
            <text:p text:style-name="P1">得申請補償金優先順序之說明</text:p>
            <text:p text:style-name="Standard"><text:span text:style-name="T7">Huraian</text:span><text:span text:style-name="T9"> tentang hak keutamaan <text:s/>untuk </text:span><text:span text:style-name="T4">permohonan </text:span><text:span text:style-name="T9">pampasan</text:span></text:p>
          </table:table-cell>
          <table:table-cell table:style-name="表格1.H2" table:number-columns-spanned="6" office:value-type="string">
            <text:p text:style-name="P18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2" office:value-type="string">
            <text:p text:style-name="Standard"><text:span text:style-name="T60">其他事實及</text:span><text:span text:style-name="T60"><text:line-break/></text:span><text:span text:style-name="T60">理由</text:span></text:p>
            <text:p text:style-name="Standard"><text:span text:style-name="T9">Lain-lain f</text:span><text:span text:style-name="T9">akta dan sebab</text:span></text:p>
          </table:table-cell>
          <table:table-cell table:style-name="表格1.H2" table:number-columns-spanned="6" office:value-type="string">
            <text:p text:style-name="P15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2" table:number-columns-spanned="2" office:value-type="string">
            <text:p text:style-name="P5">已參加社會保險之項目</text:p>
            <text:p text:style-name="Standard"><text:span text:style-name="T9">Jenis</text:span><text:span text:style-name="T9"> insurans so</text:span><text:span text:style-name="T4">s</text:span><text:span text:style-name="T9">ial yang disertai</text:span></text:p>
          </table:table-cell>
          <table:covered-table-cell/>
          <table:table-cell table:style-name="表格1.H2" table:number-columns-spanned="6" office:value-type="string">
            <text:p text:style-name="P5">□全民健康保險 <text:s text:c="2"/>□勞工保險 <text:s text:c="9"/>□公教人員保險</text:p>
            <text:p text:style-name="P5">□軍人保險 <text:s text:c="6"/>□農民健康保險 <text:s text:c="5"/>□學生團體保險 <text:s text:c="6"/></text:p>
            <text:p text:style-name="P52">□就業保險 <text:s text:c="6"/>□強制汽車責任保險 <text:s/>□國民年金保險 <text:s text:c="23"/>□其他：</text:p>
            <text:p text:style-name="P54"/>
            <text:p text:style-name="P53"><text:span text:style-name="T65">□</text:span><text:span text:style-name="T9">Insurans Kesihatan Nasional</text:span><text:span text:style-name="T11"> </text:span><text:span text:style-name="T65">□</text:span><text:span text:style-name="T9">Insurans Buruh</text:span><text:span text:style-name="T11"> </text:span><text:span text:style-name="T65">□</text:span><text:span text:style-name="T9">Insurans Kakitangan Awam dan Guru</text:span></text:p>
            <text:p text:style-name="P53"><text:span text:style-name="T65">□</text:span><text:span text:style-name="T9">Insurans Askar</text:span><text:span text:style-name="T11"> <text:s/></text:span><text:span text:style-name="T65">□</text:span><text:span text:style-name="T9">Insurans Kesihatan Petani</text:span><text:span text:style-name="T11"> <text:s/></text:span><text:span text:style-name="T65">□</text:span><text:span text:style-name="T9">Insurans Kumpulan Murid-murid</text:span><text:span text:style-name="T11"> <text:s text:c="6"/></text:span></text:p>
            <text:p text:style-name="P44"><text:span text:style-name="T65">□</text:span><text:span text:style-name="T9">Insurans Kerja</text:span><text:span text:style-name="T11"> <text:s/></text:span><text:span text:style-name="T65">□</text:span><text:span text:style-name="T9">Insurans Liabiliti Automobil yang diwajibkan</text:span><text:span text:style-name="T11"> <text:s/></text:span></text:p>
            <text:p text:style-name="P44"><text:span text:style-name="T70">□</text:span><text:span text:style-name="T46">Insurans Anuiti Rakyat </text:span><text:span text:style-name="T48"><text:s text:c="19"/></text:span><text:span text:style-name="T70">□</text:span><text:span text:style-name="T47">Lain-lain</text:span><text:span text:style-name="T48">:</text:span></text:p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已受有社會保險給付之項目及金額</text:p>
            <text:p text:style-name="Standard"><text:span text:style-name="T9">Jenis dan amaun pampasan</text:span><text:span text:style-name="T9"> </text:span><text:span text:style-name="T9">yang </text:span><text:span text:style-name="T9">diterima daripada insurans sosial </text:span></text:p>
            <text:p text:style-name="P24"/>
          </table:table-cell>
          <table:covered-table-cell/>
          <table:table-cell table:style-name="表格1.H2" table:number-columns-spanned="6" office:value-type="string">
            <text:p text:style-name="P18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已受有損害賠償給付之項目及金額</text:p>
            <text:p text:style-name="Standard"><text:span text:style-name="T9">Jenis dan amaun pampasan</text:span><text:span text:style-name="T9"> ganti</text:span><text:span text:style-name="T9"> </text:span><text:span text:style-name="T9">rugi</text:span><text:span text:style-name="T9"> yang </text:span><text:span text:style-name="T9">telah diterima </text:span></text:p>
            <text:p text:style-name="P23"/>
          </table:table-cell>
          <table:covered-table-cell/>
          <table:table-cell table:style-name="表格1.H2" table:number-columns-spanned="6" office:value-type="string">
            <text:p text:style-name="P18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依其他法律規定得受金錢給付之項目及金額</text:p>
            <text:p text:style-name="P44"><text:span text:style-name="T9">Jenis dan amaun pampasan yang </text:span><text:span text:style-name="T4">telah</text:span><text:span text:style-name="T9"> dituntut di bawah undang-undang lain </text:span></text:p>
            <text:p text:style-name="P43"/>
          </table:table-cell>
          <table:covered-table-cell/>
          <table:table-cell table:style-name="表格1.H2" table:number-columns-spanned="6" office:value-type="string">
            <text:p text:style-name="P20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檢 <text:s/>附 <text:s/>文 <text:s/>件</text:p>
            <text:p text:style-name="P34">Lampiran</text:p>
          </table:table-cell>
          <table:covered-table-cell/>
          <table:table-cell table:style-name="表格1.H2" table:number-columns-spanned="6" office:value-type="string">
            <text:p text:style-name="P41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H2" table:number-columns-spanned="8" office:value-type="string">
            <text:p text:style-name="P56">此 <text:s text:c="3"/>致</text:p>
            <text:p text:style-name="P8">臺灣 <text:s text:c="7"/>地方法院檢察署犯罪被害人補償審議委員會</text:p>
            <text:p text:style-name="P59">Kepada,</text:p>
            <text:p text:style-name="P48"><text:span text:style-name="T19">Jawatankuasa </text:span><text:span text:style-name="T21">Pertimbangan</text:span><text:span text:style-name="T19"> </text:span><text:span text:style-name="hps"><text:span text:style-name="T19">Pampasan</text:span></text:span><text:span text:style-name="T19"> </text:span><text:span text:style-name="hps"><text:span text:style-name="T19">Mangsa</text:span></text:span><text:span text:style-name="T19"> </text:span><text:span text:style-name="hps"><text:span text:style-name="T19">Jenayah</text:span></text:span><text:span text:style-name="T19">, Pejabat </text:span><text:span text:style-name="hps"><text:span text:style-name="T19">Pendakwa</text:span></text:span><text:span text:style-name="hps"><text:span text:style-name="T21">an</text:span></text:span><text:span text:style-name="T21"> </text:span><text:span text:style-name="hps"><text:span text:style-name="T19">Mahkamah Daerah</text:span></text:span><text:span text:style-name="hps"><text:span text:style-name="T21"> </text:span></text:span><text:span text:style-name="hps"><text:span text:style-name="T21"><text:s text:c="13"/></text:span></text:span><text:span text:style-name="hps"><text:span text:style-name="T21">, Taiwan</text:span></text:span></text:p>
            <text:p text:style-name="P21"/>
            <text:p text:style-name="P60"><text:span text:style-name="T60">申請人：</text:span><text:span text:style-name="T62"><text:tab/></text:span><text:span text:style-name="T60">（簽章）</text:span></text:p>
            <text:p text:style-name="P60"><text:span text:style-name="T9">Pemohon</text:span><text:span text:style-name="T13">:</text:span><text:span text:style-name="T62"> <text:tab/></text:span><text:span text:style-name="T13"> (</text:span><text:span text:style-name="T9">Tandatangan</text:span><text:span text:style-name="T13">)</text:span></text:p>
            <text:p text:style-name="P61"/>
            <text:p text:style-name="P60"><text:span text:style-name="T60">代理人：</text:span><text:span text:style-name="T62"><text:tab/></text:span><text:span text:style-name="T60">（簽章）</text:span></text:p>
            <text:p text:style-name="P60"><text:span text:style-name="T4">Ejen</text:span><text:span text:style-name="T13">:</text:span><text:span text:style-name="T62"> <text:tab/></text:span><text:span text:style-name="T13"> (</text:span><text:span text:style-name="T9">Tandatangan</text:span><text:span text:style-name="T13">)</text:span></text:p>
            <text:p text:style-name="P62"/>
            <text:p text:style-name="P57">中 <text:s text:c="4"/>華 <text:s text:c="4"/>民 <text:s text:c="4"/>國 <text:s text:c="9"/>年 <text:s text:c="9"/>月 <text:s text:c="9"/>日</text:p>
            <text:p text:style-name="P58"><text:span text:style-name="T9">Tahun</text:span><text:span text:style-name="T4"> </text:span><text:span text:style-name="T11">(ROC) <text:s text:c="9"/></text:span><text:span text:style-name="T9">Bulan</text:span><text:span text:style-name="T11"> <text:s text:c="5"/></text:span><text:span text:style-name="T11"><text:s text:c="2"/></text:span><text:span text:style-name="T4">Hari</text:span></text:p>
            <text:p text:style-name="P63"/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9">Nota: Sila rujuk belakang untuk maklumat lanjut mengenai cara mengisi surat permohonan ini.</text:span></text:p>
      <text:p text:style-name="P29"/>
      <text:p text:style-name="P64"><text:span text:style-name="T51">Garis Panduan Untuk Mengisi Borang Permohonan Pampasan Mangsa Jenayah</text:span></text:p>
      <text:list xml:id="list588212673" text:style-name="WW8Num5">
        <text:list-item>
          <text:p text:style-name="P49"><text:span text:style-name="T9">Sila isikan semua ruangan </text:span><text:span text:style-name="T4">di</text:span><text:span text:style-name="T9"> bahagian “P</text:span><text:span text:style-name="T9">emohon</text:span><text:span text:style-name="T9">”</text:span><text:span text:style-name="T9">.</text:span></text:p>
        </text:list-item>
        <text:list-item>
          <text:p text:style-name="P49"><text:span text:style-name="hps"><text:span text:style-name="T19">Jika terdapat</text:span></text:span><text:span text:style-name="T19"> </text:span><text:span text:style-name="hps"><text:span text:style-name="T19">lebih dari</text:span></text:span><text:span text:style-name="hps"><text:span text:style-name="T19">pada</text:span></text:span><text:span text:style-name="hps"><text:span text:style-name="T19"> s</text:span></text:span><text:span text:style-name="hps"><text:span text:style-name="T23">eorang</text:span></text:span><text:span text:style-name="T19"> </text:span><text:span text:style-name="hps"><text:span text:style-name="T19">ahli keluarga</text:span></text:span><text:span text:style-name="T19"> </text:span><text:span text:style-name="hps"><text:span text:style-name="T19">mangsa</text:span></text:span><text:span text:style-name="T19"> </text:span><text:span text:style-name="T19">yang </text:span><text:span text:style-name="T23">ingin</text:span><text:span text:style-name="T19"> </text:span><text:span text:style-name="hps"><text:span text:style-name="T19">menuntut pampasan</text:span></text:span><text:span text:style-name="T19">,</text:span><text:span text:style-name="T23"> setiap</text:span><text:span text:style-name="T19"> </text:span><text:span text:style-name="T23">pemohon dikehendaki mengemukakan surat permohonannya </text:span><text:span text:style-name="T21">masing-masing</text:span><text:span text:style-name="T23"> dan men</text:span><text:span text:style-name="hps"><text:span text:style-name="T19">yatakan</text:span></text:span><text:span text:style-name="T19"> </text:span><text:span text:style-name="hps"><text:span text:style-name="T21">jenis</text:span></text:span><text:span text:style-name="T19"> </text:span><text:span text:style-name="hps"><text:span text:style-name="T19">pampasan</text:span></text:span><text:span text:style-name="T19"> </text:span><text:span text:style-name="hps"><text:span text:style-name="T19">yang dimohon</text:span></text:span><text:span text:style-name="T19">, </text:span><text:span text:style-name="T21">amaun</text:span><text:span text:style-name="T19"> </text:span><text:span text:style-name="hps"><text:span text:style-name="T19">dan alasan untuk </text:span></text:span><text:span text:style-name="hps"><text:span text:style-name="T23">menuntut </text:span></text:span><text:span text:style-name="T19">pampasan.</text:span></text:p>
        </text:list-item>
        <text:list-item>
          <text:p text:style-name="P49"><text:span text:style-name="T36">Sila kosongkan</text:span><text:span text:style-name="T36"> </text:span><text:span text:style-name="T36">bahagian</text:span><text:span text:style-name="T19"> “</text:span><text:span text:style-name="T19">Ejen</text:span><text:span text:style-name="T21">”,</text:span><text:span text:style-name="T19"> </text:span><text:span text:style-name="hps"><text:span text:style-name="T19">jika</text:span></text:span><text:span text:style-name="T21"> tiada </text:span><text:span text:style-name="hps"><text:span text:style-name="T19">ejen </text:span></text:span><text:span text:style-name="hps"><text:span text:style-name="T21">yang dilantik</text:span></text:span><text:span text:style-name="T19">.</text:span></text:p>
        </text:list-item>
        <text:list-item>
          <text:p text:style-name="P49"><text:span text:style-name="hps"><text:span text:style-name="T19">Hanya </text:span></text:span><text:span text:style-name="hps"><text:span text:style-name="T21">tanda</text:span></text:span><text:span text:style-name="hps"><text:span text:style-name="T21"> satu</text:span></text:span><text:span text:style-name="short_5f_text"><text:span text:style-name="T19"> </text:span></text:span><text:span text:style-name="hps"><text:span text:style-name="T19">jenis</text:span></text:span><text:span text:style-name="hps"><text:span text:style-name="T21"> </text:span></text:span><text:span text:style-name="hps"><text:span text:style-name="T19">pampasan</text:span></text:span><text:span text:style-name="short_5f_text"><text:span text:style-name="T19"> </text:span></text:span><text:span text:style-name="short_5f_text"><text:span text:style-name="T19">sahaja di bahagian </text:span></text:span><text:span text:style-name="short_5f_text"><text:span text:style-name="T19">“</text:span></text:span><text:span text:style-name="short_5f_text"><text:span text:style-name="T19">Jenis Pampasan </text:span></text:span><text:span text:style-name="hps"><text:span text:style-name="T19">yang</text:span></text:span><text:span text:style-name="short_5f_text"><text:span text:style-name="T19"> </text:span></text:span><text:span text:style-name="short_5f_text"><text:span text:style-name="T21">di</text:span></text:span><text:span text:style-name="short_5f_text"><text:span text:style-name="T19">mohon</text:span></text:span><text:span text:style-name="short_5f_text"><text:span text:style-name="T19">”</text:span></text:span><text:span text:style-name="short_5f_text"><text:span text:style-name="T19">.</text:span></text:span></text:p>
        </text:list-item>
        <text:list-item>
          <text:p text:style-name="P49"><text:span text:style-name="T9">Jenis dan jumlah</text:span><text:span text:style-name="T9"> maksim</text:span><text:span text:style-name="T4">um</text:span><text:span text:style-name="T9"> </text:span><text:span text:style-name="T9">pampasan adalah seperti berikut (</text:span><text:span text:style-name="T19">Perenggan 1, </text:span><text:span text:style-name="hps"><text:span text:style-name="T19">2</text:span></text:span><text:span text:style-name="T19">, Perkara </text:span><text:span text:style-name="hps"><text:span text:style-name="T19">9</text:span></text:span><text:span text:style-name="hps"><text:span text:style-name="T21">; </text:span></text:span><text:span text:style-name="hps"><text:span text:style-name="T19">dan</text:span></text:span><text:span text:style-name="T19"> </text:span><text:span text:style-name="hps"><text:span text:style-name="T19">Perenggan 1</text:span></text:span><text:span text:style-name="T19">, </text:span><text:span text:style-name="hps"><text:span text:style-name="T19">2</text:span></text:span><text:span text:style-name="T19">, </text:span><text:span text:style-name="hps"><text:span text:style-name="T19">Perkara</text:span></text:span><text:span text:style-name="T19"> </text:span><text:span text:style-name="hps"><text:span text:style-name="T19">5</text:span></text:span><text:span text:style-name="T19"> </text:span><text:span text:style-name="hps"><text:span text:style-name="T19">Kaedah-</text:span></text:span><text:span text:style-name="hps"><text:span text:style-name="T21">k</text:span></text:span><text:span text:style-name="hps"><text:span text:style-name="T19">aedah</text:span></text:span><text:span text:style-name="T19"> </text:span><text:span text:style-name="hps"><text:span text:style-name="T19">Penguatkuasaan</text:span></text:span><text:span text:style-name="T19"> </text:span><text:span text:style-name="T21">bawah </text:span><text:span text:style-name="hps"><text:span text:style-name="T19">Akta</text:span></text:span><text:span text:style-name="T19"> </text:span><text:span text:style-name="hps"><text:span text:style-name="T19">Perlindungan</text:span></text:span><text:span text:style-name="T19"> </text:span><text:span text:style-name="hps"><text:span text:style-name="T19">Mangsa</text:span></text:span><text:span text:style-name="T19"> </text:span><text:span text:style-name="hps"><text:span text:style-name="T19">Jenayah (dirujuk sebagai Akta ini </text:span></text:span><text:span text:style-name="hps"><text:span text:style-name="T19">di bawah</text:span></text:span><text:span text:style-name="hps"><text:span text:style-name="T19">)</text:span></text:span><text:span text:style-name="T21">:</text:span></text:p>
          <text:list>
            <text:list-item>
              <text:p text:style-name="P65"><text:span text:style-name="T4">P</text:span><text:span text:style-name="T4">ampasan</text:span><text:span text:style-name="T4"> </text:span><text:span text:style-name="T9">u</text:span><text:span text:style-name="T9">ntuk </text:span><text:span text:style-name="T9">a</text:span><text:span text:style-name="T9">hli </text:span><text:span text:style-name="T9">k</text:span><text:span text:style-name="T9">eluarga</text:span><text:span text:style-name="T9"> Mangsa</text:span><text:span text:style-name="T9"> yang Meninggal </text:span><text:span text:style-name="T4">dan jumlah maksimum tuntutannya </text:span><text:span text:style-name="T9">adalah seperti berikut:</text:span></text:p>
              <text:list>
                <text:list-item>
                  <text:list>
                    <text:list-item>
                      <text:p text:style-name="P66"><text:span text:style-name="T4">Jumlah p</text:span><text:span text:style-name="T9">ampasan</text:span><text:span text:style-name="T11"> </text:span><text:span text:style-name="T9">yang dituntut</text:span><text:span text:style-name="T9"> ke atas </text:span><text:span text:style-name="T9">perbelanjaan perubatan </text:span><text:span text:style-name="T4">kecederaan </text:span><text:span text:style-name="T9">mangsa, tidak boleh </text:span><text:span text:style-name="T9">melebihi NT$ </text:span><text:span text:style-name="T11">400,000</text:span><text:span text:style-name="T9">.</text:span></text:p>
                    </text:list-item>
                    <text:list-item>
                      <text:p text:style-name="P66"><text:span text:style-name="T4">Jumlah p</text:span><text:span text:style-name="T9">ampasan yang dituntut ke atas perbelanjaan pengebumian mangsa, </text:span><text:span text:style-name="T9">tidak </text:span><text:span text:style-name="T9">boleh </text:span><text:span text:style-name="T9">melebihi NT$ 3</text:span><text:span text:style-name="T11">00,000</text:span><text:span text:style-name="T9">.</text:span></text:p>
                    </text:list-item>
                    <text:list-item>
                      <text:p text:style-name="P66"><text:span text:style-name="T19">Jumlah p</text:span><text:span text:style-name="T21">ampasan </text:span><text:span text:style-name="T9">yang dituntut</text:span><text:span text:style-name="T21"> untuk </text:span><text:span text:style-name="T19">memenuhi </text:span><text:span text:style-name="T21">obligasi tanggungan berkanun mangsa</text:span><text:span text:style-name="T4"> sepeninggalan </text:span><text:span text:style-name="T9">mangsa</text:span><text:span text:style-name="T21">, </text:span><text:span text:style-name="T7">tidak </text:span><text:span text:style-name="T7">boleh </text:span><text:span text:style-name="T7">melebihi NT$ 1,0</text:span><text:span text:style-name="T11">00,000</text:span><text:span text:style-name="T7">.</text:span></text:p>
                    </text:list-item>
                    <text:list-item>
                      <text:p text:style-name="P66"><text:span text:style-name="T19">Jumlah p</text:span><text:span text:style-name="T21">ampasan yang dituntut untuk </text:span><text:span text:style-name="T19">melipurkan </text:span><text:span text:style-name="T21">kesengsaraan jiwa ahli keluarga</text:span><text:span text:style-name="T4"> </text:span><text:span text:style-name="T9">Mangsa</text:span><text:span text:style-name="T9"> yang Meninggal</text:span><text:span text:style-name="T21">, </text:span><text:span text:style-name="T9">tidak </text:span><text:span text:style-name="T9">boleh </text:span><text:span text:style-name="T9">melebihi NT$ </text:span><text:span text:style-name="T11">400,000</text:span><text:span text:style-name="T9">.</text:span></text:p>
                    </text:list-item>
                  </text:list>
                </text:list-item>
              </text:list>
            </text:list-item>
            <text:list-item>
              <text:p text:style-name="P65"><text:span text:style-name="T9">Pampasan untuk mangsa cedera parah </text:span><text:span text:style-name="T9">dan </text:span><text:span text:style-name="T4">jumlah </text:span><text:span text:style-name="T9">maksimum </text:span><text:span text:style-name="T9">tuntutan</text:span><text:span text:style-name="T9">nya</text:span><text:span text:style-name="T9"> adalah seperti berikut:</text:span></text:p>
            </text:list-item>
          </text:list>
        </text:list-item>
      </text:list>
      <text:list xml:id="list3755167849" text:style-name="WW8Num16">
        <text:list-item>
          <text:p text:style-name="P67"><text:span text:style-name="T4">Jumlah p</text:span><text:span text:style-name="T9">ampasan</text:span><text:span text:style-name="T11"> </text:span><text:span text:style-name="T9">yang dituntut</text:span><text:span text:style-name="T9"> ke atas </text:span><text:span text:style-name="T9">perbelanjaan perubatan kecederaan mangsa, tidak boleh </text:span><text:span text:style-name="T9">melebihi NT$ </text:span><text:span text:style-name="T11">400,000</text:span><text:span text:style-name="T9">.</text:span></text:p>
        </text:list-item>
        <text:list-item>
          <text:p text:style-name="P67"><text:span text:style-name="T19">Jumlah p</text:span><text:span text:style-name="T21">ampasan yang dituntut untuk</text:span><text:span text:style-name="T9"> </text:span><text:span text:style-name="T4">mangsa </text:span><text:span text:style-name="T9">kehilangan atau pengurangan keupayaan kerja atau </text:span><text:span text:style-name="T4">peningkatan keperluan </text:span><text:span text:style-name="hps"><text:span text:style-name="T19">sara hidup</text:span></text:span><text:span text:style-name="T19"> </text:span><text:span text:style-name="T7">tidak </text:span><text:span text:style-name="T7">boleh </text:span><text:span text:style-name="T7">melebihi NT$ 1,0</text:span><text:span text:style-name="T11">00,000</text:span><text:span text:style-name="T7">.</text:span></text:p>
        </text:list-item>
        <text:list-item>
          <text:p text:style-name="P67"><text:span text:style-name="T19">Jumlah p</text:span><text:span text:style-name="T21">ampasan yang dituntut untuk</text:span><text:span text:style-name="T9"> </text:span><text:span text:style-name="T4">melipurkan </text:span><text:span text:style-name="T9">kesengsaraan jiwa </text:span><text:span text:style-name="T9">mangsa</text:span><text:span text:style-name="T9">,</text:span><text:span text:style-name="T21"> </text:span><text:span text:style-name="T21">ti</text:span><text:span text:style-name="T9">dak </text:span><text:span text:style-name="T9">boleh </text:span><text:span text:style-name="T9">melebihi NT$ </text:span><text:span text:style-name="T11">400,000</text:span><text:span text:style-name="T9">.</text:span></text:p>
        </text:list-item>
      </text:list>
      <text:list xml:id="list114646552330488" text:continue-list="list588212673" text:style-name="WW8Num5">
        <text:list-item>
          <text:list>
            <text:list-item>
              <text:p text:style-name="P65"><text:span text:style-name="T9">Pampasan untuk mangsa serangan seks</text:span><text:span text:style-name="T4">ual</text:span><text:span text:style-name="T9"> </text:span><text:span text:style-name="T9">dan </text:span><text:span text:style-name="T4">jumlah</text:span><text:span text:style-name="T9"> maksimum </text:span><text:span text:style-name="T9">tuntutan</text:span><text:span text:style-name="T9">nya</text:span><text:span text:style-name="T9"> adalah seperti berikut:</text:span></text:p>
            </text:list-item>
          </text:list>
        </text:list-item>
      </text:list>
      <text:list xml:id="list1896171382" text:style-name="WW8Num20">
        <text:list-item>
          <text:p text:style-name="P68"><text:span text:style-name="T4">Jumlah p</text:span><text:span text:style-name="T9">ampasan</text:span><text:span text:style-name="T11"> </text:span><text:span text:style-name="T9">yang dituntut</text:span><text:span text:style-name="T9"> ke atas </text:span><text:span text:style-name="T9">perbelanjaan perubatan kecederaan mangs</text:span><text:span text:style-name="T4">a</text:span><text:span text:style-name="T9">, tidak boleh </text:span><text:span text:style-name="T9">melebihi NT$ </text:span><text:span text:style-name="T11">400,000</text:span><text:span text:style-name="T9">.</text:span></text:p>
        </text:list-item>
        <text:list-item>
          <text:p text:style-name="P68"><text:span text:style-name="T19">Jumlah p</text:span><text:span text:style-name="T21">ampasan yang dituntut untuk</text:span><text:span text:style-name="T9"> </text:span><text:span text:style-name="T4">mangsa </text:span><text:span text:style-name="T9">kehilangan atau pengurangan keupayaan kerja</text:span><text:span text:style-name="T9">,</text:span><text:span text:style-name="T9"> atau </text:span><text:span text:style-name="T4">peningkatan keperluan</text:span><text:span text:style-name="hps"><text:span text:style-name="T19"> sara hidup</text:span></text:span><text:span text:style-name="T19"> </text:span><text:span text:style-name="T7">tidak </text:span><text:span text:style-name="T7">boleh </text:span><text:span text:style-name="T7">melebihi NT$ 1,0</text:span><text:span text:style-name="T11">00,000</text:span><text:span text:style-name="T7">.</text:span></text:p>
        </text:list-item>
        <text:list-item>
          <text:p text:style-name="P68"><text:span text:style-name="T19">Jumlah p</text:span><text:span text:style-name="T21">ampasan yang dituntut untuk</text:span><text:span text:style-name="T9"> </text:span><text:span text:style-name="T4">melipurkan </text:span><text:span text:style-name="T9">kesengsaraan jiwa </text:span><text:span text:style-name="T9">mangsa</text:span><text:span text:style-name="T9">,</text:span><text:span text:style-name="T21"> </text:span><text:span text:style-name="T21">ti</text:span><text:span text:style-name="T9">dak </text:span><text:span text:style-name="T9">boleh </text:span><text:span text:style-name="T9">melebihi NT$ </text:span><text:span text:style-name="T11">400,000</text:span><text:span text:style-name="T9">.</text:span></text:p>
        </text:list-item>
      </text:list>
      <text:list xml:id="list96390709" text:style-name="WW8Num7">
        <text:list-item>
          <text:p text:style-name="P69"><text:span text:style-name="T9">Jikalau p</text:span><text:span text:style-name="T7">emohon telah </text:span><text:span text:style-name="T9">menerima pampasan </text:span><text:span text:style-name="T9">daripada I</text:span><text:span text:style-name="T9">nsurans </text:span><text:span text:style-name="T9">S</text:span><text:span text:style-name="T9">osial, pampasan ganti rugi atau</text:span><text:span text:style-name="T9">pun</text:span><text:span text:style-name="T9"> telah menerima pampasan </text:span><text:span text:style-name="T4">di </text:span><text:span text:style-name="T9">bawah undang-undang lain</text:span><text:span text:style-name="T4"> sebagai mangsa kes jenayah</text:span><text:span text:style-name="T9">, </text:span><text:span text:style-name="T9">jumlah </text:span><text:span text:style-name="T9">pampasan</text:span><text:span text:style-name="T9">-pampasan</text:span><text:span text:style-name="T9"> </text:span><text:span text:style-name="T4">yang </text:span><text:span text:style-name="T9">tersebut </text:span><text:span text:style-name="T4">di atas harus ditolak </text:span><text:span text:style-name="T9">dari amaun </text:span><text:span text:style-name="T9">“</text:span><text:span text:style-name="T9">Pampasan Mangsa Jenayah</text:span><text:span text:style-name="T9">”</text:span><text:span text:style-name="T4"> ini</text:span><text:span text:style-name="T9"> (Perkara</text:span><text:span text:style-name="T9"> </text:span><text:span text:style-name="T9">11</text:span><text:span text:style-name="T9">, Akta ini</text:span><text:span text:style-name="T9">). Jika terdapat </text:span><text:span text:style-name="T4">perkara yang tersebut di atas, </text:span><text:span text:style-name="T9">p</text:span><text:span text:style-name="T7">emohon </text:span><text:span text:style-name="T9">diminta agar tidak menyembunyikan sebarang fakta semasa mengisi </text:span><text:span text:style-name="T9">bor</text:span><text:span text:style-name="T4">a</text:span><text:span text:style-name="T9">ng</text:span><text:span text:style-name="T9"> ini.</text:span></text:p>
        </text:list-item>
        <text:list-item>
          <text:p text:style-name="P69"><text:span text:style-name="T9">“</text:span><text:span text:style-name="T7">Insurans </text:span><text:span text:style-name="T9">S</text:span><text:span text:style-name="T7">osial</text:span><text:span text:style-name="T9">”</text:span><text:span text:style-name="T7"> </text:span><text:span text:style-name="T9">adalah bermaksud Insurans Kesihatan Nasional, Insurans Buruh, I</text:span><text:span text:style-name="T9">nsurans Kakitangan Awam dan Guru</text:span><text:span text:style-name="T9">, </text:span><text:span text:style-name="T9">Insurans Askar</text:span><text:span text:style-name="T9">, Insurans Kerja, </text:span><text:span text:style-name="T9">Insurans Kesihatan Petani</text:span><text:span text:style-name="T9">, </text:span><text:span text:style-name="T9">Insurans Kumpulan Murid-murid</text:span><text:span text:style-name="T9">, </text:span><text:span text:style-name="T9">Insurans Liabiliti Automobil yang diwajibkan</text:span><text:span text:style-name="T9">, </text:span><text:span text:style-name="T9">Insurans Anuiti Rakyat</text:span><text:span text:style-name="T9"> dan lain-lain insurans sosial yang diakui oleh Jabatan Kehakiman bersama dengan pihak berkuasa yang berkenaan. </text:span></text:p>
        </text:list-item>
      </text:list>
      <text:list xml:id="list1949369051" text:style-name="WW8Num12">
        <text:list-item>
          <text:p text:style-name="P70"><text:span text:style-name="T4">H</text:span><text:span text:style-name="T9">anya </text:span><text:span text:style-name="T4">tanda</text:span><text:span text:style-name="T9"> satu jenis </text:span><text:span text:style-name="T4">pilihan</text:span><text:span text:style-name="T9"> </text:span><text:span text:style-name="T9">sahaja </text:span><text:span text:style-name="T4">di bahagian</text:span><text:span text:style-name="T9"> </text:span><text:span text:style-name="T4">“</text:span><text:span text:style-name="T4">H</text:span><text:span text:style-name="T9">ubungan antara </text:span><text:span text:style-name="T4">Pe</text:span><text:span text:style-name="T9">mohon </text:span><text:span text:style-name="T4">dengan</text:span><text:span text:style-name="T9"> </text:span><text:span text:style-name="T4">M</text:span><text:span text:style-name="T9">angsa</text:span><text:span text:style-name="T4">”</text:span><text:span text:style-name="T9">. </text:span><text:span text:style-name="T4">Jika</text:span><text:span text:style-name="T9"> </text:span><text:span text:style-name="T4">pemohon me</text:span><text:span text:style-name="T9">mohon</text:span><text:span text:style-name="T9"> pampasan untuk </text:span><text:span text:style-name="T4">mangsa </text:span><text:span text:style-name="T9">cedera parah </text:span><text:span text:style-name="T9">atau</text:span><text:span text:style-name="T9"> serangan seks</text:span><text:span text:style-name="T4">ual</text:span><text:span text:style-name="T9">, </text:span><text:span text:style-name="T4">sila</text:span><text:span text:style-name="T9"> </text:span><text:span text:style-name="T4">tanda</text:span><text:span text:style-name="T9"> </text:span><text:span text:style-name="T9">“</text:span><text:span text:style-name="T9">sendiri</text:span><text:span text:style-name="T9">”</text:span><text:span text:style-name="T9">.</text:span></text:p>
        </text:list-item>
        <text:list-item>
          <text:p text:style-name="P70"><text:span text:style-name="hps"><text:span text:style-name="T19">Sila </text:span></text:span><text:span text:style-name="hps"><text:span text:style-name="T19">tanda</text:span></text:span><text:span text:style-name="hps"><text:span text:style-name="T21"> satu</text:span></text:span><text:span text:style-name="short_5f_text"><text:span text:style-name="T19"> </text:span></text:span><text:span text:style-name="hps"><text:span text:style-name="T19">jenis</text:span></text:span><text:span text:style-name="hps"><text:span text:style-name="T21"> </text:span></text:span><text:span text:style-name="hps"><text:span text:style-name="T19">cara</text:span></text:span><text:span text:style-name="hps"><text:span text:style-name="T21"> pembayaran pampasan sahaja</text:span></text:span><text:span text:style-name="short_5f_text"><text:span text:style-name="T19">.</text:span></text:span></text:p>
        </text:list-item>
        <text:list-item>
          <text:p text:style-name="P70"><text:span text:style-name="T19">Di bahagian</text:span><text:span text:style-name="T21"> </text:span><text:span text:style-name="T19">“</text:span><text:span text:style-name="T21">fakta-fakta dan sebab-sebab </text:span><text:span text:style-name="T19">permohonan</text:span><text:span text:style-name="T21"> pampasan</text:span><text:span text:style-name="T19">”</text:span><text:span text:style-name="T21">, pemohon dikehendaki mencatatkan perkara-perkara </text:span><text:span text:style-name="T19">yang </text:span><text:span text:style-name="T21">berikut (Jika anda mendapati tempat kosong tidak mencukupi, </text:span><text:span text:style-name="T21">sila</text:span><text:span text:style-name="T21"> lampirkan kertas tambahan):</text:span></text:p>
        </text:list-item>
      </text:list>
      <text:list xml:id="list668999245" text:style-name="WW8Num36">
        <text:list-item>
          <text:p text:style-name="P72"><text:span text:style-name="T21">Masa</text:span><text:span text:style-name="T21"> dan</text:span><text:span text:style-name="T21"> tempat</text:span><text:span text:style-name="T21"> berlakunya jenayah</text:span><text:span text:style-name="T21">, </text:span><text:span text:style-name="T21">butir</text:span><text:span text:style-name="T19">an</text:span><text:span text:style-name="T21"> mangsa seperti </text:span><text:span text:style-name="T21">nama, jantina, tarikh lahir, nombor kad pengenalan ROC (</text:span><text:span text:style-name="T21">u</text:span><text:span text:style-name="T21">ntuk warga</text:span><text:span text:style-name="T21">negara</text:span><text:span text:style-name="T21"> asing, </text:span><text:span text:style-name="T21">sila </text:span><text:span text:style-name="T19">isikan</text:span><text:span text:style-name="T21"> nombor </text:span><text:span text:style-name="T19">Permit Tinggal</text:span><text:span text:style-name="T21"> atau nombor pasport), pekerjaan, tempat kerja, tempat kediaman, masa kematian atau maklumat terperinci semasa mengalami cedera parah </text:span><text:span text:style-name="T21">dan semasa </text:span><text:span text:style-name="T21">membuat laporan polis dan sebagainya. <text:s/></text:span></text:p>
        </text:list-item>
        <text:list-item>
          <text:p text:style-name="P72"><text:span text:style-name="T19">Huraian tentang j</text:span><text:span text:style-name="T21">enis dan jumlah pampasan</text:span><text:span text:style-name="T19"> </text:span><text:span text:style-name="T21">serta cara pengiraannya</text:span></text:p>
        </text:list-item>
        <text:list-item>
          <text:p text:style-name="P72"><text:span text:style-name="T21">Hubungan antara pe</text:span><text:span text:style-name="T19">njenayah</text:span><text:span text:style-name="T21"> dengan mangsa atau ahli keluarganya, </text:span><text:span text:style-name="T21">dan memberi </text:span><text:span text:style-name="T21">maklumat asas </text:span><text:span text:style-name="T21">tentang </text:span><text:span text:style-name="T21">pe</text:span><text:span text:style-name="T19">njenayah</text:span><text:span text:style-name="T21"> </text:span><text:span text:style-name="T21">dengan </text:span><text:span text:style-name="T21">seberapa </text:span><text:span text:style-name="T21">teliti</text:span><text:span text:style-name="T21"> yang boleh. </text:span></text:p>
        </text:list-item>
        <text:list-item>
          <text:p text:style-name="P72"><text:span text:style-name="T21">J</text:span><text:span text:style-name="T21">ika </text:span><text:span text:style-name="T21">pemohon ingin </text:span><text:span text:style-name="T21">menuntut </text:span><text:span text:style-name="T21">“</text:span><text:span text:style-name="T21">Pampasan </text:span><text:span text:style-name="T19">Untuk</text:span><text:span text:style-name="T21"> Ahli Keluarga </text:span><text:span text:style-name="T21">Mangsa</text:span><text:span text:style-name="T21"> yang Meninggal</text:span><text:span text:style-name="T21">”</text:span><text:span text:style-name="T21">, pemohon dikehendaki memberi maklumat tentang </text:span><text:span text:style-name="T21">hak </text:span><text:span text:style-name="hps"><text:span text:style-name="T19">keutamaan</text:span></text:span><text:span text:style-name="T19"> untuk </text:span><text:span text:style-name="T19">per</text:span><text:span text:style-name="T19">m</text:span><text:span text:style-name="T19">ohonan</text:span><text:span text:style-name="T19"> </text:span><text:span text:style-name="hps"><text:span text:style-name="T19">pampasan</text:span></text:span><text:span text:style-name="hps"><text:span text:style-name="T21">.</text:span></text:span><text:span text:style-name="hps"><text:span text:style-name="T21"> </text:span></text:span></text:p>
        </text:list-item>
        <text:list-item>
          <text:p text:style-name="P72"><text:span text:style-name="hps"><text:span text:style-name="T21">L</text:span></text:span><text:span text:style-name="T23">ain-lain fakta dan sebab (</text:span><text:span text:style-name="T19">Jika </text:span><text:span text:style-name="hps"><text:span text:style-name="T19">suatu permohonan rayuan untuk pertimbangan semula ke</text:span></text:span><text:span text:style-name="hps"><text:span text:style-name="T21"> atas</text:span></text:span><text:span text:style-name="T19"> </text:span><text:span text:style-name="T21">keputusan </text:span><text:span text:style-name="hps"><text:span text:style-name="T19">Jawatankuasa Pampasan</text:span></text:span><text:span text:style-name="T19"> </text:span><text:span text:style-name="hps"><text:span text:style-name="T19">Mangsa</text:span></text:span><text:span text:style-name="T19"> </text:span><text:span text:style-name="hps"><text:span text:style-name="T19">Jenayah</text:span></text:span><text:span text:style-name="T19"> </text:span><text:span text:style-name="T21">difailkan</text:span><text:span text:style-name="hps"><text:span text:style-name="T19">,</text:span></text:span><text:span text:style-name="T19"> </text:span><text:span text:style-name="hps"><text:span text:style-name="T19">di mana </text:span></text:span><text:span text:style-name="hps"><text:span text:style-name="T19">Jawatankuasa </text:span></text:span><text:span text:style-name="hps"><text:span text:style-name="T19">Pertimbangan </text:span></text:span><text:span text:style-name="hps"><text:span text:style-name="T19">Pampasan</text:span></text:span><text:span text:style-name="T19"> </text:span><text:span text:style-name="hps"><text:span text:style-name="T19">Mangsa</text:span></text:span><text:span text:style-name="T19"> </text:span><text:span text:style-name="hps"><text:span text:style-name="T19">Jenayah</text:span></text:span><text:span text:style-name="T19"> </text:span><text:span text:style-name="hps"><text:span text:style-name="T19">gagal</text:span></text:span><text:span text:style-name="T19"> </text:span><text:span text:style-name="hps"><text:span text:style-name="T19">untuk</text:span></text:span><text:span text:style-name="T19"> </text:span><text:span text:style-name="hps"><text:span text:style-name="T19">membuat keputusan</text:span></text:span><text:span text:style-name="T19"> </text:span><text:span text:style-name="hps"><text:span text:style-name="T19">dalam</text:span></text:span><text:span text:style-name="T19"> </text:span><text:span text:style-name="hps"><text:span text:style-name="T19">tempoh</text:span></text:span><text:span text:style-name="T19"> masa </text:span><text:soft-page-break/><text:span text:style-name="hps"><text:span text:style-name="T21">yang ditentukan, </text:span></text:span><text:span text:style-name="hps"><text:span text:style-name="T19">sila nyatakan fakta</text:span></text:span><text:span text:style-name="hps"><text:span text:style-name="T21"> ini </text:span></text:span><text:span text:style-name="hps"><text:span text:style-name="T19">di</text:span></text:span><text:span text:style-name="hps"><text:span text:style-name="T21"> ruangan </text:span></text:span><text:span text:style-name="hps"><text:span text:style-name="T21">“</text:span></text:span><text:span text:style-name="hps"><text:span text:style-name="T21">Lain-lain fakta dan sebab</text:span></text:span><text:span text:style-name="hps"><text:span text:style-name="T21">”</text:span></text:span><text:span text:style-name="hps"><text:span text:style-name="T21">).</text:span></text:span></text:p>
        </text:list-item>
      </text:list>
      <text:list xml:id="list114645308722702" text:continue-list="list1949369051" text:style-name="WW8Num12">
        <text:list-item>
          <text:p text:style-name="P70"><text:span text:style-name="T7">Ahli-ahli keluarga yang berkelayakan untuk menuntut pampasan adalah seperti berikut (mengikut </text:span><text:span text:style-name="T7">hak </text:span><text:span text:style-name="T9">keutamaan</text:span><text:span text:style-name="T9">)</text:span><text:span text:style-name="T9"> (Perkara 6</text:span><text:span text:style-name="T9">, Akta ini</text:span><text:span text:style-name="T9">)</text:span><text:span text:style-name="T9">:</text:span></text:p>
        </text:list-item>
      </text:list>
      <text:list xml:id="list3791440776" text:style-name="WW8Num9">
        <text:list-item>
          <text:p text:style-name="P73"><text:span text:style-name="T53">Ibu</text:span><text:span text:style-name="T54"> </text:span><text:span text:style-name="T53">bapa, </text:span><text:span text:style-name="T54">suami / isteri</text:span><text:span text:style-name="T53"> dan anak</text:span></text:p>
        </text:list-item>
        <text:list-item>
          <text:p text:style-name="P74">Datuk dan nenek</text:p>
        </text:list-item>
        <text:list-item>
          <text:p text:style-name="P74">Cucu</text:p>
        </text:list-item>
        <text:list-item>
          <text:p text:style-name="P74">Adik-beradik</text:p>
        </text:list-item>
      </text:list>
      <text:p text:style-name="P75"><text:span text:style-name="T9">Untuk d</text:span><text:span text:style-name="T9">atuk dan nenek, cucu atau adik</text:span><text:span text:style-name="T4">-</text:span><text:span text:style-name="T9">beradik</text:span><text:span text:style-name="T9"> yang </text:span><text:span text:style-name="T9">memohon </text:span><text:span text:style-name="T9">p</text:span><text:span text:style-name="T21">ampasan untuk obligasi tanggungan berkanun yang tidak dapat dipenuhi oleh mangsa selepas kematian mangsa,</text:span><text:span text:style-name="T9"> </text:span><text:span text:style-name="T21">hanya </text:span><text:span text:style-name="T21">terhad kepada mereka</text:span><text:span text:style-name="T21"> yang </text:span><text:span text:style-name="T21">sara hidupnya </text:span><text:span text:style-name="T21">tergantung kepada mangsa yang mati</text:span><text:span text:style-name="T21"> sahaja</text:span><text:span text:style-name="T21">. <text:s/></text:span></text:p>
      <text:list xml:id="list114645341836517" text:continue-list="list114645308722702" text:style-name="WW8Num12">
        <text:list-item>
          <text:p text:style-name="P71"><text:span text:style-name="T21">J</text:span><text:span text:style-name="T21">ika terdapat </text:span><text:span text:style-name="T21">mana-mana </text:span><text:span text:style-name="T21">satu </text:span><text:span text:style-name="T21">keadaan </text:span><text:span text:style-name="T21">dari yang berikut, pemohon tidak layak untuk memohon Pampasan untuk Ahli Keluarga</text:span><text:span text:style-name="T21"> Mangsa</text:span><text:span text:style-name="T21"> yang Meninggal</text:span><text:span text:style-name="T19"> S</text:span><text:span text:style-name="T21"> </text:span><text:span text:style-name="T25">(</text:span><text:span text:style-name="T21">Perkara 8</text:span><text:span text:style-name="T21">, Akta ini</text:span><text:span text:style-name="T21">)</text:span><text:span text:style-name="T21">:</text:span></text:p>
        </text:list-item>
      </text:list>
      <text:list xml:id="list626084400" text:style-name="WW8Num17">
        <text:list-item>
          <text:p text:style-name="P76"><text:span text:style-name="T9">Pemohon secara sengaja</text:span><text:span text:style-name="T9"> atau kecuaian </text:span><text:span text:style-name="T9">menyebabkan kematian mangsa.</text:span></text:p>
        </text:list-item>
        <text:list-item>
          <text:p text:style-name="P76"><text:span text:style-name="T9">Sebelum kematian mangsa, </text:span><text:span text:style-name="T9">pemohon </text:span><text:span text:style-name="T9">secara sengaja menyebabkan kematian seseorang ahli keluarga mangsa, di mana ahli keluarga ini mempunyai hak keutamaan </text:span><text:span text:style-name="T9">yang </text:span><text:span text:style-name="T4">ter</text:span><text:span text:style-name="T9">dahulu </text:span><text:span text:style-name="T9">atau sama dalam perihal menuntut pampasan.</text:span></text:p>
        </text:list-item>
        <text:list-item>
          <text:p text:style-name="P76"><text:span text:style-name="T9">Selepas kematian mangsa, </text:span><text:span text:style-name="T9">pemohon </text:span><text:span text:style-name="T9">secara sengaja menyebabkan kematian seseorang ahli keluarga mangsa, di mana ahli keluarga ini mempunyai hak keutamaan </text:span><text:span text:style-name="T9">yang </text:span><text:span text:style-name="T4">ter</text:span><text:span text:style-name="T9">dahulu </text:span><text:span text:style-name="T9">atau sama dalam perihal menuntut pampasan.</text:span></text:p>
        </text:list-item>
      </text:list>
      <text:list xml:id="list114645995223663" text:continue-list="list114645341836517" text:style-name="WW8Num12">
        <text:list-item>
          <text:p text:style-name="P70"><text:span text:style-name="T19">Di bahagian</text:span><text:span text:style-name="T23"> </text:span><text:span text:style-name="T23">“L</text:span><text:span text:style-name="T23">ampiran</text:span><text:span text:style-name="T23">”</text:span><text:span text:style-name="T23">, </text:span><text:span text:style-name="T23">sila s</text:span><text:span text:style-name="T23">enaraikan</text:span><text:span text:style-name="T21"> nama dokumen</text:span><text:span text:style-name="T19">-dokumen</text:span><text:span text:style-name="T21"> yang dilampirkan, seperti sijil kematian mangsa atau lain-lain dokumen yang boleh membuktikan kematian mangsa, </text:span><text:span text:style-name="T21">pendaftaran isi rumah </text:span><text:span text:style-name="T21">atau lain-lain dokumen yang dapat membuktikan </text:span><text:span text:style-name="T21">hak </text:span><text:span text:style-name="T21">keutamaan ahli keluarga, </text:span><text:span text:style-name="T19">resit</text:span><text:span text:style-name="T21"> pembayaran rawatan perubatan </text:span><text:span text:style-name="T21">atau </text:span><text:span text:style-name="T21">pengebumian</text:span><text:span text:style-name="T21"> </text:span><text:span text:style-name="T21">mangsa, laporan polis dan </text:span><text:span text:style-name="T21">dokumen-dokumen yang berkaitan.</text:span></text:p>
        </text:list-item>
        <text:list-item>
          <text:p text:style-name="P70"><text:span text:style-name="hps"><text:span text:style-name="T19">Mengikut undang-undang,</text:span></text:span><text:span text:style-name="T23"> </text:span><text:span text:style-name="T19">s</text:span><text:span text:style-name="T23">esiapa yang ingin </text:span><text:span text:style-name="hps"><text:span text:style-name="T19">menuntut</text:span></text:span><text:span text:style-name="T19"> </text:span><text:span text:style-name="hps"><text:span text:style-name="T19">pampasan</text:span></text:span><text:span text:style-name="T19"> </text:span><text:span text:style-name="hps"><text:span text:style-name="T19">mangsa</text:span></text:span><text:span text:style-name="T19"> </text:span><text:span text:style-name="hps"><text:span text:style-name="T19">jenayah</text:span></text:span><text:span text:style-name="T19"> </text:span><text:span text:style-name="hps"><text:span text:style-name="T19">hendaklah</text:span></text:span><text:span text:style-name="T19"> </text:span><text:span text:style-name="hps"><text:span text:style-name="T19">me</text:span></text:span><text:span text:style-name="hps"><text:span text:style-name="T19">nghantar</text:span></text:span><text:span text:style-name="T19"> </text:span><text:span text:style-name="hps"><text:span text:style-name="T19">permohonan bertulis</text:span></text:span><text:span text:style-name="T19"> </text:span><text:span text:style-name="hps"><text:span text:style-name="T19">kepada</text:span></text:span><text:span text:style-name="T19"> </text:span><text:span text:style-name="hps"><text:span text:style-name="T19">Jawatankuasa </text:span></text:span><text:span text:style-name="hps"><text:span text:style-name="T23">Pertimbangan </text:span></text:span><text:span text:style-name="hps"><text:span text:style-name="T19">Pampasan</text:span></text:span><text:span text:style-name="T19"> </text:span><text:span text:style-name="hps"><text:span text:style-name="T19">Mangsa</text:span></text:span><text:span text:style-name="T19"> </text:span><text:span text:style-name="hps"><text:span text:style-name="T19">Jenayah</text:span></text:span><text:span text:style-name="hps"><text:span text:style-name="T23"> yang terletak di tempat kejadian kes jenayah</text:span></text:span><text:span text:style-name="hps"><text:span text:style-name="T23">.</text:span></text:span><text:span text:style-name="hps"><text:span text:style-name="T23"> </text:span></text:span><text:span text:style-name="hps"><text:span text:style-name="T23">O</text:span></text:span><text:span text:style-name="hps"><text:span text:style-name="T23">leh itu, </text:span></text:span><text:span text:style-name="hps"><text:span text:style-name="T19">sila nyatakan</text:span></text:span><text:span text:style-name="hps"><text:span text:style-name="T23"> nama dan tempat </text:span></text:span><text:span text:style-name="T23">pejabat </text:span><text:span text:style-name="hps"><text:span text:style-name="T19">pendakwa</text:span></text:span><text:span text:style-name="hps"><text:span text:style-name="T23">an mahkamah daerah tertentu di bawah tadbiran Jawatankuasa Pertimbangan </text:span></text:span><text:span text:style-name="hps"><text:span text:style-name="T19">Pampasan</text:span></text:span><text:span text:style-name="T19"> </text:span><text:span text:style-name="hps"><text:span text:style-name="T19">Mangsa</text:span></text:span><text:span text:style-name="T19"> </text:span><text:span text:style-name="hps"><text:span text:style-name="T19">Jenayah</text:span></text:span><text:span text:style-name="hps"><text:span text:style-name="T23"> yang akan </text:span></text:span><text:span text:style-name="hps"><text:span text:style-name="T19">memproses</text:span></text:span><text:span text:style-name="hps"><text:span text:style-name="T23">kan</text:span></text:span><text:span text:style-name="T19"> </text:span><text:span text:style-name="hps"><text:span text:style-name="T19">tuntutan</text:span></text:span><text:span text:style-name="hps"><text:span text:style-name="T23"> pampasan</text:span></text:span><text:span text:style-name="hps"><text:span text:style-name="T19"> ini</text:span></text:span><text:span text:style-name="hps"><text:span text:style-name="T23">.</text:span></text:span></text:p>
        </text:list-item>
        <text:list-item>
          <text:p text:style-name="P70"><text:span text:style-name="T21">Surat permohonan ini perlu ditandatangani atau </text:span><text:span text:style-name="T21">di</text:span><text:span text:style-name="T19">cap</text:span><text:span text:style-name="T21"> oleh pemohon. </text:span><text:span text:style-name="T21">Sekiranya </text:span><text:span text:style-name="T19">ejen </text:span><text:span text:style-name="T21">dilantik untuk</text:span><text:span text:style-name="T21"> mengendalikan permohonan, pemohon dan </text:span><text:span text:style-name="T19">ejen</text:span><text:span text:style-name="T21"> perlu menandatangani atau </text:span><text:span text:style-name="T19">cap</text:span><text:span text:style-name="T21"> di atas surat permohonan</text:span><text:span text:style-name="T21"> </text:span><text:span text:style-name="T19">disertai dengan</text:span><text:span text:style-name="T21"> surat </text:span><text:span text:style-name="T19">perlantikan</text:span><text:span text:style-name="T21">. </text:span><text:span text:style-name="T23"><text:s/></text:span></text:p>
        </text:list-item>
        <text:list-item>
          <text:p text:style-name="P70"><text:span text:style-name="T34">Borang</text:span><text:span text:style-name="T36"> permohonan ini perlu </text:span><text:span text:style-name="T36">di</text:span><text:span text:style-name="T36">catatkan </text:span><text:span text:style-name="T36">dengan </text:span><text:span text:style-name="T36">tarikh</text:span><text:span text:style-name="T34"> permohonan</text:span><text:span text:style-name="T36">.</text:span></text:p>
        </text:list-item>
        <text:list-item>
          <text:p text:style-name="P70"><text:span text:style-name="hps"><text:span text:style-name="T19">Ringkasan</text:span></text:span><text:span text:style-name="T19"> </text:span><text:span text:style-name="hps"><text:span text:style-name="T19">peraturan-peraturan</text:span></text:span><text:span text:style-name="T19"> </text:span><text:span text:style-name="hps"><text:span text:style-name="T19">yang berkaitan dalam Akta</text:span></text:span><text:span text:style-name="T19"> </text:span><text:span text:style-name="hps"><text:span text:style-name="T19">ini:</text:span></text:span></text:p>
        </text:list-item>
      </text:list>
      <text:list xml:id="list62245592" text:style-name="WW8Num30">
        <text:list-item>
          <text:p text:style-name="P77"><text:span text:style-name="T21">J</text:span><text:span text:style-name="T21">ika terdapat </text:span><text:span text:style-name="hps"><text:span text:style-name="T19">mana-mana</text:span></text:span><text:span text:style-name="hps"><text:span text:style-name="T21"> satu keadaan yang tersebut di bawah</text:span></text:span><text:span text:style-name="hps"><text:span text:style-name="T21">,</text:span></text:span><text:span text:style-name="hps"><text:span text:style-name="T19"> pampasan</text:span></text:span><text:span text:style-name="T19"> </text:span><text:span text:style-name="T19">tidak </text:span><text:span text:style-name="hps"><text:span text:style-name="T21">akan diberi</text:span></text:span><text:span text:style-name="hps"><text:span text:style-name="T19">kan </text:span></text:span><text:span text:style-name="hps"><text:span text:style-name="T21"><text:s/></text:span></text:span><text:span text:style-name="hps"><text:span text:style-name="T19">untuk semua</text:span></text:span><text:span text:style-name="T19"> </text:span><text:span text:style-name="hps"><text:span text:style-name="T19">atau</text:span></text:span><text:span text:style-name="T19"> </text:span><text:span text:style-name="hps"><text:span text:style-name="T19">sebahagian daripada</text:span></text:span><text:span text:style-name="T19"> </text:span><text:span text:style-name="hps"><text:span text:style-name="T19">kerugian</text:span></text:span><text:span text:style-name="T19"> </text:span><text:span text:style-name="hps"><text:span text:style-name="T19">mangsa (</text:span></text:span><text:span text:style-name="T21">Perkara 10</text:span><text:span text:style-name="T21">, Akta ini)</text:span><text:span text:style-name="T9">:</text:span></text:p>
          <text:list>
            <text:list-item>
              <text:p text:style-name="P79"><text:span text:style-name="hps"><text:span text:style-name="T19">Jika</text:span></text:span><text:span text:style-name="T19"> kecederaan mangsa </text:span><text:span text:style-name="hps"><text:span text:style-name="T19">disebabkan</text:span></text:span><text:span text:style-name="hps"><text:span text:style-name="T21"> oleh</text:span></text:span><text:span text:style-name="T19"> </text:span><text:span text:style-name="hps"><text:span text:style-name="T19">mangsa</text:span></text:span><text:span text:style-name="T19"> </text:span><text:span text:style-name="hps"><text:span text:style-name="T19">itu</text:span></text:span><text:span text:style-name="T19"> </text:span><text:span text:style-name="hps"><text:span text:style-name="T19">sendiri</text:span></text:span><text:span text:style-name="hps"><text:span text:style-name="T21">.</text:span></text:span></text:p>
            </text:list-item>
            <text:list-item>
              <text:p text:style-name="P79"><text:span text:style-name="hps"><text:span text:style-name="T19">Jika selepas mengambil</text:span></text:span><text:span text:style-name="T19"> </text:span><text:span text:style-name="hps"><text:span text:style-name="T19">kira</text:span></text:span><text:span text:style-name="T19"> </text:span><text:span text:style-name="hps"><text:span text:style-name="T19">hubungan antara</text:span></text:span><text:span text:style-name="T19"> </text:span><text:span text:style-name="hps"><text:span text:style-name="T19">mangsa</text:span></text:span><text:span text:style-name="T19"> </text:span><text:span text:style-name="hps"><text:span text:style-name="T19">atau</text:span></text:span><text:span text:style-name="T19"> </text:span><text:span text:style-name="hps"><text:span text:style-name="T19">ahli keluarga</text:span></text:span><text:span text:style-name="hps"><text:span text:style-name="T21"> mangsa dengan </text:span></text:span><text:span text:style-name="hps"><text:span text:style-name="T19">penjenayah</text:span></text:span><text:span text:style-name="hps"><text:span text:style-name="T21">,</text:span></text:span><text:span text:style-name="T19"> </text:span><text:span text:style-name="hps"><text:span text:style-name="T19">dan</text:span></text:span><text:span text:style-name="T19"> </text:span><text:span text:style-name="hps"><text:span text:style-name="T19">lain-lain faktor yang berkenaan</text:span></text:span><text:span text:style-name="T19">, didapati </text:span><text:span text:style-name="hps"><text:span text:style-name="T19">bahawa </text:span></text:span><text:span text:style-name="hps"><text:span text:style-name="T21">pem</text:span></text:span><text:span text:style-name="hps"><text:span text:style-name="T19">bayaran</text:span></text:span><text:span text:style-name="T19"> </text:span><text:span text:style-name="T21">wang </text:span><text:span text:style-name="hps"><text:span text:style-name="T19">pampasan </text:span></text:span><text:span text:style-name="hps"><text:span text:style-name="T21">adalah </text:span></text:span><text:span text:style-name="hps"><text:span text:style-name="T19">tidak sesuai</text:span></text:span><text:span text:style-name="T21"> mengikut pandangan dari segi moral dan sosial yang umum</text:span><text:span text:style-name="T21">.</text:span><text:span text:style-name="T21"> </text:span></text:p>
            </text:list-item>
          </text:list>
        </text:list-item>
        <text:list-item>
          <text:p text:style-name="P78"><text:span text:style-name="T9">Jika terdapat</text:span><text:span text:style-name="T4"> </text:span><text:span text:style-name="T9">mana-mana </text:span><text:span text:style-name="T9">satu daripada keadaan yang tersebut di bawah, pe</text:span><text:span text:style-name="T4">nerima </text:span><text:span text:style-name="T9">dikehendaki memulangkan wang pampasan mangsa jenayah yang telah diterima</text:span><text:span text:style-name="T9"> (</text:span><text:span text:style-name="T21">P</text:span><text:span text:style-name="T23">erkara 13</text:span><text:span text:style-name="T23">, Akta ini)</text:span><text:span text:style-name="T9">:</text:span></text:p>
        </text:list-item>
      </text:list>
      <text:list xml:id="list4257190085" text:style-name="WW8Num1">
        <text:list-item>
          <text:p text:style-name="P80"><text:span text:style-name="T23">Jikalau pemohon telah menerima pampasan </text:span><text:span text:style-name="T19">daripada </text:span><text:span text:style-name="T23">Insurans Sosial, pampasan ganti rugi atau </text:span><text:span text:style-name="T23">p</text:span><text:span text:style-name="T23">ampasan bawah undang-undang lain </text:span><text:span text:style-name="T23">sebagai</text:span><text:span text:style-name="T23"> mangsa kes jenayah, jumlah pampasan yang diterima atau akan diterima olehnya di bawah tuntutan </text:span><text:span text:style-name="T23">yang </text:span><text:span text:style-name="T23">lain hendaklah dipulangkan.</text:span></text:p>
        </text:list-item>
        <text:list-item>
          <text:p text:style-name="P80"><text:span text:style-name="T21">Jika siasatan menunjukkan bahawa pemohon tidak layak untuk </text:span><text:span text:style-name="T19">memohon </text:span><text:span text:style-name="T23">pampasan mangsa</text:span><text:span text:style-name="T21"> jenayah, pemohon dikehendaki memulangkan semula semua wang pampasan yang telah diterima.</text:span></text:p>
        </text:list-item>
        <text:list-item>
          <text:p text:style-name="P80"><text:span text:style-name="hps"><text:span text:style-name="T19">Jika</text:span></text:span><text:span text:style-name="T19"> </text:span><text:span text:style-name="hps"><text:span text:style-name="T19">penerima</text:span></text:span><text:span text:style-name="T19"> </text:span><text:span text:style-name="hps"><text:span text:style-name="T19">pampasan</text:span></text:span><text:span text:style-name="T19"> </text:span><text:span text:style-name="hps"><text:span text:style-name="T19">mangsa</text:span></text:span><text:span text:style-name="T19"> </text:span><text:span text:style-name="hps"><text:span text:style-name="T19">jenayah</text:span></text:span><text:span text:style-name="T19"> </text:span><text:span text:style-name="hps"><text:span text:style-name="T19">didapati</text:span></text:span><text:span text:style-name="T19"> </text:span><text:span text:style-name="T23">memohon </text:span><text:span text:style-name="hps"><text:span text:style-name="T19">pampasan</text:span></text:span><text:span text:style-name="T19"> </text:span><text:span text:style-name="hps"><text:span text:style-name="T19">melalui</text:span></text:span><text:span text:style-name="T19"> </text:span><text:span text:style-name="hps"><text:span text:style-name="T19">penipuan</text:span></text:span><text:span text:style-name="T19"> </text:span><text:span text:style-name="hps"><text:span text:style-name="T19">atau lain-lain</text:span></text:span><text:span text:style-name="T19"> </text:span><text:span text:style-name="hps"><text:span text:style-name="T23">kaedah yang</text:span></text:span><text:span text:style-name="T19"> </text:span><text:span text:style-name="hps"><text:span text:style-name="T19">tidak jujur</text:span></text:span><text:span text:style-name="T19">, </text:span><text:span text:style-name="hps"><text:span text:style-name="T19">dia</text:span></text:span><text:span text:style-name="T19"> </text:span><text:span text:style-name="T19">dike</text:span><text:span text:style-name="hps"><text:span text:style-name="T19">hendak</text:span></text:span><text:span text:style-name="hps"><text:span text:style-name="T19">i</text:span></text:span><text:span text:style-name="hps"><text:span text:style-name="T19"> mem</text:span></text:span><text:span text:style-name="hps"><text:span text:style-name="T23">ulangkan semula </text:span></text:span><text:span text:style-name="hps"><text:span text:style-name="T19">segala</text:span></text:span><text:span text:style-name="T19"> </text:span><text:span text:style-name="hps"><text:span text:style-name="T19">pampasan</text:span></text:span><text:span text:style-name="T19"> </text:span><text:span text:style-name="T23">yang diterima, </text:span><text:span text:style-name="T23">di</text:span><text:span text:style-name="T23">serta</text:span><text:span text:style-name="T23">i</text:span><text:span text:style-name="T23"> </text:span><text:span text:style-name="T23">dengan</text:span><text:span text:style-name="T19"> </text:span><text:span text:style-name="hps"><text:span text:style-name="T19">faedah</text:span></text:span><text:span text:style-name="hps"><text:span text:style-name="T23"> yang dikira</text:span></text:span><text:span text:style-name="hps"><text:span text:style-name="T19"> </text:span></text:span><text:span text:style-name="hps"><text:span text:style-name="T23">mulai </text:span></text:span><text:span text:style-name="hps"><text:span text:style-name="T19">tarikh</text:span></text:span><text:span text:style-name="hps"><text:span text:style-name="T23"> p</text:span></text:span><text:span text:style-name="hps"><text:span text:style-name="T23">enerimaan</text:span></text:span><text:span text:style-name="hps"><text:span text:style-name="T23"> pampasan.</text:span></text:span></text:p>
        </text:list-item>
      </text:list>
      <text:list xml:id="list114645714610816" text:continue-list="list62245592" text:style-name="WW8Num30">
        <text:list-item>
          <text:p text:style-name="P77"><text:span text:style-name="T21">Permohonan untuk </text:span><text:span text:style-name="T23">pampasan mangsa</text:span><text:span text:style-name="T21"> jenayah</text:span><text:span text:style-name="T21"> tidak akan diterima</text:span><text:span text:style-name="T21">, jika jenayah </text:span><text:span text:style-name="T21">tersebut telah berlaku </text:span><text:span text:style-name="T19">lebih dari</text:span><text:span text:style-name="T21"> </text:span><text:span text:style-name="hps"><text:span text:style-name="T19">dua</text:span></text:span><text:span text:style-name="T19"> </text:span><text:span text:style-name="hps"><text:span text:style-name="T19">(2)</text:span></text:span><text:span text:style-name="T19"> tahun </text:span><text:span text:style-name="T19">mulai perlakuan jenayah</text:span><text:span text:style-name="T19"> </text:span><text:span text:style-name="T19">yang</text:span><text:span text:style-name="T21"> diketahui oleh pemohon</text:span><text:span text:style-name="T19">, atau telah </text:span><text:span text:style-name="T21">berlaku </text:span><text:span text:style-name="T19">lebih dari lima</text:span><text:span text:style-name="T19"> </text:span><text:span text:style-name="hps"><text:span text:style-name="T19">(5)</text:span></text:span><text:span text:style-name="T19"> tahun </text:span><text:span text:style-name="T19">mulai perlakuan jenayah tersebut</text:span><text:span text:style-name="T21"> (</text:span><text:span text:style-name="T21">P</text:span><text:span text:style-name="T21">erkara 16</text:span><text:span text:style-name="T21">, Akta ini</text:span><text:span text:style-name="T21">)</text:span><text:span text:style-name="T21">.</text:span></text:p>
        </text:list-item>
        <text:list-item>
          <text:p text:style-name="P77"><text:span text:style-name="T21">Akta ini tidak sah bagi rakyat neg</text:span><text:span text:style-name="T19">a</text:span><text:span text:style-name="T21">r</text:span><text:span text:style-name="T19">a</text:span><text:span text:style-name="T21"> China yang </text:span><text:span text:style-name="T21">menjadi mangsa </text:span><text:span text:style-name="T21">jenayah </text:span><text:span text:style-name="T19">dimana jenayah berlaku</text:span><text:span text:style-name="T21"> </text:span><text:span text:style-name="T21">di negara </text:span><text:span text:style-name="T19">China </text:span><text:span text:style-name="T21">tersebut (Perkara 32</text:span><text:span text:style-name="T21">, Akta ini</text:span><text:span text:style-name="T21">).</text:span></text:p>
        </text:list-item>
        <text:list-item>
          <text:p text:style-name="P77"><text:span text:style-name="T21">Pemohon yang memohon pampasan </text:span><text:span text:style-name="T21">di </text:span><text:span text:style-name="T21">bawah Akta ini, adalah terhad kepada kes-kes perbuatan jenayah atau akibat perbuatan jenayah yang berlaku selepas pelaksanaan Akta ini (Perkara 34</text:span><text:span text:style-name="T21">, Akta ini</text:span><text:span text:style-name="T21">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0pt" fo:language="ms" fo:country="MY" style:font-name-asian="SimSun" style:font-family-asian="SimSun, 宋体" style:font-pitch-asian="variable" style:font-size-asian="10pt" style:language-asian="zh" style:country-asian="CN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>
      <style:text-properties style:font-name-asian="SimSun" style:font-family-asian="SimSun, 宋体" style:font-pitch-asian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10pt" fo:language="ms" fo:country="MY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WW8Num5z1" style:family="text">
      <style:text-properties fo:font-size="10pt" style:font-name-asian="SimSun" style:font-family-asian="SimSun, 宋体" style:font-pitch-asian="variable" style:font-size-asian="10pt" style:language-asian="zh" style:country-asian="CN" style:font-size-complex="10pt"/>
    </style:style>
    <style:style style:name="WW8Num5z2" style:family="text">
      <style:text-properties style:font-name-asian="SimSun" style:font-family-asian="SimSun, 宋体" style:font-pitch-asian="variable"/>
    </style:style>
    <style:style style:name="WW8Num5z3" style:family="text">
      <style:text-properties fo:font-size="10pt" style:font-name-asian="SimSun" style:font-family-asian="SimSun, 宋体" style:font-pitch-asian="variable" style:font-size-asian="10pt" style:language-asian="zh" style:country-asian="CN" style:font-size-complex="10pt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10pt" style:font-name-asian="SimSun" style:font-family-asian="SimSun, 宋体" style:font-pitch-asian="variable" style:font-size-asian="10pt" style:language-asian="zh" style:country-asian="CN" style:font-size-complex="10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0pt" fo:language="it" fo:country="IT" style:font-name-asian="SimSun" style:font-family-asian="SimSun, 宋体" style:font-pitch-asian="variable" style:font-size-asian="10pt" style:language-asian="zh" style:country-asian="CN" style:font-size-complex="10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>
      <style:text-properties style:font-name-asian="SimSun" style:font-family-asian="SimSun, 宋体" style:font-pitch-asian="variable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0pt" fo:language="ms" fo:country="MY" style:font-name-asian="SimSun" style:font-family-asian="SimSun, 宋体" style:font-pitch-asian="variable" style:font-size-asian="10pt" style:language-asian="zh" style:country-asian="CN" style:font-size-complex="10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asian="SimSun" style:font-family-asian="SimSun, 宋体" style:font-pitch-asian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>
      <style:text-properties style:font-name-asian="SimSun" style:font-family-asian="SimSun, 宋体" style:font-pitch-asian="variable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0pt" style:font-name-asian="SimSun" style:font-family-asian="SimSun, 宋体" style:font-pitch-asian="variable" style:font-size-asian="10pt" style:language-asian="zh" style:country-asian="CN" style:font-size-complex="10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0pt" style:font-name-asian="SimSun" style:font-family-asian="SimSun, 宋体" style:font-pitch-asian="variable" style:font-size-asian="10pt" style:language-asian="zh" style:country-asian="CN" style:font-size-complex="10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-asian="SimSun" style:font-family-asian="SimSun, 宋体" style:font-pitch-asian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0pt" style:font-name-asian="SimSun" style:font-family-asian="SimSun, 宋体" style:font-pitch-asian="variable" style:font-size-asian="10pt" style:language-asian="zh" style:country-asian="CN" style:font-size-complex="10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>
      <style:text-properties style:font-name-asian="SimSun" style:font-family-asian="SimSun, 宋体" style:font-pitch-asian="variable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/>
    <style:style style:name="WW8Num24z2" style:family="text">
      <style:text-properties style:font-name-asian="SimSun" style:font-family-asian="SimSun, 宋体" style:font-pitch-asian="variable"/>
    </style:style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-asian="SimSun" style:font-family-asian="SimSun, 宋体" style:font-pitch-asian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0pt" fo:language="ms" fo:country="MY" style:font-name-asian="SimSun" style:font-family-asian="SimSun, 宋体" style:font-pitch-asian="variable" style:font-size-asian="10pt" style:language-asian="zh" style:country-asian="CN" style:font-size-complex="10pt"/>
    </style:style>
    <style:style style:name="WW8Num30z2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1" style:family="text"/>
    <style:style style:name="WW8Num34z2" style:family="text">
      <style:text-properties style:font-name-asian="SimSun" style:font-family-asian="SimSun, 宋体" style:font-pitch-asian="variable"/>
    </style:style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size="10pt" fo:language="ms" fo:country="MY" style:font-name-asian="SimSun" style:font-family-asian="SimSun, 宋体" style:font-pitch-asian="variable" style:font-size-asian="10pt" style:language-asian="zh" style:country-asian="CN" style:font-size-complex="10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-asian="SimSun" style:font-family-asian="SimSun, 宋体" style:font-pitch-asian="variabl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預設段落字型" style:family="text"/>
    <style:style style:name="Page_20_Number" style:display-name="Page Number" style:family="text" style:parent-style-name="預設段落字型"/>
    <style:style style:name="hps" style:family="text" style:parent-style-name="預設段落字型"/>
    <style:style style:name="hps_20_atn" style:display-name="hps atn" style:family="text" style:parent-style-name="預設段落字型"/>
    <style:style style:name="short_5f_text" style:display-name="short_text" style:family="text" style:parent-style-name="預設段落字型"/>
    <style:style style:name="atn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905cm" fo:text-indent="-0.741cm" fo:margin-left="1.90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741cm" fo:margin-left="2.64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741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128cm" fo:text-indent="-0.741cm" fo:margin-left="4.128cm"/>
        </style:list-level-properties>
      </text:list-level-style-number>
      <text:list-level-style-number text:level="5" text:style-name="WW8Num1z4" style:num-suffix=")" style:num-format="a" style:num-letter-sync="true">
        <style:list-level-properties text:list-level-position-and-space-mode="label-alignment">
          <style:list-level-label-alignment text:label-followed-by="listtab" text:list-tab-stop-position="4.868cm" fo:text-indent="-0.741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741cm" fo:margin-left="5.60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741cm" fo:margin-left="6.35cm"/>
        </style:list-level-properties>
      </text:list-level-style-number>
      <text:list-level-style-number text:level="8" text:style-name="WW8Num1z7" style:num-suffix=")" style:num-format="a" style:num-letter-sync="true">
        <style:list-level-properties text:list-level-position-and-space-mode="label-alignment">
          <style:list-level-label-alignment text:label-followed-by="listtab" text:list-tab-stop-position="7.091cm" fo:text-indent="-0.741cm" fo:margin-left="7.09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741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text:style-name="WW8Num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text:style-name="WW8Num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(i)" style:num-format="i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z2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4z3" style:num-suffix=")" style:num-format="1">
        <style:list-level-properties text:list-level-position-and-space-mode="label-alignment">
          <style:list-level-label-alignment text:label-followed-by="listtab" text:list-tab-stop-position="3.281cm" fo:text-indent="-0.741cm" fo:margin-left="3.28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prefix="(" style:num-suffix=")" style:num-format="i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5z2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5z3" style:num-suffix=")" style:num-format="1">
        <style:list-level-properties text:list-level-position-and-space-mode="label-alignment">
          <style:list-level-label-alignment text:label-followed-by="listtab" text:list-tab-stop-position="3.281cm" fo:text-indent="-0.741cm" fo:margin-left="3.28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text:style-name="WW8Num6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text:style-name="WW8Num6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6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text:style-name="WW8Num7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text:style-name="WW8Num7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i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8z0" style:num-suffix=")" style:num-format="1">
        <style:list-level-properties text:list-level-position-and-space-mode="label-alignment">
          <style:list-level-label-alignment text:label-followed-by="listtab" text:list-tab-stop-position="1.905cm" fo:text-indent="-0.741cm" fo:margin-left="1.905cm"/>
        </style:list-level-properties>
      </text:list-level-style-number>
      <text:list-level-style-number text:level="3" text:style-name="WW8Num8z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741cm" fo:margin-left="3.387cm"/>
        </style:list-level-properties>
      </text:list-level-style-number>
      <text:list-level-style-number text:level="5" text:style-name="WW8Num8z4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741cm" fo:margin-left="4.12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741cm" fo:margin-left="4.86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609cm" fo:text-indent="-0.741cm" fo:margin-left="5.609cm"/>
        </style:list-level-properties>
      </text:list-level-style-number>
      <text:list-level-style-number text:level="8" text:style-name="WW8Num8z7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741cm" fo:margin-left="6.3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741cm" fo:margin-left="7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i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format="i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1z2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1z3" style:num-suffix=")" style:num-format="1">
        <style:list-level-properties text:list-level-position-and-space-mode="label-alignment">
          <style:list-level-label-alignment text:label-followed-by="listtab" text:list-tab-stop-position="3.281cm" fo:text-indent="-0.741cm" fo:margin-left="3.281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0" style:num-prefix="（" style:num-suffix="）" style:num-format="i">
        <style:list-level-properties text:list-level-position-and-space-mode="label-alignment">
          <style:list-level-label-alignment text:label-followed-by="listtab" text:list-tab-stop-position="2.646cm" fo:text-indent="-1.905cm" fo:margin-left="2.64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text:style-name="WW8Num1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text:style-name="WW8Num1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0" style:num-prefix="（" style:num-suffix="）" style:num-format="i">
        <style:list-level-properties text:list-level-position-and-space-mode="label-alignment">
          <style:list-level-label-alignment text:label-followed-by="listtab" text:list-tab-stop-position="2.646cm" fo:text-indent="-1.905cm" fo:margin-left="2.646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text:style-name="WW8Num1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text:style-name="WW8Num1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prefix="(i)" style:num-format="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2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5z3" style:num-suffix=")" style:num-format="1">
        <style:list-level-properties text:list-level-position-and-space-mode="label-alignment">
          <style:list-level-label-alignment text:label-followed-by="listtab" text:list-tab-stop-position="3.281cm" fo:text-indent="-0.741cm" fo:margin-left="3.28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2.505cm" fo:text-indent="-0.741cm" fo:margin-left="2.505cm"/>
        </style:list-level-properties>
      </text:list-level-style-number>
      <text:list-level-style-number text:level="2" text:style-name="WW8Num16z1" style:num-suffix=")" style:num-format="a" style:num-letter-sync="true">
        <style:list-level-properties text:list-level-position-and-space-mode="label-alignment">
          <style:list-level-label-alignment text:label-followed-by="listtab" text:list-tab-stop-position="3.246cm" fo:text-indent="-0.741cm" fo:margin-left="3.24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986cm" fo:text-indent="-0.741cm" fo:margin-left="3.986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727cm" fo:text-indent="-0.741cm" fo:margin-left="4.727cm"/>
        </style:list-level-properties>
      </text:list-level-style-number>
      <text:list-level-style-number text:level="5" text:style-name="WW8Num16z4" style:num-suffix=")" style:num-format="a" style:num-letter-sync="true">
        <style:list-level-properties text:list-level-position-and-space-mode="label-alignment">
          <style:list-level-label-alignment text:label-followed-by="listtab" text:list-tab-stop-position="5.468cm" fo:text-indent="-0.741cm" fo:margin-left="5.46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741cm" fo:margin-left="6.20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95cm" fo:text-indent="-0.741cm" fo:margin-left="6.95cm"/>
        </style:list-level-properties>
      </text:list-level-style-number>
      <text:list-level-style-number text:level="8" text:style-name="WW8Num16z7" style:num-suffix=")" style:num-format="a" style:num-letter-sync="true">
        <style:list-level-properties text:list-level-position-and-space-mode="label-alignment">
          <style:list-level-label-alignment text:label-followed-by="listtab" text:list-tab-stop-position="7.691cm" fo:text-indent="-0.741cm" fo:margin-left="7.69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431cm" fo:text-indent="-0.741cm" fo:margin-left="8.4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i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7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741cm" fo:margin-left="1.90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646cm" fo:text-indent="-0.741cm" fo:margin-left="2.646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741cm" fo:margin-left="3.387cm"/>
        </style:list-level-properties>
      </text:list-level-style-number>
      <text:list-level-style-number text:level="5" text:style-name="WW8Num17z4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741cm" fo:margin-left="4.12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741cm" fo:margin-left="4.8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609cm" fo:text-indent="-0.741cm" fo:margin-left="5.609cm"/>
        </style:list-level-properties>
      </text:list-level-style-number>
      <text:list-level-style-number text:level="8" text:style-name="WW8Num17z7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741cm" fo:margin-left="6.3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741cm" fo:margin-left="7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3.96cm" fo:text-indent="-2.196cm" fo:margin-left="3.96cm"/>
        </style:list-level-properties>
      </text:list-level-style-number>
      <text:list-level-style-number text:level="2" text:style-name="WW8Num19z1" style:num-suffix=")" style:num-format="a" style:num-letter-sync="true">
        <style:list-level-properties text:list-level-position-and-space-mode="label-alignment">
          <style:list-level-label-alignment text:label-followed-by="listtab" text:list-tab-stop-position="3.246cm" fo:text-indent="-0.741cm" fo:margin-left="3.246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986cm" fo:text-indent="-0.741cm" fo:margin-left="3.986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727cm" fo:text-indent="-0.741cm" fo:margin-left="4.727cm"/>
        </style:list-level-properties>
      </text:list-level-style-number>
      <text:list-level-style-number text:level="5" text:style-name="WW8Num19z4" style:num-suffix=")" style:num-format="a" style:num-letter-sync="true">
        <style:list-level-properties text:list-level-position-and-space-mode="label-alignment">
          <style:list-level-label-alignment text:label-followed-by="listtab" text:list-tab-stop-position="5.468cm" fo:text-indent="-0.741cm" fo:margin-left="5.46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741cm" fo:margin-left="6.20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95cm" fo:text-indent="-0.741cm" fo:margin-left="6.95cm"/>
        </style:list-level-properties>
      </text:list-level-style-number>
      <text:list-level-style-number text:level="8" text:style-name="WW8Num19z7" style:num-suffix=")" style:num-format="a" style:num-letter-sync="true">
        <style:list-level-properties text:list-level-position-and-space-mode="label-alignment">
          <style:list-level-label-alignment text:label-followed-by="listtab" text:list-tab-stop-position="7.691cm" fo:text-indent="-0.741cm" fo:margin-left="7.69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431cm" fo:text-indent="-0.741cm" fo:margin-left="8.4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text:style-name="WW8Num20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text:style-name="WW8Num20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0" style:num-suffix="、" style:num-format="一, 二, 三, ..." text:start-value="10">
        <style:list-level-properties text:list-level-position-and-space-mode="label-alignment">
          <style:list-level-label-alignment text:label-followed-by="listtab" text:list-tab-stop-position="1.672cm" fo:text-indent="-0.826cm" fo:margin-left="1.672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3z2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prefix="(i)" style:num-format="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4z2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i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6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text:style-name="WW8Num26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text:style-name="WW8Num26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741cm" fo:margin-left="3.49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233cm" fo:text-indent="-0.741cm" fo:margin-left="4.233cm"/>
        </style:list-level-properties>
      </text:list-level-style-number>
      <text:list-level-style-number text:level="5" text:style-name="WW8Num28z4" style:num-suffix=")" style:num-format="a" style:num-letter-sync="true">
        <style:list-level-properties text:list-level-position-and-space-mode="label-alignment">
          <style:list-level-label-alignment text:label-followed-by="listtab" text:list-tab-stop-position="4.974cm" fo:text-indent="-0.741cm" fo:margin-left="4.974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741cm" fo:margin-left="5.71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456cm" fo:text-indent="-0.741cm" fo:margin-left="6.456cm"/>
        </style:list-level-properties>
      </text:list-level-style-number>
      <text:list-level-style-number text:level="8" text:style-name="WW8Num28z7" style:num-suffix=")" style:num-format="a" style:num-letter-sync="true">
        <style:list-level-properties text:list-level-position-and-space-mode="label-alignment">
          <style:list-level-label-alignment text:label-followed-by="listtab" text:list-tab-stop-position="7.197cm" fo:text-indent="-0.741cm" fo:margin-left="7.19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741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i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text:style-name="WW8Num29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text:style-name="WW8Num29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prefix="(" style:num-suffix=")" style:num-format="i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30z0" style:num-suffix=")" style:num-format="1">
        <style:list-level-properties text:list-level-position-and-space-mode="label-alignment">
          <style:list-level-label-alignment text:label-followed-by="listtab" text:list-tab-stop-position="1.905cm" fo:text-indent="-0.741cm" fo:margin-left="1.905cm"/>
        </style:list-level-properties>
      </text:list-level-style-number>
      <text:list-level-style-number text:level="3" text:style-name="WW8Num30z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741cm" fo:margin-left="3.387cm"/>
        </style:list-level-properties>
      </text:list-level-style-number>
      <text:list-level-style-number text:level="5" text:style-name="WW8Num30z4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741cm" fo:margin-left="4.128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741cm" fo:margin-left="4.86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609cm" fo:text-indent="-0.741cm" fo:margin-left="5.609cm"/>
        </style:list-level-properties>
      </text:list-level-style-number>
      <text:list-level-style-number text:level="8" text:style-name="WW8Num30z7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741cm" fo:margin-left="6.35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741cm" fo:margin-left="7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6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3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text:style-name="WW8Num31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text:style-name="WW8Num31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prefix="(" style:num-suffix=")" style:num-format="i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text:style-name="WW8Num3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text:style-name="WW8Num3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4z1" style:num-prefix="(" style:num-suffix=")" style:num-format="i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4z2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34z3" style:num-suffix=")" style:num-format="1">
        <style:list-level-properties text:list-level-position-and-space-mode="label-alignment">
          <style:list-level-label-alignment text:label-followed-by="listtab" text:list-tab-stop-position="3.281cm" fo:text-indent="-0.741cm" fo:margin-left="3.281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i">
        <style:list-level-properties text:list-level-position-and-space-mode="label-alignment">
          <style:list-level-label-alignment text:label-followed-by="listtab" text:list-tab-stop-position="0.847cm" fo:text-indent="-1.27cm" fo:margin-left="2.117cm"/>
        </style:list-level-properties>
      </text:list-level-style-number>
      <text:list-level-style-number text:level="2" text:style-name="WW8Num36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text:style-name="WW8Num36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text:style-name="WW8Num36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741cm" fo:margin-left="3.493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4.233cm" fo:text-indent="-0.741cm" fo:margin-left="4.233cm"/>
        </style:list-level-properties>
      </text:list-level-style-number>
      <text:list-level-style-number text:level="5" text:style-name="WW8Num37z4" style:num-suffix=")" style:num-format="a" style:num-letter-sync="true">
        <style:list-level-properties text:list-level-position-and-space-mode="label-alignment">
          <style:list-level-label-alignment text:label-followed-by="listtab" text:list-tab-stop-position="4.974cm" fo:text-indent="-0.741cm" fo:margin-left="4.974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741cm" fo:margin-left="5.715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456cm" fo:text-indent="-0.741cm" fo:margin-left="6.456cm"/>
        </style:list-level-properties>
      </text:list-level-style-number>
      <text:list-level-style-number text:level="8" text:style-name="WW8Num37z7" style:num-suffix=")" style:num-format="a" style:num-letter-sync="true">
        <style:list-level-properties text:list-level-position-and-space-mode="label-alignment">
          <style:list-level-label-alignment text:label-followed-by="listtab" text:list-tab-stop-position="7.197cm" fo:text-indent="-0.741cm" fo:margin-left="7.197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741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8"><draw:text-box fo:min-height="0.058cm" fo:min-width="0cm"><text:p text:style-name="Footer"><text:span text:style-name="Page_20_Number"><text:page-number text:select-page="current">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犯罪被害補償金申請書</dc:title>
    <dc:subject/>
    <meta:keyword/>
    <dc:description/>
    <meta:initial-creator>法務部</meta:initial-creator>
    <meta:creation-date>2012-01-25T23:21:00</meta:creation-date>
    <dc:creator>candy</dc:creator>
    <dc:date>2012-07-19T16:57:00</dc:date>
    <meta:print-date>2011-12-23T11:06:00</meta:print-date>
    <meta:editing-cycles>512</meta:editing-cycles>
    <meta:editing-duration>PT21H12M</meta:editing-duration>
    <meta:document-statistic meta:table-count="1" meta:image-count="0" meta:object-count="0" meta:page-count="9" meta:paragraph-count="218" meta:word-count="2402" meta:character-count="13399" meta:non-whitespace-character-count="11230"/>
    <meta:generator>NDC_ODF_Application_Tools/2.0.4$Windows_X86_64 LibreOffice_project/ace8b54cb4771cd6636f2ccb1aac7c9dad875112</meta:generator>
  </office:meta>
</office:document-meta>
</file>