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173cm"/>
    </style:style>
    <style:style style:name="表格1.B" style:family="table-column">
      <style:table-column-properties style:column-width="13.94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4" style:family="table-row">
      <style:table-row-properties style:min-row-height="2.521cm" fo:keep-together="always"/>
    </style:style>
    <style:style style:name="表格1.5" style:family="table-row">
      <style:table-row-properties style:min-row-height="7.264cm" fo:keep-together="always"/>
    </style:style>
    <style:style style:name="P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text-align="end"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776cm"/>
      <style:text-properties style:font-name="標楷體" fo:font-size="13.5pt" style:font-name-asian="標楷體" style:font-size-asian="13.5pt" style:font-name-complex="標楷體"/>
    </style:style>
    <style:style style:name="P7" style:family="paragraph" style:parent-style-name="Standard">
      <style:paragraph-properties fo:line-height="0.776cm" fo:text-align="justify" style:justify-single-word="false"/>
      <style:text-properties style:font-name="標楷體" fo:font-size="13.5pt" style:font-name-asian="標楷體" style:font-size-asian="13.5pt" style:font-name-complex="標楷體"/>
    </style:style>
    <style:style style:name="P8" style:family="paragraph" style:parent-style-name="Standard">
      <style:paragraph-properties fo:line-height="0.988cm"/>
      <style:text-properties style:font-name="標楷體" fo:font-size="13.5pt" fo:language="vi" fo:country="VN" style:font-size-asian="13.5pt" style:font-name-complex="標楷體"/>
    </style:style>
    <style:style style:name="P9" style:family="paragraph" style:parent-style-name="Standard">
      <style:paragraph-properties fo:line-height="0.706cm"/>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font-weight-complex="bold"/>
    </style:style>
    <style:style style:name="P11" style:family="paragraph" style:parent-style-name="Standard">
      <style:paragraph-properties fo:text-align="end" style:justify-single-word="false"/>
      <style:text-properties fo:font-size="13.5pt" style:font-name-asian="標楷體" style:font-size-asian="13.5pt"/>
    </style:style>
    <style:style style:name="P12" style:family="paragraph" style:parent-style-name="Standard">
      <style:paragraph-properties fo:line-height="0.847cm"/>
    </style:style>
    <style:style style:name="P13" style:family="paragraph" style:parent-style-name="Standard">
      <style:paragraph-properties fo:line-height="0.847cm" fo:text-align="center" style:justify-single-word="false"/>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847cm" fo:text-align="center" style:justify-single-word="false"/>
      <style:text-properties style:font-name-asian="標楷體"/>
    </style:style>
    <style:style style:name="P16" style:family="paragraph" style:parent-style-name="Standard" style:list-style-name="WW8Num2">
      <style:text-properties style:font-name-asian="標楷體"/>
    </style:style>
    <style:style style:name="P17" style:family="paragraph" style:parent-style-name="Standard">
      <style:paragraph-properties fo:line-height="0.847cm" fo:text-align="center" style:justify-single-word="false"/>
      <style:text-properties fo:language="vi" fo:country="VN" style:font-name-asian="標楷體"/>
    </style:style>
    <style:style style:name="P18" style:family="paragraph" style:parent-style-name="Standard">
      <style:paragraph-properties fo:line-height="0.706cm"/>
      <style:text-properties fo:language="vi" fo:country="VN" style:font-name-asian="MS Mincho"/>
    </style:style>
    <style:style style:name="P19" style:family="paragraph" style:parent-style-name="Standard">
      <style:paragraph-properties fo:line-height="0.741cm"/>
      <style:text-properties fo:language="vi" fo:country="VN" style:font-name-asian="Times New Roman"/>
    </style:style>
    <style:style style:name="P20" style:family="paragraph" style:parent-style-name="Standard">
      <style:paragraph-properties fo:line-height="0.776cm"/>
    </style:style>
    <style:style style:name="P21" style:family="paragraph" style:parent-style-name="Standard" style:list-style-name="WW8Num2"/>
    <style:style style:name="P22" style:family="paragraph" style:parent-style-name="Standard">
      <style:paragraph-properties fo:margin-left="0cm" fo:margin-right="0cm" fo:line-height="0.847cm" fo:text-indent="6.562cm" style:auto-text-indent="false"/>
    </style:style>
    <style:style style:name="P23" style:family="paragraph" style:parent-style-name="Standard">
      <style:paragraph-properties fo:margin-left="0.478cm" fo:margin-right="0cm" fo:line-height="0.847cm" fo:text-align="justify" style:justify-single-word="false" fo:text-indent="0cm" style:auto-text-indent="false"/>
    </style:style>
    <style:style style:name="P24" style:family="paragraph" style:parent-style-name="Standard">
      <style:paragraph-properties fo:margin-left="0.501cm" fo:margin-right="0cm" fo:line-height="0.847cm" fo:text-align="justify" style:justify-single-word="false" fo:text-indent="-0.501cm" style:auto-text-indent="false"/>
      <style:text-properties style:font-name="標楷體" fo:font-size="13.5pt" style:font-name-asian="標楷體" style:font-size-asian="13.5pt" style:font-name-complex="標楷體"/>
    </style:style>
    <style:style style:name="P25" style:family="paragraph" style:parent-style-name="Standard">
      <style:paragraph-properties fo:margin-left="0.423cm" fo:margin-right="0cm" fo:line-height="0.847cm" fo:text-align="justify" style:justify-single-word="false" fo:text-indent="-0.423cm" style:auto-text-indent="false"/>
    </style:style>
    <style:style style:name="P2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741cm" fo:text-indent="0.988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706cm" fo:text-indent="0.847cm" style:auto-text-indent="false">
        <style:tab-stops>
          <style:tab-stop style:position="4.763cm"/>
        </style:tab-stops>
      </style:paragraph-properties>
      <style:text-properties fo:language="vi" fo:country="VN" style:font-name-asian="標楷體"/>
    </style:style>
    <style:style style:name="P29" style:family="paragraph" style:parent-style-name="Standard">
      <style:paragraph-properties fo:margin-left="0cm" fo:margin-right="0cm" fo:line-height="0.741cm" fo:text-align="center" style:justify-single-word="false" fo:text-indent="0.847cm" style:auto-text-indent="false">
        <style:tab-stops>
          <style:tab-stop style:position="4.763cm"/>
        </style:tab-stops>
      </style:paragraph-properties>
    </style:style>
    <style:style style:name="P30" style:family="paragraph" style:parent-style-name="Standard">
      <style:paragraph-properties fo:margin-left="2.914cm" fo:margin-right="0cm" fo:line-height="0.882cm" fo:text-indent="0cm" style:auto-text-indent="false"/>
    </style:style>
    <style:style style:name="P31" style:family="paragraph" style:parent-style-name="Standard">
      <style:paragraph-properties fo:margin-left="0cm" fo:margin-right="0cm" fo:line-height="0.988cm" fo:text-align="center" style:justify-single-word="false" fo:text-indent="3.387cm" style:auto-text-indent="false"/>
      <style:text-properties style:text-position="100% 100%" style:font-name="標楷體" style:font-name-asian="標楷體" style:font-name-complex="標楷體"/>
    </style:style>
    <style:style style:name="P32" style:family="paragraph" style:parent-style-name="Standard">
      <style:paragraph-properties fo:margin-left="0cm" fo:margin-right="0cm" fo:line-height="0.988cm" fo:text-align="center" style:justify-single-word="false" fo:text-indent="3.598cm" style:auto-text-indent="false"/>
      <style:text-properties style:text-position="100% 100%" fo:language="vi" fo:country="VN" style:font-name-asian="標楷體"/>
    </style:style>
    <style:style style:name="P33" style:family="paragraph" style:parent-style-name="Standard">
      <style:paragraph-properties fo:margin-left="0cm" fo:margin-right="0cm" fo:line-height="0.988cm" fo:text-align="center" style:justify-single-word="false" fo:text-indent="4.198cm" style:auto-text-indent="false"/>
      <style:text-properties style:text-position="85% 100%" style:font-name="標楷體" fo:font-size="14pt" fo:language="vi" fo:country="VN" style:text-underline-style="solid" style:text-underline-width="auto" style:text-underline-color="font-color" style:font-name-asian="標楷體" style:font-size-asian="14pt" style:font-name-complex="標楷體"/>
    </style:style>
    <style:style style:name="P34" style:family="paragraph" style:parent-style-name="Standard">
      <style:paragraph-properties fo:margin-left="1.693cm" fo:margin-right="0cm" fo:text-indent="-1.693cm" style:auto-text-indent="false"/>
    </style:style>
    <style:style style:name="P35"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fo:font-weight="bold" style:font-weight-asian="bold" style:font-size-complex="16pt"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fo:font-size="13.5pt" style:font-name-asian="標楷體" style:font-size-asian="13.5pt"/>
    </style:style>
    <style:style style:name="T7" style:family="text">
      <style:text-properties style:font-name="標楷體" fo:font-size="13.5pt" style:font-size-asian="13.5pt" style:font-name-complex="標楷體"/>
    </style:style>
    <style:style style:name="T8" style:family="text">
      <style:text-properties style:font-name="標楷體" fo:font-size="13.5pt" style:font-name-asian="標楷體" style:font-size-asian="13.5pt" style:font-name-complex="標楷體"/>
    </style:style>
    <style:style style:name="T9" style:family="text">
      <style:text-properties style:font-name="標楷體" fo:font-size="13.5pt" style:font-name-asian="標楷體" style:font-size-asian="13.5pt" style:font-name-complex="標楷體"/>
    </style:style>
    <style:style style:name="T10"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11" style:family="text">
      <style:text-properties style:font-name="標楷體" fo:font-size="13.5pt" fo:language="vi" fo:country="VN" style:text-underline-style="solid" style:text-underline-width="auto" style:text-underline-color="font-color" style:font-name-asian="標楷體" style:font-size-asian="13.5pt" style:font-name-complex="標楷體"/>
    </style:style>
    <style:style style:name="T12" style:family="text">
      <style:text-properties style:font-name="標楷體" fo:font-size="14pt" style:font-size-asian="14pt" style:font-name-complex="標楷體"/>
    </style:style>
    <style:style style:name="T13" style:family="text">
      <style:text-properties style:font-name="標楷體" style:font-name-complex="標楷體"/>
    </style:style>
    <style:style style:name="T14" style:family="text">
      <style:text-properties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font-name-asian="標楷體"/>
    </style:style>
    <style:style style:name="T16" style:family="text">
      <style:text-properties style:font-name-asian="MS Mincho"/>
    </style:style>
    <style:style style:name="T17" style:family="text">
      <style:text-properties style:font-name="新細明體" style:font-name-complex="新細明體"/>
    </style:style>
    <style:style style:name="T18" style:family="text">
      <style:text-properties style:font-name="新細明體" fo:language="vi" fo:country="VN" style:font-name-complex="新細明體"/>
    </style:style>
    <style:style style:name="T19" style:family="text">
      <style:text-properties style:font-name="新細明體" fo:language="vi" fo:country="VN" style:font-name-complex="新細明體"/>
    </style:style>
    <style:style style:name="T20" style:family="text">
      <style:text-properties fo:language="vi" fo:country="VN"/>
    </style:style>
    <style:style style:name="T21" style:family="text">
      <style:text-properties fo:language="vi" fo:country="VN" style:font-name-asian="標楷體"/>
    </style:style>
    <style:style style:name="T22" style:family="text">
      <style:text-properties fo:language="vi" fo:country="VN" style:font-name-asian="標楷體"/>
    </style:style>
    <style:style style:name="T23" style:family="text">
      <style:text-properties fo:language="vi" fo:country="VN" style:font-name-asian="MS Mincho"/>
    </style:style>
    <style:style style:name="T24" style:family="text">
      <style:text-properties fo:language="vi" fo:country="VN" style:font-name-asian="細明體"/>
    </style:style>
    <style:style style:name="T25" style:family="text">
      <style:text-properties fo:language="vi" fo:country="VN" style:text-underline-style="solid" style:text-underline-width="auto" style:text-underline-color="font-color"/>
    </style:style>
    <style:style style:name="T26" style:family="text">
      <style:text-properties fo:language="vi" fo:country="VN" style:text-underline-style="solid" style:text-underline-width="auto" style:text-underline-color="font-color" style:font-name-asian="標楷體"/>
    </style:style>
    <style:style style:name="T27" style:family="text">
      <style:text-properties fo:language="vi" fo:country="VN" style:text-underline-style="solid" style:text-underline-width="auto" style:text-underline-color="font-color" style:font-name-asian="標楷體"/>
    </style:style>
    <style:style style:name="T28" style:family="text">
      <style:text-properties fo:language="vi" fo:country="VN"/>
    </style:style>
    <style:style style:name="T29" style:family="text">
      <style:text-properties style:text-position="100% 100%" style:font-name="標楷體" style:font-name-asian="標楷體" style:font-name-complex="標楷體"/>
    </style:style>
    <style:style style:name="T30" style:family="text">
      <style:text-properties style:text-position="100% 100%" fo:language="vi" fo:country="VN" style:font-name-asian="標楷體"/>
    </style:style>
    <style:style style:name="T31" style:family="text">
      <style:text-properties style:text-position="85% 100%" style:text-underline-style="solid" style:text-underline-width="auto" style:text-underline-color="font-color"/>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越南文版</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犯罪被害補償金請領書</text:p>
            <text:p text:style-name="P10">GIẤY XIN NHẬN LÃNH TIỀN BỒI THƯỜNG THIỆT HẠI</text:p>
            <text:p text:style-name="P2">年度補審字第 <text:s text:c="10"/>號</text:p>
            <text:p text:style-name="P11">Số <text:s text:c="6"/>năm thẩm tra bồi thường</text:p>
          </table:table-cell>
          <table:covered-table-cell/>
        </table:table-row>
        <table:table-row table:style-name="表格1.2">
          <table:table-cell table:style-name="表格1.A2" office:value-type="string">
            <text:p text:style-name="P4">金額</text:p>
            <text:p text:style-name="P15">Số tiền</text:p>
          </table:table-cell>
          <table:table-cell table:style-name="表格1.B2" office:value-type="string">
            <text:p text:style-name="P3">□遺屬補償金</text:p>
            <text:p text:style-name="P12"><text:span text:style-name="T4">Ti</text:span>ền bồi thường di chúc</text:p>
            <text:p text:style-name="P3">□重傷補償金</text:p>
            <text:p text:style-name="P12"><text:span text:style-name="T4">Ti</text:span>ền bồi thường trọng thương<text:span text:style-name="T8"> <text:s text:c="5"/>新臺幣</text:span><text:span text:style-name="T10"> <text:s text:c="19"/></text:span><text:span text:style-name="T8">元整</text:span></text:p>
            <text:p text:style-name="P22"><text:span text:style-name="T16">Đài tệ</text:span><text:span text:style-name="T14"> <text:s text:c="18"/></text:span><text:span text:style-name="T14"><text:s text:c="2"/></text:span><text:span text:style-name="T14"><text:s text:c="7"/></text:span></text:p>
            <text:p text:style-name="P3">□性侵害補償金</text:p>
            <text:p text:style-name="P12"><text:span text:style-name="T4">Ti</text:span>ền bồi thường xâm hại tình dục</text:p>
            <text:p text:style-name="P3">□暫時補償金</text:p>
            <text:p text:style-name="P12"><text:span text:style-name="T4">Ti</text:span>ền bồi thường tạm thời</text:p>
          </table:table-cell>
        </table:table-row>
        <table:table-row table:style-name="表格1.3">
          <table:table-cell table:style-name="表格1.A2" office:value-type="string">
            <text:p text:style-name="P4">支付方式</text:p>
            <text:p text:style-name="P13"><text:span text:style-name="T4">Ph</text:span><text:span text:style-name="T21">ương thức thanh toán</text:span></text:p>
          </table:table-cell>
          <table:table-cell table:style-name="表格1.B2" office:value-type="string">
            <text:p text:style-name="P5">□請撥入下列帳戶：</text:p>
            <text:p text:style-name="P23"><text:span text:style-name="T8">金融機構</text:span><text:span text:style-name="T10"> <text:s text:c="10"/></text:span><text:span text:style-name="T8">銀行（庫、郵局、信用合作社、農、</text:span><text:span text:style-name="T8"><text:line-break/></text:span><text:span text:style-name="T8">漁會信用部）</text:span><text:span text:style-name="T10"> <text:s text:c="12"/></text:span><text:span text:style-name="T8">分行（支庫、支局、分社）</text:span></text:p>
            <text:p text:style-name="P23"><text:span text:style-name="T8">戶名：</text:span><text:span text:style-name="T10"> <text:s text:c="12"/></text:span><text:span text:style-name="T8">帳號：</text:span><text:span text:style-name="T10"> <text:s text:c="28"/></text:span></text:p>
            <text:p text:style-name="P14"><text:span text:style-name="T18">□</text:span><text:span text:style-name="T23">Đ</text:span><text:span text:style-name="T24">ề nghị chuyển tiền vào các tài khoản dưới đây</text:span><text:span text:style-name="T21">:</text:span></text:p>
            <text:p text:style-name="P23"><text:span text:style-name="T21">Cơ quan tài chính</text:span><text:span text:style-name="T21"> </text:span><text:span text:style-name="T21">Ngân hàng</text:span><text:span text:style-name="T21"> </text:span><text:span text:style-name="T21">(Kho, Bưu điện,hợp tác xã tín dụng, hội tín dụng nông, ngư nghiệp)</text:span><text:span text:style-name="T21"> </text:span><text:span text:style-name="T26"><text:s text:c="13"/></text:span><text:span text:style-name="T21">Chi nhánh</text:span><text:span text:style-name="T21"> </text:span><text:span text:style-name="T21">(Chi nhánh kho, chi nhánh Cục, phân xã)</text:span></text:p>
            <text:p text:style-name="P23"><text:span text:style-name="T21">Tên chủ tài khoản:</text:span><text:span text:style-name="T26"> <text:s text:c="12"/></text:span><text:span text:style-name="T18">□</text:span><text:span text:style-name="T18"> </text:span><text:span text:style-name="T21">sô</text:span><text:span text:style-name="T23">́</text:span><text:span text:style-name="T21"> ta</text:span><text:span text:style-name="T23">̀</text:span><text:span text:style-name="T21">i khoản:</text:span><text:span text:style-name="T26"> <text:s text:c="23"/></text:span></text:p>
            <text:p text:style-name="P24">□請開立支票，本人願意攜帶國民身分證及印章或委託代理人攜帶委託書及其身分證件前往領取。</text:p>
            <text:p text:style-name="P25"><text:span text:style-name="T18">□</text:span><text:span text:style-name="T23">Đ</text:span><text:span text:style-name="T24">ề nghị thanh toán bằng giấy séc, tôi đồng ý mang chứng minh thư nhân dân và con dấu hoặc ủy thác người đại diện mang thư ủy thác và giấy tờ thân nhân đến <text:s/>nhận lãnh.</text:span></text:p>
          </table:table-cell>
        </table:table-row>
        <text:soft-page-break/>
        <table:table-row table:style-name="表格1.4">
          <table:table-cell table:style-name="表格1.A2" office:value-type="string">
            <text:p text:style-name="P4">附件</text:p>
            <text:p text:style-name="P17">Văn kiện đính kèm</text:p>
          </table:table-cell>
          <table:table-cell table:style-name="表格1.B2" office:value-type="string">
            <text:p text:style-name="P7">一、補償金決定書影本。</text:p>
            <text:p text:style-name="P6">二、上揭金融機構存款存簿封面影本。</text:p>
            <text:p text:style-name="P20"><text:span text:style-name="T21">1. </text:span><text:span text:style-name="T21">Bản phô tô quyết định tiền bồi thường</text:span></text:p>
            <text:p text:style-name="P20"><text:span text:style-name="T21">2. </text:span><text:span text:style-name="T21">Bản phô tô sổ tài khoản ngân hàng, cơ quan tài chính kể ở trên. </text:span></text:p>
          </table:table-cell>
        </table:table-row>
        <table:table-row table:style-name="表格1.5">
          <table:table-cell table:style-name="表格1.A1" table:number-columns-spanned="2" office:value-type="string">
            <text:p text:style-name="P26"><text:s text:c="2"/>此 <text:s text:c="3"/>致</text:p>
            <text:p text:style-name="P9">臺灣 <text:s text:c="7"/>地方法院檢察署犯罪被害人補償審議委員會</text:p>
            <text:p text:style-name="P28">Kính thư</text:p>
            <text:p text:style-name="P18">Đài Loan <text:s text:c="3"/>Ủy ban bồi thường người bị hại Nha kiểm soát Tòa án địa phương</text:p>
            <text:p text:style-name="P8"/>
            <text:p text:style-name="P30"><text:span text:style-name="T8">請 <text:s/>領 <text:s/>人：</text:span><text:span text:style-name="T10"> <text:s text:c="32"/></text:span><text:span text:style-name="T8">（簽章）</text:span></text:p>
            <text:p text:style-name="P30"><text:span text:style-name="T21">Người nhận lãnh:</text:span><text:span text:style-name="T26"> <text:s text:c="22"/></text:span><text:span text:style-name="T26"><text:s text:c="6"/></text:span><text:span text:style-name="T26"><text:s text:c="7"/></text:span><text:span text:style-name="T21">(Đóng dấu)</text:span></text:p>
            <text:p text:style-name="P30"><text:span text:style-name="T8">戶 <text:s/>籍 <text:s/>地：</text:span><text:span text:style-name="T10"> <text:s text:c="40"/></text:span></text:p>
            <text:p text:style-name="P30"><text:span text:style-name="T21">Hộ khẩu thường trú:</text:span><text:span text:style-name="T26"> <text:s text:c="24"/></text:span><text:span text:style-name="T26"><text:s text:c="16"/></text:span><text:span text:style-name="T26"><text:s text:c="3"/></text:span></text:p>
            <text:p text:style-name="P30"><text:span text:style-name="T8">通 <text:s/>訊 <text:s/>地：</text:span><text:span text:style-name="T10"> <text:s text:c="40"/></text:span></text:p>
            <text:p text:style-name="P30"><text:span text:style-name="T21">Địa chỉ liên lạc:</text:span><text:span text:style-name="T26"> <text:s text:c="23"/></text:span><text:span text:style-name="T26"><text:s text:c="17"/></text:span><text:span text:style-name="T26"><text:s text:c="2"/></text:span><text:span text:style-name="T26"><text:s/></text:span><text:span text:style-name="T26"><text:s text:c="4"/></text:span></text:p>
            <text:p text:style-name="P30"><text:span text:style-name="T8">國民身分證統一編號：</text:span><text:span text:style-name="T10"> <text:s text:c="33"/></text:span></text:p>
            <text:p text:style-name="P30"><text:span text:style-name="T21">Số chứng minh thư nhân dân:</text:span><text:span text:style-name="T26"> <text:s text:c="12"/></text:span><text:span text:style-name="T26"><text:s text:c="9"/></text:span><text:span text:style-name="T26"><text:s text:c="15"/></text:span></text:p>
            <text:p text:style-name="P31">（外國人者請填居留證號碼或護照號碼）</text:p>
            <text:p text:style-name="P32">(Người nước ngoài đề nghị điền số thẻ cư trú hoặc số hộ chiếu)</text:p>
            <text:p text:style-name="P33"/>
            <text:p text:style-name="P27">中 <text:s text:c="5"/>華 <text:s text:c="5"/>民 <text:s text:c="5"/>國 <text:s text:c="9"/>年 <text:s text:c="8"/>月 <text:s text:c="8"/>日</text:p>
            <text:p text:style-name="P29"><text:span text:style-name="T21">Trung Hoa Dân Quốc <text:s text:c="3"/></text:span><text:span text:style-name="T21"><text:s text:c="8"/></text:span><text:span text:style-name="T21"><text:s text:c="3"/>năm <text:s text:c="2"/></text:span><text:span text:style-name="T21"><text:s text:c="7"/></text:span><text:span text:style-name="T21"><text:s text:c="3"/>tháng <text:s/></text:span><text:span text:style-name="T21"><text:s text:c="6"/></text:span><text:span text:style-name="T21"><text:s text:c="3"/>ngày</text:span></text:p>
            <text:p text:style-name="P19"><text:s/></text:p>
          </table:table-cell>
          <table:covered-table-cell/>
        </table:table-row>
      </table:table>
      <text:p text:style-name="P34"><text:span text:style-name="T4">Ghi chú:</text:span></text:p>
      <text:list xml:id="list1327899137" text:style-name="WW8Num2">
        <text:list-item>
          <text:p text:style-name="P21"><text:span text:style-name="T4">Cột số tiền, đánh dấu vào một ô</text:span><text:span text:style-name="T4"> tr</text:span><text:span text:style-name="T21">ống</text:span><text:span text:style-name="T4">.</text:span></text:p>
        </text:list-item>
        <text:list-item>
          <text:p text:style-name="P21"><text:span text:style-name="T4">Phương thức thanh toán, cũng chỉ đánh dấu một ô</text:span><text:span text:style-name="T21"> trống</text:span><text:span text:style-name="T4">.</text:span></text:p>
        </text:list-item>
        <text:list-item>
          <text:p text:style-name="P16">Phương thức thanh toán, nếu chọn thanh toán bằng séc, không phải kèm theo bản phô tô sổ ngân hàng.</text:p>
        </text:list-item>
        <text:list-item>
          <text:p text:style-name="P21"><text:span text:style-name="T4">Cơ quan chi trả tiền bồi thường là Nha kiểm soát Tòa án địa phương mà Ủy ban thẩm tra sự kiện bồi thường người bị hại trong các vụ án thụ lý hồ sơ là đơn vị trực thuộ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2-02-02T08:32:00</meta:creation-date>
    <dc:creator>candy</dc:creator>
    <dc:date>2012-07-19T12:06:00</dc:date>
    <meta:print-date>2004-11-09T11:11:00</meta:print-date>
    <meta:editing-cycles>25</meta:editing-cycles>
    <meta:editing-duration>PT15M</meta:editing-duration>
    <meta:document-statistic meta:table-count="1" meta:image-count="0" meta:object-count="0" meta:page-count="2" meta:paragraph-count="55" meta:word-count="560" meta:character-count="2237" meta:non-whitespace-character-count="1354"/>
    <meta:generator>NDC_ODF_Application_Tools/2.0.4$Windows_X86_64 LibreOffice_project/ace8b54cb4771cd6636f2ccb1aac7c9dad875112</meta:generator>
  </office:meta>
</office:document-meta>
</file>